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Times New Roman', ser" svg:font-family="Georgia, 'Times New Roman', se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6pt" style:font-size-asian="16pt" style:font-size-complex="16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text-properties fo:font-size="14pt" style:font-size-asian="14pt" style:font-size-complex="14pt"/>
    </style:style>
    <style:style style:name="P117" style:parent-style-name="Standard" style:family="paragraph">
      <style:text-properties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list-style-name="LFO1" style:family="paragraph">
      <style:text-properties fo:font-size="14pt" style:font-size-asian="14pt" style:font-size-complex="14pt"/>
    </style:style>
    <style:style style:name="P126" style:parent-style-name="Standard" style:family="paragraph">
      <style:text-properties fo:font-weight="bold" style:font-weight-asian="bold" style:font-weight-complex="bold" fo:font-size="14pt" style:font-size-asian="14pt" style:font-size-complex="14pt"/>
    </style:style>
    <style:style style:name="P127" style:parent-style-name="Standard" style:family="paragraph">
      <style:text-properties fo:font-weight="bold" style:font-weight-asian="bold" style:font-weight-complex="bold" fo:font-size="14pt" style:font-size-asian="14pt" style:font-size-complex="14pt"/>
    </style:style>
    <style:style style:name="P128" style:parent-style-name="Standard" style:family="paragraph">
      <style:text-properties fo:font-weight="bold" style:font-weight-asian="bold" style:font-weight-complex="bold" fo:font-size="14pt" style:font-size-asian="14pt" style:font-size-complex="14pt"/>
    </style:style>
    <style:style style:name="P129" style:parent-style-name="Standard" style:family="paragraph">
      <style:text-properties fo:font-weight="bold" style:font-weight-asian="bold" style:font-weight-complex="bold" fo:font-size="14pt" style:font-size-asian="14pt" style:font-size-complex="14pt"/>
    </style:style>
    <style:style style:name="P130" style:parent-style-name="Standard" style:family="paragraph">
      <style:text-properties style:font-name="Georgia, 'Times New Roman', ser" fo:font-weight="bold" style:font-weight-asian="bold" style:font-weight-complex="bold" fo:color="#000000" fo:font-size="14pt" style:font-size-asian="14pt" style:font-size-complex="14pt"/>
    </style:style>
    <style:style style:name="P131" style:parent-style-name="Standard" style:family="paragraph">
      <style:text-properties style:font-name="Georgia, 'Times New Roman', ser" fo:font-weight="bold" style:font-weight-asian="bold" fo:color="#000000" fo:font-size="14pt" style:font-size-asian="14pt" style:font-size-complex="14pt"/>
    </style:style>
    <style:style style:name="P132"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33"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34" style:parent-style-name="Textbody" style:family="paragraph">
      <style:paragraph-properties fo:widows="2" fo:orphans="2" fo:margin-bottom="0in"/>
      <style:text-properties style:font-name="Georgia, 'Times New Roman', ser" fo:color="#000000" fo:font-size="14pt" style:font-size-asian="14pt" style:font-size-complex="14pt"/>
    </style:style>
    <style:style style:name="P135"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36"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37"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38"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39" style:parent-style-name="Textbody" style:family="paragraph">
      <style:paragraph-properties fo:widows="2" fo:orphans="2" fo:margin-bottom="0in"/>
      <style:text-properties style:font-name="Georgia, 'Times New Roman', ser" fo:color="#000000" fo:font-size="14pt" style:font-size-asian="14pt" style:font-size-complex="14pt"/>
    </style:style>
    <style:style style:name="P140" style:parent-style-name="Textbody" style:family="paragraph">
      <style:paragraph-properties fo:widows="2" fo:orphans="2" fo:margin-bottom="0in"/>
      <style:text-properties style:font-name="Georgia, 'Times New Roman', ser" fo:color="#000000" fo:font-size="14pt" style:font-size-asian="14pt" style:font-size-complex="14pt"/>
    </style:style>
    <style:style style:name="P141" style:parent-style-name="Textbody" style:family="paragraph">
      <style:paragraph-properties fo:widows="2" fo:orphans="2" fo:margin-bottom="0in"/>
      <style:text-properties style:font-name="Georgia, 'Times New Roman', ser" fo:color="#000000" fo:font-size="14pt" style:font-size-asian="14pt" style:font-size-complex="14pt"/>
    </style:style>
    <style:style style:name="P142" style:parent-style-name="Textbody" style:family="paragraph">
      <style:paragraph-properties fo:widows="2" fo:orphans="2" fo:margin-bottom="0in"/>
      <style:text-properties style:font-name="Georgia, 'Times New Roman', ser" fo:color="#000000" fo:font-size="14pt" style:font-size-asian="14pt" style:font-size-complex="14pt"/>
    </style:style>
    <style:style style:name="P143"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44"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45"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46"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47"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48"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49"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50"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P151" style:parent-style-name="Textbody" style:family="paragraph">
      <style:paragraph-properties fo:widows="2" fo:orphans="2" fo:text-align="justify" fo:margin-bottom="0in"/>
      <style:text-properties style:font-name="Georgia, 'Times New Roman', ser" fo:color="#000000" fo:font-size="14pt" style:font-size-asian="14pt" style:font-size-complex="14pt"/>
    </style:style>
    <style:style style:name="T152" style:parent-style-name="Основнойшрифтабзаца" style:family="text">
      <style:text-properties fo:font-size="14pt" style:font-size-asian="14pt" style:font-size-complex="14pt"/>
    </style:style>
  </office:automatic-styles>
  <office:body>
    <office:text text:use-soft-page-breaks="true">
      <text:p text:style-name="P1"><text:s/><text:span text:style-name="T2">Развитие мелкой моторики у детей.</text:span></text:p>
      <text:p text:style-name="P3"/>
      <text:p text:style-name="P4">На современном этапе развития дошкольной педагогики рассматриваются вопросы инновационного содержания обучения и воспитания детей раннего и дошкольного возраста.</text:p>
      <text:p text:style-name="P5"/>
      <text:p text:style-name="P6">Одной из<text:s/>основных задач дошкольного воспитания является создание условий для формирования у детей готовности к обучению в школе. Среди многих видов учебной деятельности начинающего школьника овладение им навыком письма является наиболее сложным. Письмо служит одним<text:s/>из базовых навыков, т.е. на нем практически строится все дальнейшее обучение, следовательно, ребенок, не освоивший этот навык вовремя и качественно, непременно будет отставать в учебе, и не только по предмету «русский язык». От того, насколько ребенок овладеет письмом, зависит успешность его дальнейшего обучения в школе, так как именно нарушения письма обычно становятся главными причинами неуспеваемости младших школьников.</text:p>
      <text:p text:style-name="P7"/>
      <text:p text:style-name="P8">Авторы, изучающие проблему готовности к письму, выделяют такие компоненты готовности к письму как зрительно-двигательную координацию, зрительное восприятие, слуховую память, слухо-моторную координацию, развитие мелкой моторики рук.</text:p>
      <text:p text:style-name="P9"/>
      <text:p text:style-name="P10">Согласно данным психологов и физиологов у детей данного возраста слабо развиты мелкие мышцы руки, несовершенна координация движений, не закончено окостенение запястий и фаланг пальцев. Зрительные и двигательные анализаторы, которые непосредственно участвуют в восприятии и воспроизведении букв и их элементов, находятся на разной стадии развития, на самых начальных ступенях обучения письму дети не видят в буквах элементов. Они не могут выделить их из целой буквы, да и конфигурацию буквы воспринимают не полностью, не замечая малых изменений элементов ее структуры.</text:p>
      <text:p text:style-name="P11"/>
      <text:p text:style-name="P12">Одной из важных составляющих готовности ребенка к<text:s/>письму является наличие у него развитой мелкой мускулатуры (М.М.Безруких, Е.Н. Соколова, 1978; С.О.Филиппова и др.). <text:s/>В практике достаточно много представлено материала о важности развития мелкой моторики и способы ее развития, но они направлены на конкретных детей, на решение конкретных проблем <text:s/>в развитии.</text:p>
      <text:p text:style-name="P13"/>
      <text:p text:style-name="P14">1.1 <text:s/>Мелкая моторика и ее значение в жизни человека</text:p>
      <text:p text:style-name="P15"/>
      <text:p text:style-name="P16">Мелкая моторика - совокупность скоординированных действий нервной, мышечной и костной систем, часто в сочетании со зрительной системой в выполнении<text:s/>мелких и точных движений кистями и пальцами рук и ног. В применении к моторным навыкам руки и пальцев часто используется термин ловкость.</text:p>
      <text:soft-page-break/>
      <text:p text:style-name="P17">К области мелкой моторики относится большое разнообразие движений: от примитивных жестов, таких как захват объектов,<text:s/>до очень мелких движений, от которых, например, зависит почерк человека.</text:p>
      <text:p text:style-name="P18">Учёные доказали, что с анатомической точки зрения, около трети всей площади двигательной проекции коры головного мозга занимает проекция кисти руки, расположенная очень близко от речевой зоны. Поэтому развитие речи ребёнка неразрывно связано с развитием мелкой моторики.</text:p>
      <text:p text:style-name="P19">Связь пальцевой моторики и речевой функции была подтверждена исследователями Института физиологии детей и подростков. В числе исследователей можно назвать А. В. Антакову-Фомину, М. И. Кольцову, Е. И. Исенину. И.М. Сеченов писал, что движения руки человека наследственно не предопределены, а возникают в процессе воспитания и обучения как результат образования ассоциативных связей между зрительными ощущениями, осязательными<text:s/>и мышечными в процессе активного взаимодействия с окружающей средой.</text:p>
      <text:p text:style-name="P20">Н.М. Щелованов, Н.Л. Фигурин, М.П. Денисова, М.Ю. Кистяковская показали, что овладение относительно тонкими действиями рук приходит в процессе развития зрения, осязания, развития кинестетического чувства - положения и перемещения тела в пространстве. Вид предмета - это стимул движения рук по направлению к нему. Организованные действия рук формируются у ребенка постепенно на протяжении уже первого полугода его жизни. Пальцы, сжатые в кулак, распрямляются. Начинают выполнять особые движения захватывания предметов. Рука начинает действовать как специфический человеческий орган.</text:p>
      <text:p text:style-name="P21">Н.А. Бернштейн в своей теории показывает, что анатомическое развитие уровней построения движений идет с первых месяцев жизни и завершается к двум годам. Дальше начинается длительный процесс прилаживания друг к другу всех уровней построения движений.</text:p>
      <text:p text:style-name="P22">Развитие мелкой моторики имеет значение в нескольких аспектах, определивших существующие направления научных исследований:</text:p>
      <text:p text:style-name="P23">) в связи с развитием познавательных способностей;</text:p>
      <text:p text:style-name="P24">) в связи с развитием речи;</text:p>
      <text:p text:style-name="P25">) развитие собственных движений рук для осуществления предметных и орудийных действий, в том числе письма.</text:p>
      <text:p text:style-name="P26">Развитие познавательных способностей в связи с развитием движений рук, особенно активно протекает в младенческом и раннем возрасте благодаря тому, что движения руки, обследующей различные предметы, является условием познания ребенком предметного мира. «Непосредственный практический контакт с предметами, действия с ними приводят к открытию все новых и новых свойств предметов и отношений между ними» (Д.Б. Эльконин).</text:p>
      <text:p text:style-name="P27">С развитием мелкой моторики тесно связано развитие речи. Если внимательно посмотреть на снимок головного мозга, то становиться ясно, что двигательная речевая<text:s/>область расположена рядом с двигательной областью, являясь её частью. Около трети всей площади двигательной проекции занимает проекция кисти руки, расположенная близко от речевой зоны. Тренировка тонких движений пальцев рук оказывает большое влияние на развитие активной речи ребенка.<text:s/><text:soft-page-break/>Проведенные М.М. Кольцовой, Л.Ф. Фоминой исследования и наблюдения показали, что степень развития движений пальцев совпадает со степенью развития речи у детей. Для определения уровня развития речи с детьми первых лет жизни провели такой эксперимент: просили ребенка показать один пальчик, два, три («сделай вот так», - показывали, как надо делать). Дети, которым удается повторить изолированные движения пальцами, хорошо говорят. И, наоборот, у плохо говорящих детей пальцы либо напряжены и сгибаются только все вместе, либо, напротив - вялые, ватные и не делают отдельных движений. Таким образом, пока движения пальцев не станут свободными, добиться развития речи у детей не удается.</text:p>
      <text:p text:style-name="P28">Вопрос о развитии собственных движений рук для осуществления предметных и орудийных действий будет рассмотрен при освещении особенностей развития мелкой моторики в онтогенезе. В быту человеку ежеминутно требуется совершать какие-нибудь действия мелкой моторики: застёгивание пуговиц, манипулирование мелкими предметами, письмо, рисование и т. д., поэтому от её развития напрямую зависит его качество жизни.</text:p>
      <text:p text:style-name="P29"/>
      <text:p text:style-name="P30">1.2 Роль развития мелкой моторики в процессе подготовки к обучению в школе.</text:p>
      <text:p text:style-name="P31"/>
      <text:p text:style-name="P32">Полноценная речь является непременным условием успешного обучения ребенка в школе. О необходимости целенаправленной работы по развитию мелкой моторики написано немало статей, проведено много и доказано, что развитие функциональных возможностей кистей рук положительно сказывается на становлении детской речи, и на их интеллектуальном развитии. Развитие движений пальцев как бы подготавливает почву для последующего формирования полноценной речи. Ребенок научится понимать смысл услышанного и улавливать ритм речи, координации, а также причинно-следственным связям. В процессе тренировки отдельных компонентов ручной моторики (тонус, сила, точность движений) у детей совершенствуются навыки контроля и планирования целостного действия. В некоторых случаях дети могут не произносить правильно один-два звука, но не из-за проблем с моторикой, а из-за незнания как эти звуки произносятся, что в данном случае коррекции поддается легко. Но это уже другой случай.</text:p>
      <text:p text:style-name="P33"/>
      <text:p text:style-name="P34">Кроме того, развитие тонкой моторики является важным показателем готовности ребенка к школьному обучению и играет важную роль в овладении учебными<text:s/>навыками. Умение производить точные движения кистью и пальцами рук просто необходимо для овладения письмом. Письмо является сложнейшим психомоторным навыком, успеш­ное становление которого опирается на согласованное взаимодействие всех уровней организации<text:s/>движений (Н.А. Бернштейн, 1990), уже достигших не­обходимого развития к началу младшего школьного воз­раста. Зачастую, первоклассники не способны проводить до­статочно четкие и прямые линии при срисовывании об­разцов геометрических фигур, начертании печатных букв (так называемая «дрожащая линия»), не умеют точно вы­резать по контуру фигуры из бумаги, у многих детей от­мечается<text:s/><text:soft-page-break/>плохая координация движений при беге, прыж­ках, общая двигательная неловкость и неуклюжесть. Даже нормально развивающемуся ребенку<text:s/>не помешают массаж рук в доречевом периоде, а пальчиковые игры в сопровождении стихов не только разовьют мелкую моторику и речь, но и умение слушать. Поэтому при подготовке ребенка к школе важнее не учить его писать, а создавать условия для развития мелких<text:s/>мышц рук.</text:p>
      <text:p text:style-name="P35"/>
      <text:p text:style-name="P36">Все эти упражнения приносят тройную пользу ребенку: Кисти рук приобретают хорошую подвижность, гибкость, исчезает скованность движений руки, подготавливают к овладению письмом; формируют у него художественный вкус, что полезно в любом возрасте<text:s/>и, в-третьих, доказано, что развитие рук связано с развитием речи и мышления ребенка. Поэтому в нашем детском саду развитию мелкой моторики уделяется специальное внимание. Обычно острую необходимость в этом испытывают дети подготовительной группы к школе,<text:s/>готовящиеся к освоению сложнейшего навыка – навыка письма. Но в нашем детском саду ведется работа по развитию мелкой моторики, начиная с группы раннего возраста. Ежедневно, за 3–5 минут до обеда, сидя уже за столами мы играем с детьми в пальчиковые игры. При выполнении многих упражнений все дети вначале испытывают затруднения. Но когда их проводишь регулярно, и используешь разнообразные приемы, то она становится мощным средством повышения работоспособности коры головного мозга, стимулирующим развитие мышления ребенка.</text:p>
      <text:p text:style-name="P37"/>
      <text:p text:style-name="P38">Все логопедические игры на развитие мелкой моторики представляют собой комплекс упражнений, в который входят: самомассаж кисти и пальцев рук, упражнения на расслабление кисти и пальцев рук, задания на удержание позы кисти рук )</text:p>
      <text:p text:style-name="P39"/>
      <text:p text:style-name="P40">Все упражнения<text:s/>проводятся в игровой форме. Сложность их должна выбираться вами в зависимости от уровня развития тонкой моторики рук вашего ребенка. Необходимо и полезно использовать игры и упражнения для тренировки пальцев в сочетании с речью детей. Эффективны упражнения для мелкой моторики в сочетании с потешками. Их еще очень удобно использовать как памятки для родителей в логопедических уголках.</text:p>
      <text:p text:style-name="P41"/>
      <text:p text:style-name="P42">2.1 Содержание работы по развитию мелкой моторики.</text:p>
      <text:p text:style-name="P43"/>
      <text:p text:style-name="P44">Самомассаж кисти и пальцев рук. Игровой самомассажрекомендуется как предварительный этап перед активной гимнастикой детям с низким уровнем развития мелкой моторики. Он является средством повышения иммунитета, т.к. на ладонях расположены нервные окончания. Это уникальная тактильная гимнастика, благодаря которой в мозг ребенка<text:s/>поступает мощный поток импульсов от мышц и суставов, поступает информация ( в речеслуховые, эмоциональные и творческие зоны). Массаж не должен вызывать у ребенка неприятных ощущений. Можете сказать малышу, что "мы погреем ручки".<text:s/><text:soft-page-break/>Целесообразно использовать<text:s/>следующие приемы: поглаживание, легкое растирание, вибрацию. Массажные движения выполняются в направлении от кончиков пальцев до запястья. Кроме того, массаж способствует приливу крови к нервным окончаниям, что оказывает положительное воздействие на головной мозг.</text:p>
      <text:p text:style-name="P45"/>
      <text:p text:style-name="P46"/>
      <text:p text:style-name="P47"/>
      <text:p text:style-name="P48">При поглаживании кисть производит движения в различных направлениях. Поглаживания проводят медленно и плавно.</text:p>
      <text:p text:style-name="P49">При растирании применяется большая сила давления, рука как бы сдвигает кожу.</text:p>
      <text:p text:style-name="P50">Но растирание не должно приносить ребенку дискомфорт, в<text:s/>нашем случае оно должно быть легким.</text:p>
      <text:p text:style-name="P51">При вибрации кончики полусогнутых пальцев наносят следующие один за другим удары (легко).</text:p>
      <text:p text:style-name="P52">Массаж лучше выполнять одной рукой, другая в это время фиксирует ручку ребенка.</text:p>
      <text:p text:style-name="P53">Надавливание сильно сжатыми четырьмя пальцами одной руки на основании большого пальца, середину ладони, основание пальцев другой руки.</text:p>
      <text:p text:style-name="P54">Растирание ладоней шестигранным карандашом с постепенным увеличением усилий.</text:p>
      <text:p text:style-name="P55">Растирание ладоней движениями вверх-вниз.</text:p>
      <text:p text:style-name="P56">Растирание боковых поверхностей сцепленных пальцев.</text:p>
      <text:p text:style-name="P57">Разминание, затем растирание каждого пальца вдоль, затем поперек.</text:p>
      <text:p text:style-name="P58">Грецкий орех положить между ладонями, делать круговые движения, постепенно увеличивая темп.</text:p>
      <text:p text:style-name="P59">Надавливание незаточенным карандашом на болевые точки ладони, затем вращение карандаша вправо, влево.</text:p>
      <text:p text:style-name="P60">Затем следует перейти к следующим видам игровых комплексов пальцевой гимнастики.</text:p>
      <text:p text:style-name="P61"/>
      <text:p text:style-name="P62"/>
      <text:p text:style-name="P63"/>
      <text:p text:style-name="P64">Упражнения на расслабление пальцев и кистей рук:</text:p>
      <text:p text:style-name="P65"/>
      <text:p text:style-name="P66">“Погладим котёнка” – плавные движения, иллюстрирующие соответствующее действие, выполняется сначала одной рукой, потом другой. (3-5 раз).</text:p>
      <text:p text:style-name="P67"/>
      <text:p text:style-name="P68">“Весёлые маляры” – синхронные движения кистей обеих рук вверх – вниз с одновременным подключением кистевого замаха (3 раза), затем влево – вправо (3 раза).</text:p>
      <text:p text:style-name="P69"/>
      <text:p text:style-name="P70">Далее даются задания на удержание позы кисти руки:</text:p>
      <text:p text:style-name="P71">“Зайчик” – и.п.: рука опирается на локоть; выпрямляются и разводятся в<text:s/><text:soft-page-break/>стороны указательный и средний пальцы, остальные пальцы зажаты в кулак.</text:p>
      <text:p text:style-name="P72"/>
      <text:p text:style-name="P73">“Кольцо” – и.п. то же; большой и указательный пальцы соединяются в кольцо, остальные пальцы выпрямляются и разводятся в стороны.</text:p>
      <text:p text:style-name="P74"/>
      <text:p text:style-name="P75">Затем<text:s/>эффективны упражнения в соединении речи с движением, например, с потешками.</text:p>
      <text:p text:style-name="P76">Также для развития мелкой моторики полезны следующие приемы:</text:p>
      <text:p text:style-name="P77">«Собираем урожай» – лепка разноцветных шариков из пластилина. Назвать похожие на шарики по цвету овощи и фрукты.</text:p>
      <text:p text:style-name="P78"/>
      <text:p text:style-name="P79">Строим забор, дом, дерево и т.п. – из счетных палочек</text:p>
      <text:p text:style-name="P80"/>
      <text:p text:style-name="P81">Чудесный мешочек» – определи на ощупь овощи и фрукты</text:p>
      <text:p text:style-name="P82">Кто спрятался в комочке.</text:p>
      <text:p text:style-name="P83">Птичьи следы на песке – рисуем на песке пальчиками, рисуем большие и маленькие предметы, имитация процесса клевания зерен птичками.</text:p>
      <text:p text:style-name="P84"/>
      <text:p text:style-name="P85"/>
      <text:p text:style-name="P86">Заготовка корма для зимующих птиц – рассортировать фасоль и горох</text:p>
      <text:p text:style-name="P87">Определи на ощупь – то, что спрятано в песке.</text:p>
      <text:p text:style-name="P88"/>
      <text:p text:style-name="P89">«Застегни одежду»</text:p>
      <text:p text:style-name="P90">Шнуровки</text:p>
      <text:p text:style-name="P91">Найди фигурки в сухом бассейне</text:p>
      <text:p text:style-name="P92">Снегопад в лесу – на трафарете елки разложить комочки ваты</text:p>
      <text:p text:style-name="P93">Выложи из<text:s/>геометрических фигур медведя или других семян</text:p>
      <text:p text:style-name="P94">Выкладывание букв из различных материалов</text:p>
      <text:p text:style-name="P95">Игры с карандашом, орехами, крупой; сортировка семечек, собирание их с ковра</text:p>
      <text:p text:style-name="P96">Поможем бабушке развязать узелки на бельевой веревке.</text:p>
      <text:p text:style-name="P97">Строитель</text:p>
      <text:p text:style-name="P98">Собирание разрезных картинок</text:p>
      <text:p text:style-name="P99">Собери пирамидку</text:p>
      <text:p text:style-name="P100">Сушка белья – пристегнуть прищепками к веревке носовые платочки</text:p>
      <text:p text:style-name="P101">Покормим животных – мелко или полосками рвем зеленую бумагу</text:p>
      <text:p text:style-name="P102">Игры со шнурочком – Выкладывание шнурка по нарисованным взрослым линиям или выкладывание контура птицы</text:p>
      <text:p text:style-name="P103">Обведи и раскрась</text:p>
      <text:p text:style-name="P104">Сматывание толстых ниток в клубок</text:p>
      <text:p text:style-name="P105">Украшение новогодней елки</text:p>
      <text:p text:style-name="P106">Обведение трафаретов</text:p>
      <text:p text:style-name="P107">Обсыпание манкой намазанного клеем трафарета наприме р: дерева (зимний пейзаж)</text:p>
      <text:p text:style-name="P108">Работа с водой и пипеткой</text:p>
      <text:soft-page-break/>
      <text:p text:style-name="P109">Плетение коврика из полосок цветной бумаги</text:p>
      <text:p text:style-name="P110">Игры с водой и пипеткой – капли по контуру лужи</text:p>
      <text:p text:style-name="P111">Аппликации, складывание оригами</text:p>
      <text:p text:style-name="P112">Цепочки – из конструктора</text:p>
      <text:p text:style-name="P113">Цветная мозаика</text:p>
      <text:p text:style-name="P114">«Вижу руками – определение на ощупь материалов, из которых сделаны предметы</text:p>
      <text:p text:style-name="P115">Заполнение объема трафарета животного или птицы бумагой, солью, пластилином</text:p>
      <text:p text:style-name="P116">Кляксография, рисование</text:p>
      <text:p text:style-name="P117">Щетка – Ёж – игры с массажной щеткой.</text:p>
      <text:p text:style-name="P118"/>
      <text:p text:style-name="P119"/>
      <text:p text:style-name="P120">Выкладывание букв из различных материалов</text:p>
      <text:p text:style-name="P121">Логопедический конструктор</text:p>
      <text:p text:style-name="P122">Благоприятное действие на развитие движений кисти и пальцев рук оказывают занятия изобразительной деятельностью (лепкой, рисованием, аппликацией) и ручным трудом (изготовление поделок из бумаги, картона, дерева, ткани, ниток, семечек, соломы, бусинок и т.д.).</text:p>
      <text:p text:style-name="P123"/>
      <text:p text:style-name="P124"/>
      <text:list text:style-name="LFO1" text:continue-numbering="true">
        <text:list-item>
          <text:list>
            <text:list-item>
              <text:p text:style-name="P125">Вывод: маленькие пальчики ребенка учатся производить множество самых разных, простых и сложных действий. Пальчиковая<text:s/>гимнастика позволяет установить тесную связь между речевой функцией и двигательной системой. Совместность движений тела и речевых органов способствует снятию напряженности, монотонности речи, соблюдению речевых пауз, учит управлять своим дыханием (у ребенка до 7 лет еще наблюдается дыхательная аритмия), формированию правильного произношения. А развитие тактильных ощущений воздействует на организм ребенка как лечебная физкультура. Важно проникнуться терпением и уважением к своему малышу, который стоит на пороге овладения речью, чтобы грамотно помочь ему преодолеть этот трудный, но необходимый барьер.</text:p>
            </text:list-item>
          </text:list>
        </text:list-item>
      </text:list>
      <text:p text:style-name="P126"/>
      <text:p text:style-name="P127">Заключение</text:p>
      <text:p text:style-name="P128"><text:s text:c="14"/>Уровень развития мелкой моторики — один из показателей интеллектуального развития дошкольника. Обычно ребенок, имеющий высокий уровень<text:s/>развития мелкой моторики, умеет логически рассуждать, у него достаточно развиты память и внимание, связная речь. Педагоги отмечают, что дошкольники с нарушениями в мелкой моторике при поступлении в первый класс часто испытывают серьезные трудности с овладением навыков письма. Письмо — это сложный навык, включающий выполнение тонких координированных движений руки.</text:p>
      <text:p text:style-name="P129">Заданий и упражнений, направленных на развитие мелкой моторики очень много. При желании, особенно, если подключить фантазию и воображение, придумывать их можно бесконечно. И главное здесь - учитывать<text:s/><text:soft-page-break/>индивидуальные особенности каждого ребенка, его возраст, настроение, желание и возможности. Умелыми пальцы станут не сразу. Игры и упражнения, пальчиковые разминки, проводимые систематически с самого раннего возраста, помогают детям уверенно держать карандаш и ручку, самостоятельно заплетать косички и шнуровать ботинки, строить из мелких деталей конструктора, лепить из глины и пластилина и т. д. Таким образом, если будут развиваться пальцы рук, то будут<text:s/>развиваться речь и мышление ребенка <text:s text:c="24"/></text:p>
      <text:p text:style-name="P130"/>
      <text:p text:style-name="P131">СПИСОК ЛИТЕРАТУРЫ</text:p>
      <text:p text:style-name="P132">Выготский Л.С. Развитие высших психических функций. - М.: Изд. АПН СССР, 1960. - 500 с.</text:p>
      <text:p text:style-name="P133"/>
      <text:p text:style-name="P134">Козлова Н.В. Взаимодействие с семьей в развитии мелкой моторики рук у детей дошкольного<text:s/>возраста (из опыта работы). [Электронный ресурс] // Фестиваль педагогических идей «Открытый урок» : [сайт]. - М., 2005-2006. - URL: &lt;#"justify"&gt;</text:p>
      <text:p text:style-name="P135"/>
      <text:p text:style-name="P136">Лурия А.Р. Мозг человека и психические процессы. - М.: Педагогика, 1970. - 495 с. - с.145</text:p>
      <text:p text:style-name="P137"/>
      <text:p text:style-name="P138">Неверович Я.З. Развитие предметных движений у ребенка-дошкольника //Вопросы психологии ребенка дошкольного возраста// Под ред. А.Н, Леонтьева, А.В. Запорожца. - М., 1995.</text:p>
      <text:p text:style-name="P139"/>
      <text:p text:style-name="P140">Пейпер А. Особенности деятельности мозга ребенка. - Л., 1962</text:p>
      <text:p text:style-name="P141"/>
      <text:p text:style-name="P142">Прищепа С. Р. <text:s/>18.Савина Л. П.<text:s/>«Пальчиковая гимнастика для развития речи дошкольников», Москва, Издательство «Родничок», 1999</text:p>
      <text:p text:style-name="P143"/>
      <text:p text:style-name="P144">Сухомлинский, В.А. Родительская педагогика. - М.: Знание, 1978. - 96 с.</text:p>
      <text:p text:style-name="P145"/>
      <text:p text:style-name="P146">Ткаченко Т.А. "Развиваем мелкую моторику", М. Издательство ЭКСМО,2007</text:p>
      <text:p text:style-name="P147"/>
      <text:p text:style-name="P148">Ткаченко Т.А. "Мелкая моторика. Гимнастика для пальчиков", М. Издательство ЭКСМО, 2010</text:p>
      <text:p text:style-name="P149"/>
      <text:p text:style-name="P150">Фомина Л.В. Роль движений рук и моторной речи ребенка. // Проблемы речи и психолингвистики. - М.: МГПИИЯ, 1971. - С.36-40.</text:p>
      <text:p text:style-name="P151"/>
      <text:p text:style-name="Textbody"><text:span text:style-name="T15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Times New Roman', ser" svg:font-family="Georgia, 'Times New Roman', ser"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01-17T15:01:00Z</meta:creation-date>
    <dc:date>2017-01-17T15:01:00Z</dc:date>
    <meta:template xlink:href="Normal" xlink:type="simple"/>
    <meta:editing-cycles>2</meta:editing-cycles>
    <meta:editing-duration>PT120S</meta:editing-duration>
    <meta:document-statistic meta:page-count="8" meta:paragraph-count="36" meta:word-count="2731" meta:character-count="18263" meta:row-count="129" meta:non-whitespace-character-count="15568"/>
  </office:meta>
</office:document-meta>
</file>