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PragmaticaKMM" svg:font-family="PragmaticaKMM,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paragraph-properties fo:line-height="150%" fo:text-align="center" style:justify-single-word="false"/>
      <style:text-properties fo:font-size="14pt" style:font-size-asian="14pt" style:font-size-complex="14pt"/>
    </style:style>
    <style:style style:name="P5" style:family="paragraph" style:parent-style-name="Standard">
      <style:paragraph-properties fo:line-height="100%" fo:text-align="start" style:justify-single-word="false"/>
      <style:text-properties fo:font-size="14pt" style:font-size-asian="14pt" style:font-size-complex="14pt"/>
    </style:style>
    <style:style style:name="P6"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50%" fo:text-align="center" style:justify-single-word="false"/>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line-height="150%" fo:text-align="justify"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line-height="150%" fo:text-align="justify" style:justify-single-word="false"/>
      <style:text-properties style:font-name="PragmaticaKMM" fo:font-size="14pt" style:font-size-asian="14pt" style:font-name-complex="PragmaticaKMM" style:font-size-complex="14pt"/>
    </style:style>
    <style:style style:name="P10"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line-height="100%" fo:text-align="start" style:justify-single-word="false"/>
      <style:text-properties fo:font-size="16pt" fo:font-weight="normal" style:font-size-asian="16pt" style:font-weight-asian="normal" style:font-size-complex="16pt" style:font-weight-complex="normal"/>
    </style:style>
    <style:style style:name="P12" style:family="paragraph" style:parent-style-name="Standard">
      <style:paragraph-properties fo:line-height="100%"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3" style:family="paragraph" style:parent-style-name="Standard">
      <style:paragraph-properties fo:line-height="100%" fo:text-align="center" style:justify-single-word="false"/>
      <style:text-properties fo:font-size="18pt" fo:font-weight="bold" style:font-size-asian="18pt" style:font-weight-asian="bold" style:font-size-complex="18pt" style:font-weight-complex="bold"/>
    </style:style>
    <style:style style:name="P14" style:family="paragraph" style:parent-style-name="Standard">
      <style:paragraph-properties fo:line-height="100%" fo:text-align="start" style:justify-single-word="false"/>
      <style:text-properties fo:font-size="18pt" fo:font-weight="normal" style:font-size-asian="18pt" style:font-weight-asian="normal" style:font-size-complex="18pt" style:font-weight-complex="normal"/>
    </style:style>
    <style:style style:name="P15" style:family="paragraph" style:parent-style-name="Standard">
      <style:paragraph-properties fo:line-height="100%" fo:text-align="justify" style:justify-single-word="false"/>
      <style:text-properties fo:font-size="18pt" fo:font-weight="normal" style:font-size-asian="18pt" style:font-weight-asian="normal" style:font-size-complex="18pt" style:font-weight-complex="normal"/>
    </style:style>
    <style:style style:name="P16" style:family="paragraph" style:parent-style-name="Standard">
      <style:paragraph-properties fo:line-height="100%"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17" style:family="paragraph" style:parent-style-name="Standard">
      <style:paragraph-properties fo:line-height="100%" fo:text-align="start"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18" style:family="paragraph" style:parent-style-name="Standard">
      <style:paragraph-properties fo:line-height="100%" fo:text-align="start"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19" style:family="paragraph" style:parent-style-name="Standard">
      <style:paragraph-properties fo:line-height="100%" fo:text-align="start" style:justify-single-word="false"/>
      <style:text-properties fo:font-size="18pt" fo:language="ru" fo:country="RU" fo:font-weight="normal" style:font-size-asian="18pt" style:font-weight-asian="normal" style:font-size-complex="18pt" style:font-weight-complex="normal"/>
    </style:style>
    <style:style style:name="P20" style:family="paragraph" style:parent-style-name="Standard">
      <style:paragraph-properties fo:line-height="100%" fo:text-align="start"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21" style:family="paragraph" style:parent-style-name="Standard">
      <style:paragraph-properties fo:line-height="100%" fo:text-align="start" style:justify-single-word="false"/>
      <style:text-properties fo:font-size="18pt" fo:font-style="italic" fo:font-weight="normal" style:font-size-asian="18pt" style:font-style-asian="italic" style:font-weight-asian="normal" style:font-size-complex="18pt" style:font-style-complex="italic" style:font-weight-complex="normal"/>
    </style:style>
    <style:style style:name="P22" style:family="paragraph" style:parent-style-name="Standard">
      <style:paragraph-properties fo:line-height="100%" fo:text-align="start" style:justify-single-word="false"/>
      <style:text-properties fo:font-size="18pt" style:font-size-asian="18pt" style:font-size-complex="18pt"/>
    </style:style>
    <style:style style:name="P23" style:family="paragraph" style:parent-style-name="Standard">
      <style:paragraph-properties fo:margin-top="0.212cm" fo:margin-bottom="0cm" fo:line-height="150%" fo:text-align="justify" style:justify-single-word="false" style:text-autospace="none"/>
      <style:text-properties style:font-name="PragmaticaKMM" fo:font-size="14pt" style:font-size-asian="14pt" style:font-name-complex="PragmaticaKMM" style:font-size-complex="14pt"/>
    </style:style>
    <style:style style:name="P24" style:family="paragraph" style:parent-style-name="Standard">
      <style:paragraph-properties fo:margin-left="0cm" fo:margin-right="0cm" fo:line-height="150%" fo:text-indent="1.249cm" style:auto-text-indent="false"/>
      <style:text-properties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26" style:family="paragraph" style:parent-style-name="Standard">
      <style:paragraph-properties fo:margin-left="0cm" fo:margin-right="0cm" fo:line-height="150%" fo:text-align="justify" style:justify-single-word="false" fo:text-indent="1.249cm" style:auto-text-indent="false"/>
    </style:style>
    <style:style style:name="P27" style:family="paragraph" style:parent-style-name="Standard">
      <style:paragraph-properties fo:margin-left="0cm" fo:margin-right="0cm" fo:margin-top="0.212cm" fo:margin-bottom="0cm" fo:line-height="150%" fo:text-align="justify" style:justify-single-word="false" fo:text-indent="1.249cm" style:auto-text-indent="false" style:text-autospace="none"/>
      <style:text-properties style:font-name="PragmaticaKMM" fo:font-size="14pt" style:font-size-asian="14pt" style:font-name-complex="PragmaticaKMM" style:font-size-complex="14pt"/>
    </style:style>
    <style:style style:name="P28" style:family="paragraph" style:parent-style-name="Standard">
      <style:paragraph-properties fo:margin-left="3.122cm" fo:margin-right="0cm" fo:line-height="150%"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left="0cm" fo:margin-right="0.141cm" fo:margin-top="0.212cm" fo:margin-bottom="0cm" fo:line-height="150%" fo:text-align="justify" style:justify-single-word="false" fo:text-indent="1.249cm" style:auto-text-indent="false" style:text-autospace="none"/>
      <style:text-properties style:font-name="PragmaticaKMM" fo:font-size="14pt" style:font-size-asian="14pt" style:font-name-complex="PragmaticaKMM" style:font-size-complex="14pt"/>
    </style:style>
    <style:style style:name="P30" style:family="paragraph" style:parent-style-name="Standard">
      <style:paragraph-properties fo:margin-left="0cm" fo:margin-right="0.141cm" fo:margin-top="0.212cm" fo:margin-bottom="0cm" fo:line-height="150%" fo:text-align="justify" style:justify-single-word="false" fo:text-indent="0cm" style:auto-text-indent="false" style:text-autospace="none"/>
      <style:text-properties style:font-name="PragmaticaKMM" fo:font-size="14pt" style:font-size-asian="14pt" style:font-name-complex="PragmaticaKMM" style:font-size-complex="14pt"/>
    </style:style>
    <style:style style:name="P31" style:family="paragraph" style:parent-style-name="Standard">
      <style:paragraph-properties fo:margin-left="0cm" fo:margin-right="0.141cm" fo:margin-top="0.212cm" fo:margin-bottom="0cm" fo:line-height="150%" fo:text-indent="0cm" style:auto-text-indent="false" style:text-autospace="none"/>
      <style:text-properties style:font-name="PragmaticaKMM" fo:font-size="14pt" style:font-size-asian="14pt" style:font-name-complex="PragmaticaKMM" style:font-size-complex="14pt"/>
    </style:style>
    <style:style style:name="P32" style:family="paragraph" style:parent-style-name="Standard">
      <style:paragraph-properties fo:margin-left="0cm" fo:margin-right="0.141cm" fo:margin-top="0.212cm" fo:margin-bottom="0cm" fo:line-height="150%" fo:text-align="center" style:justify-single-word="false" fo:text-indent="0cm" style:auto-text-indent="false" style:text-autospace="none"/>
      <style:text-properties style:font-name="PragmaticaKMM" fo:font-size="16pt" fo:font-weight="bold" style:font-size-asian="16pt" style:font-weight-asian="bold" style:font-name-complex="PragmaticaKMM" style:font-size-complex="16pt"/>
    </style:style>
    <style:style style:name="P33" style:family="paragraph" style:parent-style-name="Standard">
      <style:paragraph-properties fo:margin-left="0.635cm" fo:margin-right="0.141cm" fo:margin-top="0.212cm" fo:margin-bottom="0cm" fo:line-height="150%" fo:text-align="justify" style:justify-single-word="false" fo:text-indent="0cm" style:auto-text-indent="false" style:text-autospace="none"/>
      <style:text-properties style:font-name="PragmaticaKMM" fo:font-size="14pt" style:font-size-asian="14pt" style:font-name-complex="PragmaticaKMM" style:font-size-complex="14pt"/>
    </style:style>
    <style:style style:name="P34" style:family="paragraph" style:parent-style-name="Standard">
      <style:paragraph-properties fo:margin-left="0.635cm" fo:margin-right="0.141cm" fo:margin-top="0.212cm" fo:margin-bottom="0cm" fo:line-height="150%" fo:text-align="center" style:justify-single-word="false" fo:text-indent="0cm" style:auto-text-indent="false" style:text-autospace="none"/>
      <style:text-properties style:font-name="PragmaticaKMM" fo:font-size="14pt" style:font-size-asian="14pt" style:font-name-complex="PragmaticaKMM" style:font-size-complex="14pt"/>
    </style:style>
    <style:style style:name="P35" style:family="paragraph" style:parent-style-name="Standard">
      <style:paragraph-properties fo:margin-left="0.635cm" fo:margin-right="0.141cm" fo:margin-top="0.212cm" fo:margin-bottom="0cm" fo:line-height="150%" fo:text-align="center" style:justify-single-word="false" fo:text-indent="0cm" style:auto-text-indent="false" style:text-autospace="none"/>
      <style:text-properties style:font-name="PragmaticaKMM" fo:font-size="14pt" style:text-underline-style="solid" style:text-underline-width="auto" style:text-underline-color="font-color" style:font-size-asian="14pt" style:font-name-complex="PragmaticaKMM" style:font-size-complex="14pt"/>
    </style:style>
    <style:style style:name="P36" style:family="paragraph" style:parent-style-name="Standard">
      <style:paragraph-properties fo:margin-left="0.635cm" fo:margin-right="0.141cm" fo:margin-top="0.212cm" fo:margin-bottom="0cm" fo:line-height="150%" fo:text-align="center" style:justify-single-word="false" fo:text-indent="0cm" style:auto-text-indent="false" style:text-autospace="none"/>
      <style:text-properties style:font-name="PragmaticaKMM" fo:font-size="14pt" fo:font-weight="bold" style:font-size-asian="14pt" style:font-weight-asian="bold" style:font-name-complex="PragmaticaKMM" style:font-size-complex="14pt"/>
    </style:style>
    <style:style style:name="P37" style:family="paragraph" style:parent-style-name="Standard">
      <style:paragraph-properties fo:margin-left="0.635cm" fo:margin-right="0.141cm" fo:margin-top="0.212cm" fo:margin-bottom="0cm" fo:line-height="150%" fo:text-align="center" style:justify-single-word="false" fo:text-indent="0cm" style:auto-text-indent="false" style:text-autospace="none"/>
      <style:text-properties style:font-name="PragmaticaKMM" fo:font-size="16pt" fo:font-weight="bold" style:font-size-asian="16pt" style:font-weight-asian="bold" style:font-name-complex="PragmaticaKMM" style:font-size-complex="16pt"/>
    </style:style>
    <style:style style:name="P38" style:family="paragraph" style:parent-style-name="Standard">
      <style:paragraph-properties fo:margin-left="0.635cm" fo:margin-right="0.141cm" fo:margin-top="0.212cm" fo:margin-bottom="0cm" fo:line-height="150%" fo:text-indent="0cm" style:auto-text-indent="false" style:text-autospace="none"/>
      <style:text-properties style:font-name="PragmaticaKMM" fo:font-size="16pt" fo:font-weight="bold" style:font-size-asian="16pt" style:font-weight-asian="bold" style:font-name-complex="PragmaticaKMM" style:font-size-complex="16pt"/>
    </style:style>
    <style:style style:name="P39" style:family="paragraph" style:parent-style-name="Standard">
      <style:paragraph-properties fo:margin-left="0.635cm" fo:margin-right="0.141cm" fo:margin-top="0.212cm" fo:margin-bottom="0cm" fo:line-height="150%" fo:text-align="justify" style:justify-single-word="false" fo:text-indent="0cm" style:auto-text-indent="false" style:text-autospace="none"/>
      <style:text-properties style:font-name="PragmaticaKMM" fo:font-size="16pt" style:font-size-asian="16pt" style:font-name-complex="PragmaticaKMM" style:font-size-complex="16pt"/>
    </style:style>
    <style:style style:name="P40" style:family="paragraph" style:parent-style-name="Standard">
      <style:paragraph-properties fo:margin-left="0.635cm" fo:margin-right="0.141cm" fo:margin-top="0.212cm" fo:margin-bottom="0cm" fo:line-height="150%" fo:text-align="justify" style:justify-single-word="false" fo:text-indent="0cm" style:auto-text-indent="false" style:text-autospace="none"/>
    </style:style>
    <style:style style:name="P41" style:family="paragraph" style:parent-style-name="Standard">
      <style:paragraph-properties fo:margin-left="0cm" fo:margin-right="0.141cm" fo:margin-top="0.212cm" fo:margin-bottom="0cm" fo:line-height="150%" fo:text-indent="0.635cm" style:auto-text-indent="false" style:text-autospace="none"/>
      <style:text-properties style:font-name="PragmaticaKMM" fo:font-size="14pt" style:font-size-asian="14pt" style:font-name-complex="PragmaticaKMM" style:font-size-complex="14pt"/>
    </style:style>
    <style:style style:name="P42" style:family="paragraph" style:parent-style-name="Standard">
      <style:paragraph-properties fo:margin-left="0cm" fo:margin-right="0.141cm" fo:margin-top="0.212cm" fo:margin-bottom="0cm" fo:line-height="150%" fo:text-align="justify" style:justify-single-word="false" fo:text-indent="0.635cm" style:auto-text-indent="false" style:text-autospace="none"/>
      <style:text-properties style:font-name="PragmaticaKMM" fo:font-size="14pt" style:font-size-asian="14pt" style:font-name-complex="PragmaticaKMM" style:font-size-complex="14pt"/>
    </style:style>
    <style:style style:name="P43" style:family="paragraph" style:parent-style-name="Standard">
      <style:paragraph-properties fo:margin-left="0.635cm" fo:margin-right="0.141cm" fo:margin-top="0.212cm" fo:margin-bottom="0cm" fo:line-height="150%" fo:text-align="justify" style:justify-single-word="false" fo:text-indent="0.614cm" style:auto-text-indent="false" style:text-autospace="none"/>
      <style:text-properties style:font-name="PragmaticaKMM" fo:font-size="14pt" style:font-size-asian="14pt" style:font-name-complex="PragmaticaKMM" style:font-size-complex="14pt"/>
    </style:style>
    <style:style style:name="P44" style:family="paragraph" style:parent-style-name="Standard">
      <style:paragraph-properties fo:margin-left="0.635cm" fo:margin-right="0.141cm" fo:margin-top="0.212cm" fo:margin-bottom="0cm" fo:line-height="150%" fo:text-align="justify" style:justify-single-word="false" fo:text-indent="0.614cm" style:auto-text-indent="false" style:text-autospace="none"/>
    </style:style>
    <style:style style:name="P45" style:family="paragraph" style:parent-style-name="Standard">
      <style:paragraph-properties fo:margin-left="1.535cm" fo:margin-right="0.141cm" fo:margin-top="0.212cm" fo:margin-bottom="0cm" fo:line-height="150%" fo:text-indent="0.963cm" style:auto-text-indent="false" style:text-autospace="none"/>
      <style:text-properties style:font-name="PragmaticaKMM" fo:font-size="14pt" style:font-size-asian="14pt" style:font-name-complex="PragmaticaKMM" style:font-size-complex="14pt"/>
    </style:style>
    <style:style style:name="P46" style:family="paragraph" style:parent-style-name="Standard">
      <style:paragraph-properties fo:margin-left="1.535cm" fo:margin-right="0.141cm" fo:margin-top="0.212cm" fo:margin-bottom="0cm" fo:line-height="150%" fo:text-align="center" style:justify-single-word="false" fo:text-indent="0cm" style:auto-text-indent="false" style:text-autospace="none"/>
      <style:text-properties style:font-name="PragmaticaKMM" fo:font-size="14pt" style:font-size-asian="14pt" style:font-name-complex="PragmaticaKMM" style:font-size-complex="14pt"/>
    </style:style>
    <style:style style:name="P47" style:family="paragraph" style:parent-style-name="Standard">
      <style:paragraph-properties fo:margin-left="0.635cm" fo:margin-right="0cm" fo:line-height="150%" fo:text-align="justify" style:justify-single-word="false" fo:text-indent="0.614cm" style:auto-text-indent="false"/>
    </style:style>
    <style:style style:name="P48" style:family="paragraph" style:parent-style-name="Standard" style:list-style-name="L1">
      <style:paragraph-properties fo:line-height="100%" fo:text-align="start"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49" style:family="paragraph" style:parent-style-name="Standard">
      <style:paragraph-properties fo:line-height="100%" fo:text-align="start"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50" style:family="paragraph" style:parent-style-name="Standard" style:list-style-name="WW8Num5">
      <style:paragraph-properties fo:line-height="150%"/>
      <style:text-properties fo:font-size="14pt" style:font-size-asian="14pt" style:font-size-complex="14pt"/>
    </style:style>
    <style:style style:name="P51" style:family="paragraph" style:parent-style-name="Standard" style:list-style-name="WW8Num1">
      <style:paragraph-properties fo:line-height="150%" fo:text-align="justify" style:justify-single-word="false"/>
      <style:text-properties fo:font-size="14pt" style:font-size-asian="14pt" style:font-size-complex="14pt"/>
    </style:style>
    <style:style style:name="P52" style:family="paragraph" style:parent-style-name="Standard" style:list-style-name="WW8Num1">
      <style:paragraph-properties fo:line-height="150%" fo:text-align="justify" style:justify-single-word="false"/>
    </style:style>
    <style:style style:name="P53" style:family="paragraph" style:parent-style-name="Standard" style:list-style-name="WW8Num2">
      <style:paragraph-properties fo:margin-left="1.27cm" fo:margin-right="0.141cm" fo:margin-top="0.212cm" fo:margin-bottom="0cm" fo:line-height="150%" fo:text-align="justify" style:justify-single-word="false" fo:text-indent="-0.635cm" style:auto-text-indent="false" style:text-autospace="none"/>
      <style:text-properties style:font-name="PragmaticaKMM" fo:font-size="14pt" style:font-size-asian="14pt" style:font-name-complex="PragmaticaKMM" style:font-size-complex="14pt"/>
    </style:style>
    <style:style style:name="P54" style:family="paragraph" style:parent-style-name="Standard" style:list-style-name="WW8Num7">
      <style:paragraph-properties fo:margin-left="2.17cm" fo:margin-right="0.141cm" fo:margin-top="0.212cm" fo:margin-bottom="0cm" fo:line-height="150%" fo:text-align="justify" style:justify-single-word="false" fo:text-indent="-0.635cm" style:auto-text-indent="false" style:text-autospace="none"/>
      <style:text-properties style:font-name="PragmaticaKMM" fo:font-size="14pt" style:font-size-asian="14pt" style:font-name-complex="PragmaticaKMM" style:font-size-complex="14pt"/>
    </style:style>
    <style:style style:name="P55" style:family="paragraph" style:parent-style-name="Standard" style:list-style-name="WW8Num6">
      <style:paragraph-properties fo:margin-left="1.588cm" fo:margin-right="0.141cm" fo:margin-top="0.212cm" fo:margin-bottom="0cm" fo:line-height="150%" fo:text-align="justify" style:justify-single-word="false" fo:text-indent="-0.953cm" style:auto-text-indent="false" style:text-autospace="none"/>
      <style:text-properties style:font-name="PragmaticaKMM" fo:font-size="14pt" style:font-size-asian="14pt" style:font-name-complex="PragmaticaKMM"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font-name="PragmaticaKMM" fo:font-size="14pt" style:font-size-asian="14pt" style:font-name-complex="PragmaticaKMM" style:font-size-complex="14pt"/>
    </style:style>
    <style:style style:name="T5" style:family="text">
      <style:text-properties style:font-name="PragmaticaKMM" fo:font-size="14pt" fo:language="en" fo:country="US" style:font-size-asian="14pt" style:font-name-complex="PragmaticaKMM" style:font-size-complex="14pt"/>
    </style:style>
    <style:style style:name="T6" style:family="text">
      <style:text-properties style:font-name="PragmaticaKMM" fo:font-size="14pt" fo:font-weight="bold" style:font-size-asian="14pt" style:font-weight-asian="bold" style:font-name-complex="PragmaticaKMM" style:font-size-complex="14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language="ru" fo:country="RU"/>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Дифференцированный подход к детям с разным уровнем возрастного развития в процессе их обучения и воспитания.</text:p>
      <text:p text:style-name="P13"/>
      <text:p text:style-name="P14"><text:s/>Изменения в обществе всегда влияют на образовательную и воспитательную ситуацию в дополнительном образовании.</text:p>
      <text:p text:style-name="P14">Жизнь ставит новые задачи, меняет приоритеты в деятельности педагогов.</text:p>
      <text:p text:style-name="P14"/>
      <text:p text:style-name="P14"><text:span text:style-name="T8"><text:s text:c="2"/>Человек эрудированный</text:span>, способный быстро встраиваться в различные процессы, умеющий сделать ответственный выбор и просчитать шаги и результаты предполагаемой деятельности- вот портрет нынешного современника.</text:p>
      <text:p text:style-name="P14"/>
      <text:p text:style-name="P14"><text:span text:style-name="T8"><text:s text:c="2"/>Проблема одаренности</text:span> <text:span text:style-name="T16">становится</text:span> в наше время все более актуальней. Это связано с потребностью общества в неординарной творческой личности. Постоянно изменяющийся окружающий мир <text:s/>требует не только высокой активности человека, но и его способности к нестандартному действию</text:p>
      <text:p text:style-name="P14">.</text:p>
      <text:p text:style-name="P14"><text:span text:style-name="T8"><text:s text:c="2"/>Хореография как никакое другое искусств</text:span>о обладает огромными возможностями для полноценного эстетического совершенствования ребенка , для его гармоничного <text:s/>духовного и физического развития.</text:p>
      <text:p text:style-name="P14"/>
      <text:p text:style-name="P14"><text:span text:style-name="T8"><text:s text:c="2"/>Средства массовой информации</text:span> широко показывают детскую </text:p>
      <text:p text:style-name="P14">самодеятельность,знакомят с детскими танцевальными коллективами. Глядя ,с каким мастерством танцуют дети на сцене,кажется что это легко. Это мнение обманчиво.</text:p>
      <text:p text:style-name="P14">Для овладения искусством танца нужно обладать <text:span text:style-name="T8">определенными способностями.</text:span></text:p>
      <text:p text:style-name="P14">Не нужно забывать что среди множества форм хореография является<text:span text:style-name="T16"> </text:span><text:span text:style-name="T9">специфическим видом искусства</text:span><text:span text:style-name="T16">,</text:span> где существуют требования, необходимые для танца. Это позволяет в дальнейшем на занятиях проводить строгое нормирование учебной и физической нагрузки с учетом возраста и <text:soft-page-break/>возможностей ребенка. Дифференцированный подход к детям с разным уровнем возрастного развития в процессе их обучения и воспитания может дать значительный педагогический эффект.</text:p>
      <text:p text:style-name="P14"/>
      <text:p text:style-name="P14"><text:span text:style-name="T10">Эти критерии отбора уже сами по себе являются выявлением <text:s/>детей с</text:span> <text:span text:style-name="T10">признаками одаренности</text:span> .</text:p>
      <text:p text:style-name="P14">Например : внешние физические данные( эстетика на сцене),наличие музыкального слуха ,гибкость корпуса, эластичность стопы, танцевальный щаг, артистичность, работоспособность, выносливость, как физическая так и <text:span text:style-name="T14">психологическая.</text:span></text:p>
      <text:p text:style-name="P16">Рассмотрим некоторые из них.</text:p>
      <text:p text:style-name="P14"><text:span text:style-name="T10">*Внешние сценические данные</text:span>- это пропорции и формы тела( форма торса, ног, рук, шеи и головы), выразительность мимики.</text:p>
      <text:p text:style-name="P14">Несмотря на «разнообразность форм» телосложения, танцевальные композиции подбираются таким образом : «что не нужно -<text:span text:style-name="T7">скрыть</text:span>, что нужно- <text:span text:style-name="T7">подчеркнуть</text:span>».Нельзя не отметить выразительность и пластичность рук . Эти достоинства были учтены мною в «крымскотатарском», «уйгурском» танцах.</text:p>
      <text:p text:style-name="P14"/>
      <text:p text:style-name="P14">*<text:span text:style-name="T10">Выворотность ног-</text:span>способность развернуть ноги в положение <text:span text:style-name="T12">en dehors</text:span><text:span text:style-name="T13">(наружу).</text:span></text:p>
      <text:p text:style-name="P19">Выворотное или супинированное ,положение ног во время танца обеспечивает обучающемуся возможность свободного выполнения движений танца и создает условия для такой интерпретации хореографического рисунка, которая отвечает законам художественного восприятия, законам красоты.</text:p>
      <text:p text:style-name="P14"><text:span text:style-name="T10">Проблема:</text:span> <text:span text:style-name="T7">наличие косолапости <text:s/>ориентировало на создание проекта:</text:span> танцы <text:s/>тюркских народов, что повлекло за собой создание таких хореографических композиций как: «Якутяночка», «Таджикистан», «Марийский», «Чувашские узоры», «Крымскотатарский», «Уйгурский», «Татарский» ,где движения выполняются по невыворотным позициям.</text:p>
      <text:p text:style-name="P14"/>
      <text:p text:style-name="P14"><text:soft-page-break/><text:span text:style-name="T10">*Важно определение его типа высшей нервной деятельности</text:span> ( темперамент холерика,сангвиника,флегматика,меланхолика).</text:p>
      <text:p text:style-name="P14"/>
      <text:p text:style-name="P20">Существует четыре типа высшей нервной деятельности человека:</text:p>
      <text:list xml:id="list8992134573557372874" text:style-name="L1">
        <text:list-item>
          <text:p text:style-name="P48">темперамент сангвинника -<text:span text:style-name="T11">сильный, уравновешенный, подвижный,</text:span></text:p>
        </text:list-item>
        <text:list-item>
          <text:p text:style-name="P48">темперамент холерика -<text:span text:style-name="T11">сильный, неуравновешенный, подвижный,</text:span></text:p>
        </text:list-item>
        <text:list-item>
          <text:p text:style-name="P48">темперамент флегматика -<text:span text:style-name="T11">сильный, уравновешенный, инертный,</text:span></text:p>
        </text:list-item>
        <text:list-item>
          <text:p text:style-name="P48">темперамент меланхолика- <text:span text:style-name="T11">слабый</text:span></text:p>
        </text:list-item>
      </text:list>
      <text:p text:style-name="P18">Наиболее подходящими для занятий танцем из четырех типов темпераментов принято считать сангвиников и холериков, флегматики требуют особых, индивидуальных занятий ,что при наших групповых занятиях очень сложно.Меланхоликов принимать не рекомендуется.</text:p>
      <text:p text:style-name="P17"><text:span text:style-name="T11">Учет психологических возможностей дает возможность создания </text:span><text:span text:style-name="T11">условий для развития и реализации творческого потенциала таких учащихся, используя разнообразные формы работы с ними, которые могут дать результаты.</text:span></text:p>
      <text:p text:style-name="P17">Проблема: <text:span text:style-name="T8">вся группа сидит-педагог занимается с одним ребенком.(выход : назначать индивидуально,но индивидуально не предусмотрено образовательным процессом).</text:span></text:p>
      <text:p text:style-name="P21">Есть такой ребенок-работа в перерывах,назначение шефства .</text:p>
      <text:p text:style-name="P21"/>
      <text:p text:style-name="P17">*Музыкально-ритмическая координация<text:span text:style-name="T11">- это умение координировать ( согласовывать) движения частей тела во времени и пространстве под музыку для «решения конкретной задачи».</text:span></text:p>
      <text:p text:style-name="P17">*Устойчивость( апломб тела) <text:span text:style-name="T11">-способность сохранять </text:span><text:span text:style-name="T11">равновесие как в сложных статических положениях, так и в сложных двигательных ситуациях.</text:span></text:p>
      <text:p text:style-name="P18"><text:soft-page-break/>Достичь устойчивости в том понимании, которое существует, могут лишь те , кто обладает хорошим зрением,нормальной работой вестибулярного аппарата, координацией, общим хорошим физическим развитием и здоровой нервной системой.</text:p>
      <text:p text:style-name="P17"><text:span text:style-name="T8">Проблема: невозможно усложнить технически композицию</text:span><text:span text:style-name="T11"> ( что часто предъявляется на международных конкурсах)...вращения</text:span></text:p>
      <text:p text:style-name="P18"/>
      <text:p text:style-name="P14"><text:s/><text:span text:style-name="T10">*Особого внимания при отборе заслуживают художественно одаренные</text:span> дети с некоторыми недостатками в телосложении, которые могут быть скорригированы <text:s/>путем применения специальных методик ( партерный экзерсис, элементы классического экзерсиса).</text:p>
      <text:p text:style-name="P14"><text:span text:style-name="T10">Проблема:</text:span> <text:span text:style-name="T7">сутулость(кифоз), прогиб в поясничном отделе (лордоз), ассиметрия лопаток (незначительный сколиоз).</text:span></text:p>
      <text:p text:style-name="P14">Исправление недостатков в осанке корригирующими упражнениями на полу в положении разгружающем позвоночник( сидя,лежа, на спине и животе, стоя на коленях), маршевыми упражнениями и движениями ,взятыми из классического экзерсиса.</text:p>
      <text:p text:style-name="P14">Несмотря на всю теорию ..используя метод наблюдения , стараюсь брать детей у которых наблюдается огромное желание танцевать-знаю этот ребенок расскроется; либо непоседу про которого могут сказать «оторва» ,но который сможет себя проявить в <text:span text:style-name="T16">характерном</text:span> танце и расскрыть художественный образ ,ибо танец просто не возможен без эмоций.</text:p>
      <text:p text:style-name="P14"><text:span text:style-name="T10">Проблема: </text:span><text:span text:style-name="T7">немаловажно-заинтересованность <text:s/>и возможность родителей в участии жизни коллектива( каждую постановку нужно одевать,обувать, нужно время на сопровождение на конкурсы).</text:span></text:p>
      <text:p text:style-name="P20"/>
      <text:p text:style-name="P20"/>
      <text:p text:style-name="P20"/>
      <text:p text:style-name="P14"><text:span text:style-name="T8">Имея многолетний опыт работы мною была разработана</text:span> общеразвивающая адаптированная базовая программа по <text:soft-page-break/>хореографии «Музыка. Движение. Танец.», где наряду с освоением азов ритмики, азбуки классического танца, несложных элементов историко-бытового,бального, народного <text:s/>танцев предусмотрен раздел, именуемый «Импровизация» или как сейчас модно писать педагогическая мастерская. Детям предоставляется возможность создать художественный образ посредством танцевальных движений, проявляя актерскую и музыкальную выразительность.Раскрытие того или иного образа помогают детям снять внутренние зажимы, стать раскрепощеннее. Это в дальнейшем способствует воспитанию артистизма.</text:p>
      <text:p text:style-name="P14"><text:span text:style-name="T7">(Артистизм- это способность передавать в танце чувства, эмоции,</text:span> настроение.В отличии от механического исполнения заученных движений, исполнение артистичное, одухотворенное создает у зрителя ощущение, что ребенок как бы «светится » изнутри, своей лучезарной улыбкой,вызывая эмоциональный отклик в душе каждого. Такого ребенка как правило на концерте невозможно не заметить. На нем концентрируется все внимание зрителя.<text:span text:style-name="T10">)</text:span></text:p>
      <text:p text:style-name="P14"><text:span text:style-name="T8">Имея разноплановость программы каждой группе</text:span> в зависимости от физических данных,возможностей подбирается <text:s/>приоритетное направление: эстрадные танцы или народные, </text:p>
      <text:p text:style-name="P14">из чего потом складывается репертуар коллектива. .</text:p>
      <text:p text:style-name="P14"><text:span text:style-name="T10">Так как репертуар это лицо хореографического коллектива,</text:span> показывающий его возможности и раскрывающий будущие перспективы, <text:span text:style-name="T16">при подборе номеров учитываю</text:span>: </text:p>
      <text:p text:style-name="P14"><text:span text:style-name="T10">1</text:span>.Соответствие репертуара техническим, художественным и исполнительским возможностям учащихся коллектива;</text:p>
      <text:p text:style-name="P14"><text:span text:style-name="T10">2</text:span>.Постановки должны соответствовать возрасту участников коллектива и их возрастной психологии;</text:p>
      <text:p text:style-name="P14"><text:span text:style-name="T10">3</text:span>.Для одной и той же возрастной группы создаются танцы разного жанра;</text:p>
      <text:p text:style-name="P14"><text:span text:style-name="T10">4</text:span>.Создание номеров : массовых, сольных, дуэтных, на 5-6 человек, так как это позволяет занять наибольшее количество участников коллектива в программе, дает возможность учесть <text:soft-page-break/>индивидуальные особенности и выстроить программу сольного концерта колллектива.</text:p>
      <text:p text:style-name="P20">Чем богаче и разнообразнее репертуар хореографического коллектива,созданный руководителем с разными изюминками и творческим почерком, тем шире возможности для раскрытия юных дарований.</text:p>
      <text:p text:style-name="P20"><text:span text:style-name="T14">Для учащихся <text:s/>которые хотят совершенствовать свое танцевальное</text:span> <text:span text:style-name="T15">искусство и продолжить развивать творческие способности на более сложном и интересном уровне разработана программа </text:span><text:span text:style-name="T14">«Танцевальное ассорти». </text:span></text:p>
      <text:p text:style-name="P20"><text:span text:style-name="T15">Отличительной особенностью программы является изучение национальных танцев народов мира и возможность изменения репертуара</text:span><text:span text:style-name="T14"> ….</text:span><text:span text:style-name="T15">что позволяет качество исполнительства приблизить к профессиональному уровню.Программа направлена на практическую подготовку к концертной деятельности. Участие в фестивалях,конкурсах <text:s/>дает возможность самореализоваться, достичь особых результатов.</text:span></text:p>
      <text:p text:style-name="P18"><text:span text:style-name="T7">Как известно результат- это успех в какой либо деятельности, а по результату оценивается одаренность. </text:span>Особенно это привлекательно для детей подросткового возраста, так как выраженное стремление утвердить свою уникальность и почувствовать значимость — являются специфическими чертами возраста.</text:p>
      <text:p text:style-name="P14"/>
      <text:p text:style-name="P15"><text:span text:style-name="T7">Для успешного развития одарённости</text:span> необходимо создание насыщенной, эмоционально богатой образовательной среды, где одарённость ребёнка могла бы проявиться - для этого немаловажным является материально-техническое обеспечение : -хореографический класс,</text:p>
      <text:p text:style-name="P15">-костюмерная,</text:p>
      <text:p text:style-name="P15">-актовый зал (сцена),</text:p>
      <text:p text:style-name="P15">-наличие транспорта для поездок на концерты и конкурсы.</text:p>
      <text:p text:style-name="P22"/>
      <text:p text:style-name="P21"><text:span text:style-name="T10">Взаимодействие всего педагогического коллектива ДЮЦ № 3 в <text:s/></text:span>образовательном процессе хореографического коллектива <text:soft-page-break/>«Фаворит» создает условия для успешного развития индивидуализации ребенка через осознание им своих возможностей,способностей,интересов.</text:p>
      <text:p text:style-name="P22"/>
      <text:p text:style-name="P22"/>
      <text:p text:style-name="P22"/>
      <text:p text:style-name="P22"/>
      <text:p text:style-name="P5"/>
      <text:p text:style-name="P5"/>
      <text:p text:style-name="P5"/>
      <text:p text:style-name="P1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Проблему развития творческих способностей детей решаю в <text:soft-page-break/>сотворчестве с другими педагогами -специалистами( психолог,завуч по воспитательной работе,организатор )что способствует более полному раскрытию танцевально-творческих способностей у детей,формированию у них чувства прекрасного и целостного представления об окружающем мире.</text:p>
      <text:p text:style-name="P5"/>
      <text:p text:style-name="P2"/>
      <text:p text:style-name="P10">Введение</text:p>
      <text:p text:style-name="P10"/>
      <text:p text:style-name="P3"><text:s text:c="7"/><text:tab/>Вопросы творческой одарённости в настоящее время волнуют многих. Очевидно, что интеллектуальный, культурный потенциал общества, страны во многом определяется выявлением одарённых детей и работой с ними. Поэтому каждый педагог и управленец задаётся вопросами: что такое одарённость, в чём особенности работы с одарёнными детьми? </text:p>
      <text:p text:style-name="P25">Анализируя этимологию слова «одарённость», многие исследователи понимают его как данный человеку свыше дар (постигать, уметь делать нечто), независимо от его воли. В качестве альтернативы предлагается следующая трактовка одарённости: одарённый человек способен «одаривать» окружающих людей (продуктами своей деятельности, откровениями и т. д.), потому что является сильной, сбалансированной личностью, которую создал в результате <text:s/>целенаправленной работы над собой. При этой трактовке слова «одарённость» на первое место выходит ценность деятельности личности, работы над своими способностями, коммуникации и кооперации с другими людьми. </text:p>
      <text:p text:style-name="P3"><text:s text:c="7"/>Автор работы «Рабочая концепция одарённости» («Одарённый ребёнок», № 4. 2003.) Богоявленская Диана Борисовна, давая своё определение понятию «одарённость», предлагает отойти от житейского представления об одарённости как количественной степени выраженности способностей и перейти к пониманию одарённости как системного качества. Определение таково: «Одарённость – это системное, развивающееся в течение жизни качество психики или личности, которое определяет возможность достижения человеком более высоких (необычных, незаурядных) результатов в одном или нескольких видах <text:soft-page-break/>деятельности по сравнению с другими людьми». <text:s/>При этом особо подчёркивается, что понятие «система» <text:s/>отличается от понятия «комплекс» (сумма компонентов). Система подразумевает процесс интеграции, т. е. целое обладает новым свойством по сравнению со свойствами её компонентов.</text:p>
      <text:p text:style-name="P8"/>
      <text:p text:style-name="P3"><text:s text:c="7"/><text:tab/>В исследованиях Б. М. Теплова так же речь идёт о системном подходе к пониманию одарённости: «В этой характеристике личности, которую мы называем одарённостью, нельзя видеть простую сумму способностей: по сравнению со способностями она составляет новое качество».</text:p>
      <text:p text:style-name="P3"><text:s text:c="7"/><text:tab/>Однако единогласия по этому определению нет: «одарённость» проявляется в достижениях или является лишь их возможностью? Ряд авторов, соглашаясь, что одарённость – это системное качество, считает, что определение одарённости нельзя связывать с достижениями личности, в силу того, что ярко проявленная одарённость не всегда обеспечивает высокие достижения в профессиональной деятельности человека. Однако судят об одарённости по проявлениям, т. е. опять же по достижениям. </text:p>
      <text:p text:style-name="P3"><text:s text:c="7"/><text:tab/>Очень интенсивно исследования детской одарённости проводятся за рубежом, прежде всего в США и некоторых странах Европы. Комитет по образованию США опубликовал следующее определение одарённости: одарёнными и талантливыми детьми можно назвать тех, которые, по оценке опытных специалистов, в силу выдающихся способностей демонстрируют высокие достижения (или имеют потенциальные возможности) в одной или нескольких из следующих сфер деятельности: <text:s text:c="31"/></text:p>
      <text:list xml:id="list3463906459331724227" text:style-name="WW8Num5">
        <text:list-item>
          <text:p text:style-name="P50">общения <text:s/>и лидерства;</text:p>
        </text:list-item>
        <text:list-item>
          <text:p text:style-name="P50">художественной;</text:p>
        </text:list-item>
        <text:list-item>
          <text:p text:style-name="P50">спортивной;</text:p>
        </text:list-item>
        <text:list-item>
          <text:p text:style-name="P50">интеллектуальной;</text:p>
        </text:list-item>
        <text:list-item>
          <text:p text:style-name="P50">академической;</text:p>
        </text:list-item>
        <text:list-item>
          <text:p text:style-name="P50">творческого или продуктивного мышления.</text:p>
        </text:list-item>
      </text:list>
      <text:p text:style-name="P8"/>
      <text:p text:style-name="P3"><text:soft-page-break/><text:s text:c="7"/><text:tab/>В отечественной психологической школе (С. Л. Рубинштейн, Б. М. Теплов и др.) ведущим является деятельностный подход, при котором одарённость оценивается по результатам – успех в какой-либо деятельности. При этом одарённость делится на общую (широкий спектр деятельности) и специальную (определённые виды деятельности). По виду деятельности и обеспечивающим её видам психики выделяют пять видов одарённости: практическую, теоретическую (познавательная деятельность), художественно-эстетическую, коммуникативную и духовно-ценностную. <text:span text:style-name="T7">Альтернатива: «все дети являются одарёнными» - «одарённые дети встречаются крайне редко» снимается путём выделения потенциальной одарённости, которая присуща многим детям, тогда как актуальную одарённость демонстрирует только часть детей. Выделение потенциальной и скрытой одарённости продиктовано гуманистическими соображениями, желанием привлечь внимание к большему числу детей.</text:span> <text:s text:c="27"/></text:p>
      <text:p text:style-name="P3"><text:s text:c="7"/>При понимании всей теоретической сложности, неясности природы <text:s text:c="6"/>этих форм, доминирующим является <text:s/>стремление не «упустить» ни одного ребёнка. </text:p>
      <text:p text:style-name="P3"><text:s text:c="7"/>Принципиально различают два подхода к работе с одарёнными детьми. <text:span text:style-name="T8">Первый осуществляется следующим образом: проводится диагностика, отбираются одарённые дети и их учат по особым методикам. При этом основным является вопрос о диагностике: каким образом её проводить, на основании каких требований, каким образом выявить одарённость на начальном этапе? Проблемы психологической диагностики одарённости в настоящее время являются остродискуссионными. Эта дискуссионность обусловлена главным образом тем, что до сих пор нет единой научной теории одарённости, основанной на надёжных и достоверных научных и практических результатах, которые могли бы подтвердить или опровергнуть множество разноречивых теорий и положений, существующих в современной психологии. С другой стороны, объяснение и </text:span><text:span text:style-name="T8">обобщение даже уже имеющихся фактов сильно затруднено отсутствием общих теоретических оснований изучения и развития детской одарённости. Каждый исследователь или практик, работающий с одарёнными детьми, вынужден </text:span><text:span text:style-name="T8">определять свою позицию среди множества разных и часто противоречивых </text:span><text:soft-page-break/><text:span text:style-name="T8">точек зрения, имеющихся по каждому вопросу в этой области современной психологии. По всей видимости, метод диагностики не позволяет достичь 100-</text:span><text:span text:style-name="T8">процентного ответа на вопрос: проявляет ребёнок одарённость или не проявляет.</text:span></text:p>
      <text:p text:style-name="P3"><text:span text:style-name="T8"><text:s text:c="7"/>Другой же подход заключается в следующе</text:span>м: <text:s/>для успешного развития одарённости необходимо создание насыщенной, эмоционально богатой образовательной среды, где одарённость ребёнка могла бы проявиться, прежде всего, через мотивацию к деятельности с последующим достижением значимых для него результатов. Именно по мотивации, ведущей к продуктивной самореализации в специально сконструированной <text:s/>образовательной среде, можно проводить диагностику одарённости.</text:p>
      <text:p text:style-name="P3"><text:s text:c="8"/>В этом случае проблема диагностики одарённости сама собой отходит на второй план: одарённость проявляется в деятельности. Если ребёнок с интересом в неё включается, начинает продвигаться вперёд, достигать последовательных успехов, - значит, он является одарённым. </text:p>
      <text:p text:style-name="P3"><text:s text:c="7"/>Идя таким путём, мы избавляемся от возможности «педагогических ошибок», когда из-за неадекватной оценки педагога задатки творческой одарённости не получают развития, остаются «дремлющими» и постепенно атрофируются. </text:p>
      <text:p text:style-name="P3"><text:s text:c="7"/>Именно в сфере дополнительного образования с характерным для неё индивидуализированным подходом, гибкостью программ, разнообразием форм, возможно осуществление создания условий для развития творческих способностей, одарённости в различных предметно-тематических областях. Под этим подразумевается наличие материальной базы и специалистов высокой квалификации, не регламентированных жёсткими требованиями программ общего образования. </text:p>
      <text:p text:style-name="P3"><text:s text:c="5"/>Я считаю, что главным принципом работы с одарёнными детьми в сфере дополнительного образования должен явиться принцип предоставления возможностей (или создания условий) для предметной творческой деятельности и диагностики собственно одарённости по продуктивности (значимому для ребёнка результату) этой деятельности за определённый период. </text:p>
      <text:p text:style-name="P1"><text:span text:style-name="T1"><text:s text:c="7"/>Предоставление таких возможностей реализуется через конструирование </text:span><text:soft-page-break/><text:span text:style-name="T1">разнообразных форм образовательной деятельности (групповые и индивидуальные занятия, выезды различной направленности, фестивали и др.), которые характерны, </text:span><text:span text:style-name="T1">прежде всего, для дополнительного образования и </text:span><text:span text:style-name="T1">отражают его специфику. </text:span></text:p>
      <text:p text:style-name="P3"><text:s text:c="7"/>Таким образом, исходя из собственного практического опыта, <text:s/>проблему создания системы работы с одарёнными детьми я вижу в поддержке и развитии образовательных практик, ориентированных на формирование психолого-педагогического сред, способствующих проявлению и развитию одарённости. При этом можно основываться на любом предметно-тематическом содержании; важно лишь, чтобы в процессе образовательной деятельности задатки и способности детей находили стимулы для развития.</text:p>
      <text:p text:style-name="P3"><text:tab/>Каким образом выявить, распознать одарённость на начальном этапе и как создать условия для <text:s/>проявления и развития детской одарённости в хореографическом коллективе? </text:p>
      <text:p text:style-name="P26"><text:span text:style-name="T3">Цель </text:span><text:span text:style-name="T1">моей методической разработки - помочь начинающему педагогу</text:span><text:span text:style-name="T3"> – </text:span><text:span text:style-name="T1">хореографу в решении этой непростой проблемы.</text:span><text:span text:style-name="T3"> </text:span><text:span text:style-name="T1">Цель реализуется</text:span><text:span text:style-name="T3"> </text:span><text:span text:style-name="T1">посредством решения следующих</text:span><text:span text:style-name="T3"> задач: </text:span></text:p>
      <text:p text:style-name="P26"><text:span text:style-name="T1">1)</text:span><text:span text:style-name="T3"> </text:span><text:span text:style-name="T1">Дать рекомендации по оценке физических данных обучаемых, необходимых для успешных занятий хореографией, таких как осанка, подъём, выворотность, шаг, гибкость тела. </text:span></text:p>
      <text:p text:style-name="P25">2) Привести практические упражнения, посредством выполнения которых можно эти данные улучшить и развить. </text:p>
      <text:p text:style-name="P25"><text:s/>3) Дать рекомендации как развить прыжок, устойчивость, координацию, артистизм, как поддержать ребёнка в его стремлении к творчеству и как создать ситуацию успеха.</text:p>
      <text:p text:style-name="P3"/>
      <text:p text:style-name="P10">2. Высокий уровень способностей</text:p>
      <text:p text:style-name="P6"/>
      <text:p text:style-name="P3"><text:s text:c="7"/>В таком виде деятельности как хореографическое искусство, наличие у ребёнка способностей и профессиональных физических данных играет важнейшую роль.</text:p>
      <text:p text:style-name="P3"><text:s text:c="8"/>При отборе детей для занятий в хореографическом коллективе или детской <text:soft-page-break/>балетной школе обращают внимание на внешние сценические данные поступающих, а так же проводят проверку его профессиональных физических данных, таких как выворотность ног, состояние стоп (в том числе подъёма), танцевальный шаг, гибкость тела, прыжок, чувство ритма. </text:p>
      <text:p text:style-name="P3"><text:s text:c="7"/>Наиболее благоприятным для восприятия движений в хореографии считается возраст 10-12 лет, а затем 15-16 лет, причём у девочек процесс освоения движений более точный, чем у мальчиков в том же возрасте.</text:p>
      <text:p text:style-name="P3"><text:s text:c="7"/>В танцевальный коллектив, руководителем которого я являюсь, принимаются все желающие заниматься дети, у которых нет противопоказаний по состоянию здоровья. Отбор детей по профессиональным данным не проводится, но <text:s/>учитывать наличие или отсутствие таких данных у ребёнка приходится и не считаться с этим нельзя. </text:p>
      <text:p text:style-name="P7"/>
      <text:p text:style-name="P4">Пропорции тела. </text:p>
      <text:p text:style-name="P7"/>
      <text:p text:style-name="P3"><text:s text:c="7"/>При выполнении многих сложных движений значительную роль играют правильное телосложение и соотношение веса, роста и окружности грудной клетки. Различают три основных типа или формы <text:s/>пропорций тела: </text:p>
      <text:p text:style-name="P3"><text:s text:c="7"/>1-я форма – ДОЛИХОморфная – характеризуется относительно узким туловищем, плечами и тазом и относительно длинными ногами и руками, причём само туловище сравнительно короткое; </text:p>
      <text:p text:style-name="P3"><text:s text:c="7"/>2-я форма – БРАХИморфная – характеризуется относительно длинным и широким туловищем и сравнительно короткими руками и ногами; </text:p>
      <text:p text:style-name="P3"><text:s text:c="7"/>3-я форма – МЕЗОморфная – представляет собой среднюю форму строения тела, промежуточную между двумя предыдущими. </text:p>
      <text:p text:style-name="P3"><text:s text:c="7"/>В хореографии предпочтение отдаётся долихоморфному (1) и мезоморфному (3) типам сложения. </text:p>
      <text:p text:style-name="P3"/>
      <text:p text:style-name="P4">Осанка.</text:p>
      <text:p text:style-name="P7"/>
      <text:p text:style-name="P3"><text:soft-page-break/><text:s text:c="7"/>Для занятий танцем важно иметь не только пропорциональное телосложение, но и правильную осанку.</text:p>
      <text:p text:style-name="P3"><text:s text:c="8"/>В нормальной осанке ось тела, проходя через общий центр тяжести, проецируется на середину площади опоры, что обеспечивает устойчивое равновесие тела. В осанке детей бывают заметны различные отклонения. Такие отклонения, как ассиметрия лопаток (незначительный сколиоз), седлообразная спина (лордоз), сутулость (кифоз), могут быть исправлены. <text:s/></text:p>
      <text:p text:style-name="P3"><text:s text:c="7"/>В свои занятия я обязательно включаю упражнения, направленные на исправление незначительных нарушений осанки у детей. В образовательной программе они выделены в специальный раздел, который называется <text:s/>«Вспомогательные физические упражнения». Например, такое упражнение как прижимание согнутых в коленях ног обеими руками к груди, сидя на полу, имеет корригирующий эффект при лордозе. «Поза кобры» (лёжа на животе, заложив руки за голову и, прогнувшись в лопатках, поднять корпус вверх) имеет корригирующий эффект при кифозе. А сцепление рук (одна сверху, другая снизу) за спиной и круговые вращения плечами помогают избавиться от сколиоза и кифоза. «Поза берёзки» (стойка на лопатках) укрепляет позвоночник и мышцы спины. Так же см. упражнения 1-10 приложений.</text:p>
      <text:p text:style-name="P3"><text:s text:c="7"/>Серьёзным недостатком считают плоскостопие, при котором противопоказаны занятия классическим танцем. Однако незначительные формы плоскостопия в процессе роста ребёнка и постоянных целенаправленных упражнений могут быть исправлены. </text:p>
      <text:p text:style-name="P3"><text:s text:c="7"/>Как отклонения рассматриваются О-образные и Х-образные ноги.</text:p>
      <text:p text:style-name="P4">Выворотность.</text:p>
      <text:p text:style-name="P7"/>
      <text:p text:style-name="P1"><text:span text:style-name="T1"><text:s text:c="7"/>Выворотность ног – это способность при правильно поставленном корпусе </text:span><text:span text:style-name="T1">развернуть ноги (бёдра, голени и стопы) своей внутренней стороной наружу. Выворотное положение ног во время танца обеспечивает танцовщику возможность свободного выполнения движений классического танца и создаёт условия для </text:span><text:span text:style-name="T1">такой интерпретации хореографического рисунка, которая отвечает законам </text:span><text:soft-page-break/><text:span text:style-name="T1">художественного восприятия, законам красоты. Сочетание природной и </text:span><text:span text:style-name="T1">выработанной на занятиях выворотности ног с лёгким шагом превращает танец в </text:span><text:span text:style-name="T1">поистине пленительное зрелище. Выворотность ног позволяет совершенствовать технику, помогает вырабатывать такое качество, как артистизм. <text:s text:c="7"/>Развитию выворотности способствуют такие упражнения как <text:s/></text:span><text:span text:style-name="T2">demi</text:span><text:span text:style-name="T1"> </text:span><text:span text:style-name="T2">plie</text:span><text:span text:style-name="T1">, </text:span><text:span text:style-name="T2">grand</text:span><text:span text:style-name="T1"> </text:span><text:span text:style-name="T2">plie</text:span><text:span text:style-name="T1">, «поза лягушки на спине» (из положения <text:s/>«лёжа на спине» с остро согнутыми в коленях ногами развести колени в стороны, прижав стопы друг к другу, стараться коленями коснуться пола), разворот ног в тазобедренных суставах, лёжа на спине (упражнение исполняют с сокращённым подъёмом, вытянутые ноги могут быть вместе или раскрыты на ширину угла, заданную педагогом). Так же развивает выворотность ног в тазобедренном суставе «турецкая поза»: сидя на полу со скрещенными ногами и прямым корпусом, руки в замке за головой, локти раскрыты в стороны. Так же см. упражнения 11, 12 приложений.</text:span></text:p>
      <text:p text:style-name="P3"><text:s/></text:p>
      <text:p text:style-name="P4">Стопа. </text:p>
      <text:p text:style-name="P4"/>
      <text:p text:style-name="P3"><text:s text:c="8"/>Стопа – сложный в анатомическом и функциональном отношении аппарат – является опорой тела человека и выполняет рессорные функции и функции регулятора равновесия, способствует отталкиванию тела при ходьбе, беге, прыжке. А в классическом танце играет ещё и немалую эстетическую роль, создавая своим вытянутым подъёмом вместе с вытянутой ногой законченную линию в рисунке танца. </text:p>
      <text:p text:style-name="P3"><text:s text:c="7"/>Подъём стопы определяется при выворотном положении ног и проверяется поочерёдно: сначала одна нога, затем другая. Из 1 позиции нога выдвигается в сторону (в положение 2 позиции), колено выпрямляется. Осторожными усилиями рук педагог проверяет эластичность и гибкость стопы. При наличии подъёма стопа податливо изгибается, образуя в профиль месяцеобразную форму. </text:p>
      <text:p text:style-name="P3"><text:s text:c="7"/>По анатомическому строению различают стопу нормальную, сводчатую и плоскую. У стопы два продольных свода: внутренний и наружный. Внутренний (рессорный) имеет высоту 5-7 см, наружный (опорный) около 2 см. Стопа имеет <text:soft-page-break/>поперечный свод. </text:p>
      <text:p text:style-name="P3"><text:s text:c="7"/>Уплощение продольного и поперечного сводов проявляется в плоскостопии. Этот дефект отрицательно сказывается на занятиях хореографией. При небольшом плоскостопии с помощью целенаправленных тренировок возможно улучшение сводов стопы. </text:p>
      <text:p text:style-name="P3"><text:s text:c="7"/>Подъём стопы – это изгиб стопы вместе с пальцами. Форма подъёма зависит от строения стопы и эластичности её связок. Различают три формы подъёма стопы: высокий подъём, средний и маленький. <text:s/></text:p>
      <text:p text:style-name="P3"><text:s text:c="7"/>На своих занятиях я использую такое упражнение для развития подъёма у детей: сидя на полу с вытянутыми ногами сильно потянуть носки, стараясь коснуться ими пола, не сгибая при этом коленей. </text:p>
      <text:p text:style-name="P3"/>
      <text:p text:style-name="P4">Балетный шаг.</text:p>
      <text:p text:style-name="P2"/>
      <text:p text:style-name="P24">Высота балетного шага определяется при выворотном положении ног в трёх направлениях: в сторону, вперёд и назад. Сначала проверяется одна нога, затем другая. </text:p>
      <text:p text:style-name="P3"><text:s text:c="7"/>Для проверки балетного шага ребёнок становится боком к станку, держась за него одной рукой. Из 1 позиции ног (при правильном положении корпуса) работающую ногу в выворотном положении, выпрямленную в коленном суставе и с вытянутым подъёмом поднимают в сторону до той высоты, до какой позволяет это делать бедро будущего танцора. После проверки пассивного (производимого с посторонней помощью) шага проверяется активный шаг (способность поднять ногу самому). Критерием в данном случае служит высота, на которую испытуемый может поднять ноги: для мальчиков норма не ниже 90º, для девочек – выше 90º. Необходимо обратить внимание на то, насколько легко поднимается нога. </text:p>
      <text:p text:style-name="P3"><text:s text:c="7"/>Шаг так же создаёт в танце линии, обеспечивает широту и свободу движений. Амплитуда шага в стороны и вперёд зависит от степени выворотности ног и подвижности тазобедренных суставов. Амплитуда шага назад зависит от подвижности позвоночного столба, силы и эластичности задней группы мышц <text:soft-page-break/>бедра. Амплитуда шага способствует высоте прыжка. </text:p>
      <text:p text:style-name="P3"><text:s text:c="7"/>Высота шага развивается на занятиях с помощью специальных упражнений, описанных в приложении к программе «Обучение основам </text:p>
      <text:p text:style-name="P3">танцевального искусства в детском хореографическом коллективе»: <text:s/></text:p>
      <text:list xml:id="list3658434345581098089" text:style-name="WW8Num1">
        <text:list-item>
          <text:p text:style-name="P51">Поза полушпагата. Способствует развитию шага, пластичности ног, укрепляет мышцы корпуса. </text:p>
        </text:list-item>
        <text:list-item>
          <text:p text:style-name="P51">Наклон вперёд, сидя с вытянутыми вперёд руками и с прямыми разведёнными в стороны ногами: а) с вытянутым подъёмом, б) с сокращённой стопой. </text:p>
        </text:list-item>
        <text:list-item>
          <text:p text:style-name="P52"><text:span text:style-name="T2">Releve</text:span><text:span text:style-name="T1"> </text:span><text:span text:style-name="T2">lent</text:span><text:span text:style-name="T1"> на 90º лёжа на спине выворотно: а) по полу в сторону, б) вперёд на воздух. Развивает шаг, выворотность, пластичность ног. </text:span></text:p>
        </text:list-item>
        <text:list-item>
          <text:p text:style-name="P52"><text:span text:style-name="T2">Grand</text:span><text:span text:style-name="T1"> </text:span><text:span text:style-name="T2">battement</text:span><text:span text:style-name="T1"> у станка по всем направлениям и лёжа на спине вперёд и в сторону.</text:span></text:p>
        </text:list-item>
        <text:list-item>
          <text:p text:style-name="P51">Различные растяжки, положив ногу на станок или сидя и лёжа на полу. </text:p>
        </text:list-item>
      </text:list>
      <text:p text:style-name="P28">Ещё см. упражнения 13-15 приложений.</text:p>
      <text:p text:style-name="P28"/>
      <text:p text:style-name="P4">Гибкость тела.</text:p>
      <text:p text:style-name="P4"/>
      <text:p text:style-name="P29">Это одно из главных профессиональных требований к тем, кто собирается заниматься танцем. Она показатель пластичности тела, придаёт танцу выразительность, способствуя тем самым созданию сценического образа. </text:p>
      <text:p text:style-name="P30"><text:s text:c="7"/><text:tab/>Гибкость тела определяется величиной прогиба назад и вперёд. Чтобы определить гибкость назад, ребёнка ставят так, чтобы ноги были вытянуты, стопы сомкнуты, руки разведены в стороны. Затем ребёнок перегибается назад до возможного предела, при этом его обязательно страхуют, придерживая за руки. </text:p>
      <text:p text:style-name="P30"><text:s text:c="7"/><text:tab/>Проверка гибкости вперёд (гибкости позвоночного столба и эластичности подколенных связок) производится так же наклоном корпуса вниз при вытянутых <text:soft-page-break/>ногах как стоя, так и в положении сидя на полу. Ребёнок должен медленно наклонить корпус вперёд (сильно вытянув позвоночник), стараясь достать животом, грудью и головой ноги и одновременно обхватить руками щиколотки ног. При хорошей гибкости корпус обычно свободно наклоняется вперёд. </text:p>
      <text:p text:style-name="P30"><text:s text:c="7"/><text:tab/>Гибкость корпуса зависит от гибкости позвоночного столба. Степень же подвижности позвоночного столба определяется строением и состоянием позвоночных хрящей. Наклон корпуса вперёд и вниз <text:s/>совершается благодаря растяжению межпозвонковых дисков, а так же икроножных, подколенных и тазобедренных мышц и связок. </text:p>
      <text:p text:style-name="P30"><text:s text:c="7"/><text:tab/>На своих занятиях <text:s/>я использую такие упражнения для развития гибкости позвоночника у детей: <text:s text:c="2"/></text:p>
      <text:list xml:id="list1917799727547144598" text:style-name="WW8Num2">
        <text:list-item>
          <text:p text:style-name="P53">«мостик» из положения лёжа и стоя,</text:p>
        </text:list-item>
        <text:list-item>
          <text:p text:style-name="P53">«поза ласковой кошки»,</text:p>
        </text:list-item>
        <text:list-item>
          <text:p text:style-name="P53">«поза лягушки» на животе,</text:p>
        </text:list-item>
        <text:list-item>
          <text:p text:style-name="P53">«головоколенная поза» сидя (как при проверке гибкости вперёд),</text:p>
        </text:list-item>
        <text:list-item>
          <text:p text:style-name="P53">«поза кобры» (лёжа на животе с вытянутыми соединёнными ногами, опереться ладонями в пол и поднять верхнюю часть корпуса),</text:p>
        </text:list-item>
        <text:list-item>
          <text:p text:style-name="P53">наклоны корпуса, сидя, с поворотом к одной из раскрытых в стороны ног,</text:p>
        </text:list-item>
        <text:list-item>
          <text:p text:style-name="P53">«поза аиста» (стоя в 6 позиции, наклонить прямой корпус вперёд, обхватив руками лодыжки вытянутых ног, стараясь прижать лоб к коленям). <text:s text:c="40"/></text:p>
        </text:list-item>
      </text:list>
      <text:p text:style-name="P33">А так же упражнения №№ 16-17 приложений.</text:p>
      <text:p text:style-name="P33"/>
      <text:p text:style-name="P34">Прыжок. </text:p>
      <text:p text:style-name="P41">Прыжок придаёт танцу необходимые для него качества: лёгкость, воздушность, полётность – и поэтому является его важной составной частью. </text:p>
      <text:p text:style-name="P43">Проверяется высота прыжка, который выполняется при <text:s/>свободном <text:soft-page-break/>положении ног с предварительным коротким приседанием. Прыжки выполняются несколько раз подряд. Обращается внимание на эластичность ахиллова сухожилия, силу толчка от пола и мягкость приземления. В момент прыжка требуется оттянуть пальцы ног вниз.</text:p>
      <text:p text:style-name="P44"><text:span text:style-name="T4">Для прыжка важно качество, обозначаемое в хореографии словом </text:span><text:span text:style-name="T5">ballon</text:span><text:span text:style-name="T4">, - умение высоко и эластично прыгнуть вверх и сохранить во время прыжка рисунок позы. </text:span></text:p>
      <text:p text:style-name="P43">Высота прыжка зависит от силы мышц, согласованности работы всех частей тела, и, в частности, сгибателей и разгибателей суставов: тазобедренного, коленного, голеностопного, стопы и пальцев, их подвижности. </text:p>
      <text:p text:style-name="P44"><text:span text:style-name="T4">Прыжок на занятиях развивается с помощью различных прыжковых движений и их комбинаций (</text:span><text:span text:style-name="T5">allegro</text:span><text:span text:style-name="T4">). </text:span></text:p>
      <text:p text:style-name="P30"/>
      <text:p text:style-name="P34">Координация движений.</text:p>
      <text:p text:style-name="P34"/>
      <text:p text:style-name="P43">Среди двигательных функций особое значение для танца имеет координация движений. Различают три основных вида координации: нервную, мышечную, двигательную. </text:p>
      <text:p text:style-name="P43">Для нервной координации характерно чувство ритма, равновесия, различных поз, осанки и т. п. Они могут быть закреплены в памяти. Запоминание движения, профессиональная память – одна из особенностей координации, зависящей от работы зрительного и вестибулярного аппаратов и других органов. </text:p>
      <text:p text:style-name="P43">В мышечной координации характерно групповое взаимодействие мышц, которое обеспечивает устойчивость тела (при ходьбе, беге и других движениях). </text:p>
      <text:p text:style-name="P43">Двигательная координация – это процесс согласования движений звеньев тела в пространстве и во времени (одновременное и последовательное). Для <text:soft-page-break/>развития двигательной координации <text:s/>на начальном этапе используются несложные комбинации прыжков с различными движениями рук. </text:p>
      <text:p text:style-name="P33"/>
      <text:p text:style-name="P34">Музыкально-ритмическая координация <text:s/>- </text:p>
      <text:p text:style-name="P33">- Это умение согласовывать движения частей тела во времени и пространстве под музыку. </text:p>
      <text:p text:style-name="P33"><text:s text:c="7"/>Координация развивается в процессе занятий при исполнении различных танцевальных движений, их комбинаций с постепенным усложнением и развитием. Хорошо развивают музыкально-ритмическую координацию (особенно на начальном этапе обучения) всевозможные прохлопывания, протопывания, просчитывания и пропевания <text:s/>ритмических рисунков музыкального сопровождения. <text:s/></text:p>
      <text:p text:style-name="P30"/>
      <text:p text:style-name="P34">Устойчивость.</text:p>
      <text:p text:style-name="P35"/>
      <text:p text:style-name="P43">Основной характеристикой равновесия или апломба тела является устойчивость. </text:p>
      <text:p text:style-name="P33"><text:s text:c="5"/>Стержень апломба – позвоночник, но важную роль для устойчивости играют хорошее зрение, нормальная работа вестибулярного аппарата, координация, общее хорошее физическое развитие и здоровая нервная система.</text:p>
      <text:p text:style-name="P33"><text:s text:c="7"/>На устойчивость так же влияет и проекция общего центра тяжести. Чем ближе к опоре центр тяжести и чем больше её площадь, тем выше устойчивость тела.</text:p>
      <text:p text:style-name="P33"><text:s text:c="7"/>Апломб вырабатывается путём выполнения экзерсиса классического танца у станка и на середине, обращая особое внимание на правильное положение корпуса.</text:p>
      <text:p text:style-name="P33"/>
      <text:p text:style-name="P34"><text:soft-page-break/>Темперамент.</text:p>
      <text:p text:style-name="P35"/>
      <text:p text:style-name="P42"><text:s/>При обучении детей танцу необходимо знать и учитывать, к какому типу высшей нервной деятельности относится психика того или иного ребёнка.</text:p>
      <text:p text:style-name="P42"><text:s/>Как известно, существует четыре типа высшей нервной деятельности человека: </text:p>
      <text:list xml:id="list659620006538477578" text:style-name="WW8Num7">
        <text:list-item>
          <text:p text:style-name="P54">Сангвиник – сильный, уравновешенный, подвижный;</text:p>
        </text:list-item>
        <text:list-item>
          <text:p text:style-name="P54">Холерик – сильный, неуравновешенный, подвижный;</text:p>
        </text:list-item>
        <text:list-item>
          <text:p text:style-name="P54">Флегматик – сильный, уравновешенный, инертный;</text:p>
        </text:list-item>
        <text:list-item>
          <text:p text:style-name="P54">Меланхолик – слабый. </text:p>
        </text:list-item>
      </text:list>
      <text:p text:style-name="P29">Наиболее подходящими для занятий танцем из четырёх типов </text:p>
      <text:p text:style-name="P30">темпераментов принято считать сангвиников и холериков, флегматики требуют особых, индивидуальных занятий.</text:p>
      <text:p text:style-name="P23"/>
      <text:p text:style-name="P45"><text:s text:c="37"/>Артистизм.</text:p>
      <text:p text:style-name="P46"/>
      <text:p text:style-name="P27">Это способность передавать в танце чувства, эмоции, настроение. В отличие от механического исполнения заученных движений, исполнение артистичное, одухотворённое создаёт у зрителя ощущение, что ребёнок как бы «светится» изнутри, своей лучезарной улыбкой, вызывая эмоциональный отклик в душе каждого. Такого ребёнка невозможно не заметить, как правило, на нём концентрируется внимание зрителя.</text:p>
      <text:p text:style-name="P23"><text:s text:c="7"/>Я считаю эту способность природным даром, хотя существует множество методик для развития у детей эмоциональности и артистизма, и я использую их на своих занятиях. Музыкальные игры, задания на воображение, раскрытие того или иного образа помогают детям стать раскрепощённее, снять внутренние страхи и «зажимы». <text:s text:c="10"/></text:p>
      <text:p text:style-name="P23"><text:soft-page-break/><text:s text:c="7"/>Концертная практика так же способствует раскрытию у ребёнка задатков артистизма: чем чаще дети выходят на сцену, тем свободнее они себя чувствуют; уходит «страх сцены», остаётся радость встречи со зрителем.</text:p>
      <text:p text:style-name="P37"/>
      <text:p text:style-name="P38"/>
      <text:p text:style-name="P37">3. Стремление к творчеству </text:p>
      <text:p text:style-name="P36"/>
      <text:p text:style-name="P33"><text:s text:c="7"/>Стремление к творческой деятельности считается отличительной характеристикой одарённых детей. Такие дети на занятиях отличаются от других детей тем, что задают много вопросов, проявляют собственные мысли, предлагают новые пути решения стоящих перед ними задач, иногда очень оригинальные. Дома, как правило, они читают специальную литературу, смотрят телепередачи о хореографии, посещают концерты. </text:p>
      <text:p text:style-name="P33"><text:s text:c="7"/>Стремление к творческой самореализации выражается у них в том, что они пытаются придумать, сочинить своё, (не похожее на мои) движение, танцевальную комбинацию, танец из своих или проученных на занятиях движений. Они способны импровизировать, эмоциональны.</text:p>
      <text:p text:style-name="P9"><text:s text:c="8"/>Я стараюсь давать таким детям задания, на сочинение, импровизацию и иногда включаю их наиболее удачные «изобретения» в концертные номера.</text:p>
      <text:p text:style-name="P23"/>
      <text:p text:style-name="P23"/>
      <text:p text:style-name="P23"/>
      <text:p text:style-name="P37">4. Высокий уровень мотивации в достижении целей</text:p>
      <text:p text:style-name="P36"/>
      <text:p text:style-name="P40"><text:span text:style-name="T6"><text:s text:c="7"/></text:span><text:span text:style-name="T4"><text:s text:c="2"/>Повышенная познавательная потребность; ярко выраженный интерес к </text:span><text:span text:style-name="T4">тем или иным занятиям или видам деятельности, чрезвычайно высокая </text:span><text:soft-page-break/><text:span text:style-name="T4">увлечённость каким-либо предметом, погружённость в то или иное дело, настойчивость в реализации поставленных задач – вот важнейшие признаки одарённой личности наряду с высоким уровнем способностей. </text:span></text:p>
      <text:p text:style-name="P33"><text:tab/>Хореография является одним из сложнейших искусств, подтверждением чего является перечень задатков и способностей, необходимых для успешных занятий: пропорции, осанка, выворотность, подъём стопы, балетный шаг, гибкость, прыжок, координация, устойчивость, ритмичность, артистизм и т. д. Помимо этого искусство танца – это огромный труд, учитывая физическую и психическую нагрузки, <text:s/>необходимость многократного повторения, закрепления и «оттачивания» каждого движения, <text:s/>комбинации, танцевального рисунка и всего танца в целом, прежде чем станет возможным вынести его на сцену. Поэтому педагог должен донести до детей, что ни один человек, какими бы благоприятными задатками он не обладал, не может стать выдающимся музыкантом, художником, танцором, не занимаясь много и настойчиво соответствующей деятельностью.</text:p>
      <text:p text:style-name="P43">В то же время, педагог должен соотносить физическую нагрузку с возрастными особенностями и возможностями воспитанников, распределять её таким образом, чтобы дети не испытывали перегрузок. Нужно стараться избегать «натаскивания», бессмысленных многократных повторений одних и тех же упражнений до полного изнеможения детей (мне приходилось наблюдать такие занятия в некоторых танцевальных школах). Такие занятия опустошают детей, вызывают желание уйти из хореографии и больше не возвращаться. </text:p>
      <text:p text:style-name="P33"><text:tab/> </text:p>
      <text:p text:style-name="P32">5. Успех</text:p>
      <text:p text:style-name="P37"/>
      <text:p text:style-name="P33"><text:s text:c="7"/>Как уже говорилось выше, одарённость часто оценивается по результату, а результат – это успех в какой-либо деятельности. Что же такое успех, и как <text:soft-page-break/>помочь ребёнку ощутить себя в ситуации успеха? </text:p>
      <text:p text:style-name="P33"><text:s text:c="5"/>Успех – это особое состояние удовлетворения итогом физического или психического напряжения исполнителя дела, создателя явления. Это качественность сделанного, которая отмечается им самим, а не зрителями происходящего. Ощущение успеха рождается у ребёнка, сумевшего преодолеть свой страх, растерянность, скованность, неумение, застенчивость, непонимание, робость, затруднение и проч. </text:p>
      <text:p text:style-name="P33"><text:s text:c="7"/>Ситуация успеха – некий взлёт для человека, прыжок на ступень выше в своём личностном развитии. Личность ребёнка словно вырастает в успехе, в то время как неудачи заставляют его сворачиваться, замыкаться в себе от сознания своей «второсортности». <text:s text:c="6"/></text:p>
      <text:p text:style-name="P33"><text:s text:c="7"/>Ситуация успеха достигается тогда, когда сам ребёнок определяет этот успех (радость переживания на пути к успеху, а потом радость от результата деятельности). </text:p>
      <text:p text:style-name="P33"/>
      <text:p text:style-name="P34">Советы <text:s/>педагогу по созданию ситуации успеха: </text:p>
      <text:p text:style-name="P34"/>
      <text:list xml:id="list3902998666189544262" text:style-name="WW8Num6">
        <text:list-item>
          <text:p text:style-name="P55">Снимите страх, психологический зажим ребёнка перед деятельностью (простые задания).</text:p>
        </text:list-item>
        <text:list-item>
          <text:p text:style-name="P55">Используйте на занятиях приёмы, развивающие память, мышление, воображение (игры, творческие задания).</text:p>
        </text:list-item>
        <text:list-item>
          <text:p text:style-name="P55">Не оценивайте достижения ребёнка в целом (на начальном этапе). Нужно выделить деталь результата (отдельное движение, позу) и именно её объявить удачной, оригинальной, яркой, необычной и т. д. Детальная оценка стимулирует последующую деятельность, она объективна, справедлива, гуманна.</text:p>
        </text:list-item>
        <text:list-item>
          <text:p text:style-name="P55">В деятельности необходимо постоянно создавать атмосферу радости, удивления, восторга. На некоторое время важно не замечать недостатков.</text:p>
        </text:list-item>
      </text:list>
      <text:p text:style-name="P47"><text:soft-page-break/><text:span text:style-name="T4">Ощутить себя в ситуации успеха воспитанникам</text:span><text:span text:style-name="T1"> детского хореографического коллектива <text:s/>во многом помогают концертные выступления, выезды, участие коллектива в конкурсах и фестивалях. <text:s/>Аплодисменты, восторг и благодарность </text:span><text:span text:style-name="T1">зрителей – лучшая награда детям за <text:s/>их усилия и старание, которые пришлось приложить в танцевальном классе. <text:s text:c="3"/>Коллективное творчество даёт возможность каждому ребёнку ощутить себя в полной мере причастным к общему успеху.</text:span></text:p>
      <text:p text:style-name="P34"/>
      <text:p text:style-name="P31"/>
      <text:p text:style-name="P37">Заключение.</text:p>
      <text:p text:style-name="P39"/>
      <text:p text:style-name="P23"><text:s text:c="7"/>Для проявления и развития одарённости в детском хореографическом коллективе, необходимо создавать такие условия, чтобы в процессе образовательной деятельности задатки и способности детей находили стимулы для развития. </text:p>
      <text:p text:style-name="P23"><text:s text:c="7"/>Немалую роль здесь играют и материальная база образовательного учреждения, и <text:s/>возможности для конструирования разнообразных форм образовательной деятельности (индивидуальные занятия и т. д.), и возможность пригласить специалистов высокой квалифик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PragmaticaKMM" svg:font-family="PragmaticaKMM,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fo:font-size="14pt" style:font-size-asian="14pt" style:font-name-complex="Symbo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4pt" style:font-size-asian="14pt" style:font-name-complex="Symbol" style:font-size-complex="14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5.027cm" fo:text-indent="-0.635cm" fo:margin-left="5.02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837cm" fo:text-indent="-0.635cm" fo:margin-left="8.83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647cm" fo:text-indent="-0.635cm" fo:margin-left="12.64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917cm"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ихаил </meta:initial-creator>
    <meta:creation-date>2016-11-12T23:24:29.43</meta:creation-date>
    <meta:generator>OpenOffice/4.1.2$Win32 OpenOffice.org_project/412m3$Build-9782</meta:generator>
    <dc:date>2017-03-11T18:31:01.34</dc:date>
    <dc:creator>Max </dc:creator>
    <meta:editing-duration>PT9H32M16S</meta:editing-duration>
    <meta:editing-cycles>123</meta:editing-cycles>
    <meta:document-statistic meta:table-count="0" meta:image-count="0" meta:object-count="0" meta:page-count="25" meta:paragraph-count="193" meta:word-count="4745" meta:character-count="38433"/>
  </office:meta>
</office:document-meta>
</file>