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35.692cm" fo:margin-left="-0.026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7.8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Таблица2" style:family="table">
      <style:table-properties style:width="22.119cm" fo:margin-left="-0.026cm" fo:margin-top="0cm" fo:margin-bottom="0cm" table:align="left" style:writing-mode="lr-tb"/>
    </style:style>
    <style:style style:name="Таблица2.A" style:family="table-column">
      <style:table-column-properties style:column-width="11.06cm"/>
    </style:style>
    <style:style style:name="Таблица2.B" style:family="table-column">
      <style:table-column-properties style:column-width="11.05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fdffef" fo:padding="0.026cm" fo:border-left="none" fo:border-right="none" fo:border-top="none" fo:border-bottom="0.026cm solid #cccccc">
        <style:background-image/>
      </style:table-cell-properties>
    </style:style>
    <style:style style:name="P1" style:family="paragraph" style:parent-style-name="Standard">
      <style:paragraph-properties fo:margin-top="0.159cm" fo:margin-bottom="0.159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 style:master-page-name="Standard">
      <style:paragraph-properties fo:margin-top="0.159cm" fo:margin-bottom="0.159cm" style:page-number="auto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cm" fo:margin-bottom="0cm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text:display="none"/>
    </style:style>
    <style:style style:name="P6" style:family="paragraph" style:parent-style-name="Standard">
      <style:paragraph-properties fo:margin-top="0cm" fo:margin-bottom="0cm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style:font-name="Calibri" style:font-name-asian="Times New Roman1" style:language-asian="ru" style:country-asian="RU" style:font-name-complex="Times New Roman1"/>
    </style:style>
    <style:style style:name="P8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9" style:family="paragraph" style:parent-style-name="Standard" style:list-style-name="WWNum1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" fo:language="en" fo:country="US" style:font-name-asian="Times New Roman1" style:language-asian="ru" style:country-asian="RU" style:font-name-complex="Times New Roman1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c1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13" style:family="paragraph" style:parent-style-name="Normal_20__28_Web_29_">
      <style:paragraph-properties fo:line-height="115%" fo:background-color="#ffffff">
        <style:background-image/>
      </style:paragraph-properties>
    </style:style>
    <style:style style:name="P14" style:family="paragraph" style:parent-style-name="Normal_20__28_Web_29_" style:list-style-name="WWNum5">
      <style:paragraph-properties fo:line-height="115%" fo:background-color="#ffffff">
        <style:background-image/>
      </style:paragraph-properties>
    </style:style>
    <style:style style:name="P15" style:family="paragraph" style:parent-style-name="Normal_20__28_Web_29_" style:list-style-name="WWNum2">
      <style:paragraph-properties fo:line-height="115%" fo:background-color="#ffffff">
        <style:background-image/>
      </style:paragraph-properties>
    </style:style>
    <style:style style:name="P16" style:family="paragraph" style:parent-style-name="Normal_20__28_Web_29_" style:list-style-name="WWNum3">
      <style:paragraph-properties fo:line-height="115%" fo:background-color="#ffffff">
        <style:background-image/>
      </style:paragraph-properties>
    </style:style>
    <style:style style:name="P17" style:family="paragraph" style:parent-style-name="Normal_20__28_Web_29_">
      <style:paragraph-properties fo:line-height="115%" fo:background-color="#ffffff">
        <style:tab-stops>
          <style:tab-stop style:position="4.101cm"/>
        </style:tab-stops>
        <style:background-image/>
      </style:paragraph-properties>
    </style:style>
    <style:style style:name="P18" style:family="paragraph" style:parent-style-name="Normal_20__28_Web_29_" style:list-style-name="WWNum4">
      <style:paragraph-properties fo:line-height="115%" fo:background-color="#ffffff">
        <style:background-image/>
      </style:paragraph-properties>
    </style:style>
    <style:style style:name="P19" style:family="paragraph" style:parent-style-name="Normal_20__28_Web_29_">
      <style:paragraph-properties fo:margin-left="1.27cm" fo:margin-right="0cm" fo:line-height="115%" fo:text-indent="0cm" style:auto-text-indent="false" fo:background-color="#ffffff">
        <style:background-image/>
      </style:paragraph-properties>
    </style:style>
    <style:style style:name="P20" style:family="paragraph" style:parent-style-name="Heading_20_1">
      <style:paragraph-properties fo:margin-top="0.132cm" fo:margin-bottom="0cm" fo:text-align="center" style:justify-single-word="false" fo:background-color="#ffffff">
        <style:background-image/>
      </style:paragraph-properties>
    </style:style>
    <style:style style:name="T1" style:family="text">
      <style:text-properties fo:color="#94ce18" style:font-name="Trebuchet MS" fo:font-size="13pt" style:font-name-asian="Times New Roman1" style:font-size-asian="13pt" style:language-asian="ru" style:country-asian="RU" style:font-name-complex="Times New Roman1" style:font-size-complex="13pt"/>
    </style:style>
    <style:style style:name="T2" style:family="text">
      <style:text-properties fo:color="#000000"/>
    </style:style>
    <style:style style:name="T3" style:family="text">
      <style:text-properties fo:color="#000000" style:font-name="Calibri" style:font-name-asian="Times New Roman1" style:language-asian="ru" style:country-asian="RU" style:font-name-complex="Times New Roman1"/>
    </style:style>
    <style:style style:name="T4" style:family="text">
      <style:text-properties fo:color="#000000" style:font-name="Calibri" style:font-name-asian="Times New Roman1" style:language-asian="ru" style:country-asian="RU" style:font-name-complex="Arial1"/>
    </style:style>
    <style:style style:name="T5" style:family="text">
      <style:text-properties fo:color="#000000" style:font-name="Calibri" fo:font-size="11pt" style:font-size-asian="11pt" style:font-size-complex="11pt"/>
    </style:style>
    <style:style style:name="T6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color="#000000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color="#000000" style:font-name="Tahoma" fo:font-size="9pt" style:font-size-asian="9pt" style:font-name-complex="Tahoma1" style:font-size-complex="9pt"/>
    </style:style>
    <style:style style:name="T9" style:family="text">
      <style:text-properties fo:color="#000000" style:font-name="Tahoma" fo:font-size="9pt" fo:font-weight="bold" style:font-size-asian="9pt" style:font-weight-asian="bold" style:font-name-complex="Tahoma1" style:font-size-complex="9pt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444444" style:font-name="Times New Roman" style:font-name-complex="Times New Roman1" style:font-weight-complex="normal"/>
    </style:style>
    <style:style style:name="T13" style:family="text">
      <style:text-properties fo:color="#0000ff" style:font-name="Times New Roman" fo:font-size="12pt" fo:language="en" fo:country="US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fo:color="#0000ff" style:font-name="Times New Roman" fo:font-size="12pt" fo:language="en" fo:country="US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able:table table:name="Таблица1" table:style-name="Таблица1">
        <table:table-column table:style-name="Таблица1.A" table:number-columns-repeated="2"/>
        <table:table-header-rows>
          <table:table-row table:style-name="Таблица1.1">
            <table:table-cell table:style-name="Таблица1.A1" office:value-type="string">
              <text:p text:style-name="P3"/>
            </table:table-cell>
            <table:table-cell table:style-name="Таблица1.A1" office:value-type="string">
              <text:p text:style-name="P3"/>
            </table:table-cell>
          </table:table-row>
        </table:table-header-rows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6"><text:span text:style-name="T1"><text:s text:c="51"/></text:span></text:p>
      <text:list xml:id="list894035772643466876" text:style-name="Outline">
        <text:list-item>
          <text:h text:style-name="P20" text:outline-level="1"><text:span text:style-name="T12">Реализация ФГОС общего образования на уроках физической культуры и во внеурочной деятельности.</text:span></text:h>
        </text:list-item>
      </text:list>
      <text:p text:style-name="P7"/>
      <text:p text:style-name="P8"><text:span text:style-name="T6">Сегодня нельзя найти ни одной сферы человеческой деятельности, не связанной с физической культурой, поскольку физическая культура и спорт – общепризнанные материальные и духовные ценности общества в целом и каждого человека в отдельности. Не случайно все последние годы всё чаще говорится о физической культуре не только как о самостоятельном социальном феномене, но и как об устойчивом качестве личности.</text:span></text:p>
      <text:p text:style-name="P8"><text:span text:style-name="T6">     В новом стандарте урок физической культуры занимает правильное место. Три часа физкультуры в современном мире – необходимость. По данным Департамента госполитики в сфере воспитания, дополнительного образования и соцзащиты детей Министерства образования и науки РФ, больше 50% школьников имеют проблемы со здоровьем, а к моменту получения аттестата полностью здоровыми остаются лишь 10% выпускников. Главной причиной проблем, уверены специалисты, является дефицит движения. На уроках ребенок без движения в среднем проводит около 10 часов.</text:span></text:p>
      <text:p text:style-name="P8"><text:span text:style-name="T6">     Дефицит двигательной активности у младших школьников составляет 35-40%, а среди старшеклассников достигает 75- 85%. Разработчики стандарта справедливо исходили из установки, что урок физкультуры – это развитие двигательной активности обучающихся средствами видов спорта. </text:span></text:p>
      <text:p text:style-name="P8"><text:span text:style-name="T6"><text:s text:c="5"/>Главная цель развития отечественной системы школьного образования - формирование личности, готовой к активной творческой самореализации в пространстве общечеловеческой культуры.</text:span></text:p>
      <text:p text:style-name="P8"><text:span text:style-name="T6"><text:s text:c="5"/>Цель школьного образования по физической культуре — формирование разносторонне физически развитой личности, способной активно использовать ценности физической культуры для укрепления и длительного сохранения собственного здоровья, оптимизации трудовой деятельности и организации активного отдыха. В основной школе данная цель конкретизируется: учебный процесс направлен на формирование устойчивых мотивов и потребностей школьников в бережном отношении к своему здоровью, целостном развитии физических и психических качеств, творческом использовании средств физической культуры в организации здорового образа жизни.</text:span></text:p>
      <text:p text:style-name="P12"><text:span text:style-name="T2"><text:line-break/>Образовательный процесс в области физической культуры в нашей гимназии строится так, чтобы были решены следующие задачи:</text:span></text:p>
      <text:p text:style-name="P12"><text:span text:style-name="c0"><text:span text:style-name="T2"><text:s/></text:span></text:span><text:span text:style-name="T2">• укрепление здоровья, развитие основных физических качеств и повышение функциональных возможностей организма;</text:span></text:p>
      <text:p text:style-name="P8"><text:span text:style-name="T6">• формирование культуры движений, обогащение двигательного опыта физическими упражнениями с общеразвивающей и корригирующей направленностью, техническими действиями и приемами базовых видов спорта;</text:span></text:p>
      <text:p text:style-name="P8"><text:soft-page-break/><text:span text:style-name="T6">• освоение знаний о физической культуре и спорте, их истории и современном развитии, роли в формировании здорового образа жизни;</text:span></text:p>
      <text:p text:style-name="P8"><text:span text:style-name="T6">• обучение навыкам и умениям в физкультурно-оздоровительной и спортивно-оздоровительной деятельности, самостоятельной организации занятий физическими упражнениями;</text:span></text:p>
      <text:p text:style-name="P8"><text:span text:style-name="T6">• воспитание положительных качеств личности, норм коллективного взаимодействия и сотрудничества в учебной и соревновательной деятельности.</text:span></text:p>
      <text:p text:style-name="P8"><text:span text:style-name="T6"><text:line-break/>Ориентируясь на решение задач образования учащихся гимназии в области физической культуры, программа по физической культуре в своем предметном содержании направлена на:</text:span></text:p>
      <text:p text:style-name="P8"><text:span text:style-name="T6">• реализацию принципа вариативности, который лежит в основе планирования учебного материала в соответствии с половозрастными особенностями учащихся, материально-технической оснащенностью учебного процесса (спортивный зал, спортивные пришкольные площадки, стадион, бассейн), региональными климатическими условиями и видом учебного учреждения (городские, малокомплектные и сельские школы);</text:span></text:p>
      <text:p text:style-name="P8"><text:span text:style-name="T6">• реализацию принципа достаточности и сообразности, определяющего распределение учебного материала в конструкции основных компонентов двигательной (физкультурной) деятельности, особенностей формирования познавательной и предметной активности учащихся;<text:line-break/>• соблюдение дидактических правил от известного к неизвестному и от простого к сложному, которые лежат в основе планирования учебного содержания в логике поэтапного его освоения, перевода учебных знаний в практические навыки и умения, в том числе и в самостоятельной деятельности;</text:span></text:p>
      <text:p text:style-name="P8"><text:span text:style-name="T6">• расширение межпредметных связей, ориентирующих учителя во время планирования учебного материала на то, чтобы учитывать задачу формирования целостного мировоззрения учащихся, всестороннее раскрытие взаимосвязи и взаимообусловленности изучаемых явлений и процессов;</text:span></text:p>
      <text:p text:style-name="P8"><text:span text:style-name="T6">• усиление оздоровительного эффекта, достигаемого в ходе активного использования школьниками освоенных знаний, способов и физических упражнений в физкультурно-оздоровительных мероприятиях, режиме дня, самостоятельных занятиях физическими упражнениями.</text:span></text:p>
      <text:p text:style-name="P13"><text:span text:style-name="T2">Основными  формами организации образовательного процесса в <text:s/>гимназии являются уроки физической культуры, физкультурно-оздоровительные мероприятия в режиме учебного дня, спортивные соревнования и праздники, занятия в спортивных секциях и кружках, самостоятельные занятия физическими упражнениями (домашние занятия). Физическое воспитание учащихся является неотъемлемой частью всей учебно-воспитательной работы нашей гимназии <text:s/>и занимает важное место в подготовке учеников к жизни, к общественно полезному труду. Работа по физическому воспитанию в гимназии отличается большим многообразием форм, которые требуют от учащихся проявления организованности, самодеятельности, инициативы, что способствует воспитанию организационных навыков, активности, находчивости. Осуществляемое в тесной связи с умственным, нравственным, эстетическим воспитанием и трудовым обучением, физическое воспитание содействует всестороннему развитию наших учеников.</text:span></text:p>
      <text:p text:style-name="P13"><text:soft-page-break/><text:span text:style-name="T2">Внеурочная деятельность в условиях внедрения ФГОС приобретает новую актуальность, ведь именно стандарты закрепили обязательность ее организации, это ресурс, позволяющий школе достичь нового качества образования. Именно в  новом Федеральном государственном образовательном стандарте начального общего образования  внеурочной деятельности школьников уделено особое внимание, определено пространство и время в образовательном процессе.</text:span></text:p>
      <text:p text:style-name="P13"><text:span text:style-name="T2">Реализация внеурочной деятельности <text:s text:c="2"/>позволяет также     решить ряд очень важных задач:</text:span></text:p>
      <text:p text:style-name="P13"><text:span text:style-name="T2">-обеспечить благоприятную адаптацию ребенка в школе;</text:span></text:p>
      <text:p text:style-name="P13"><text:span text:style-name="T2">-снизить учебную нагрузку учащихся;</text:span></text:p>
      <text:p text:style-name="P13"><text:span text:style-name="T2">-улучшить условия для развития ребенка;</text:span></text:p>
      <text:p text:style-name="P13"><text:span text:style-name="T2">-учесть возрастные и индивидуальные особенности <text:s/>учащихся;</text:span></text:p>
      <text:p text:style-name="P13"><text:span text:style-name="T2">Согласно требованиям ФГОС внеурочная деятельность организуется по направлениям развития личности (спортивно-оздоровительное, духовно-нравственное, социальное, общеинтеллектуальное, общекультурное).</text:span></text:p>
      <text:p text:style-name="P13"><text:span text:style-name="T2">Одним из видов внеклассной работы в гимназии <text:s/>является массовая физкультурная и спортивная работа.</text:span></text:p>
      <text:list xml:id="list3491054390291079962" text:style-name="WWNum5">
        <text:list-item>
          <text:p text:style-name="P14"><text:span text:style-name="T11">Задачи внеклассной работы:</text:span></text:p>
        </text:list-item>
      </text:list>
      <text:list xml:id="list2390483694042043345" text:style-name="WWNum2">
        <text:list-item>
          <text:p text:style-name="P15"><text:span text:style-name="T2">содействовать гимназии <text:s/>в выполнении стоящих перед ней учебно-воспитательных задач;</text:span></text:p>
        </text:list-item>
        <text:list-item>
          <text:p text:style-name="P15"><text:span text:style-name="T2">содействовать укреплению здоровья, закаливанию организма, разностороннему физическому развитию учащихся;</text:span></text:p>
        </text:list-item>
        <text:list-item>
          <text:p text:style-name="P15"><text:span text:style-name="T2">углублять и расширять здания, умения, навыки, получаемые учащимися на уроках, физической культуры;</text:span></text:p>
        </text:list-item>
        <text:list-item>
          <text:p text:style-name="P15"><text:span text:style-name="T2">воспитывать и развивать организаторские навыки у учащихся;</text:span></text:p>
        </text:list-item>
        <text:list-item>
          <text:p text:style-name="P15"><text:span text:style-name="T2">организовывать здоровый отдых учащихся;</text:span></text:p>
        </text:list-item>
        <text:list-item>
          <text:p text:style-name="P15"><text:span text:style-name="T2">прививать учащимся любовь к систематическим занятиям физической культурой и спортом.</text:span></text:p>
        </text:list-item>
      </text:list>
      <text:list xml:id="list40550553" text:continue-list="list3491054390291079962" text:style-name="WWNum5">
        <text:list-item>
          <text:p text:style-name="P14"><text:span text:style-name="T11">Содержание внеклассной работы</text:span></text:p>
        </text:list-item>
      </text:list>
      <text:p text:style-name="P13"><text:span text:style-name="T2">Чтобы добиться массового охвата учащихся внеклассной работой, <text:s/>используются самые различные формы организации и проведения занятий с детьми с учетом их возраста, состояния здоровья и физической подготовленности. Создана система внеурочной деятельности по  физическому  воспитанию, которая включает в себя различные формы работы. Основными формами являются: <text:s/>занятия в группах общей физической подготовки, спортивные соревнования, физкультурные праздники, занятия в спортивных секциях, спортивные перемены, походы, тематические классные часы.</text:span></text:p>
      <text:list xml:id="list40564854" text:continue-numbering="true" text:style-name="WWNum5">
        <text:list-item>
          <text:p text:style-name="P14"><text:span text:style-name="T11"><text:s/>Организация внеклассной работы</text:span></text:p>
        </text:list-item>
      </text:list>
      <text:p text:style-name="P13"><text:span text:style-name="T2">Общее руководство работой коллектива физической культуры <text:s/>возлагается на учителей ФК. В нашей гимназии <text:s/>их два. Учитель высшей категории, отличник физической культуры и спорта Арендарь Сергей Николаевич и учитель первой категории Гумарова </text:span><text:soft-page-break/><text:span text:style-name="T2">Татьяна Владимировна. Учителям <text:s/>оказывает поддержку административный совет, <text:s/>который возглавляет <text:s/>директор <text:s/>гимназии <text:s/>Казеева Т.А. <text:s/>Совет <text:s/>оказывает помощь в проведении <text:s/>и организации спортивно-массовых мероприятий согласно плану, утвержденному директором. Во всех классах гимназии <text:s/>избираются физорги. Они работают под руководством <text:s/>учителей физкультуры и классных руководителей, организуя учеников своего класса для участия в различных физкультурно-массовых и спортивных мероприятиях, проводимых гмназией.</text:span></text:p>
      <text:p text:style-name="P13"><text:span text:style-name="T2">Для проведения практической работы с учащимися организуются секции, работающие  весь учебный год. Это секции волейбола, баскетбола, футбола, настольного тенниса.  На занятиях секции совершенствуются умения и навыки, в выполнении упражнений, введением новых элементов.</text:span></text:p>
      <text:p text:style-name="P13"><text:span text:style-name="T2">В учебных группах секции 10-15 человек. Комплектование групп производится с учетом возраста и физической подготовленности учащихся. В период подготовки к соревнованиям создаются команды. Количество участников зависит от условий соревнований. </text:span></text:p>
      <text:p text:style-name="P13"><text:span text:style-name="T11">3.1 <text:s/>Спортивные секции</text:span></text:p>
      <text:p text:style-name="P13"><text:span text:style-name="T2">Спортивные секции создаются для учащихся, желающих заниматься определенным видом спорта. Основные задачи секций:</text:span></text:p>
      <text:list xml:id="list1491841886157351639" text:style-name="WWNum3">
        <text:list-item>
          <text:p text:style-name="P16"><text:span text:style-name="T2">приобщить учащихся <text:s/>к систематическим занятиям спортом;</text:span></text:p>
        </text:list-item>
        <text:list-item>
          <text:p text:style-name="P16"><text:span text:style-name="T2">содействовать их спортивному совершенствованию в избранном виде спорта;</text:span></text:p>
        </text:list-item>
        <text:list-item>
          <text:p text:style-name="P16"><text:span text:style-name="T2">готовить их к участию во внешкольных соревнованиях;</text:span></text:p>
        </text:list-item>
        <text:list-item>
          <text:p text:style-name="P16"><text:span text:style-name="T2">содействовать приобретению знаний и навыков инструкторской работы и судейства соревнований.</text:span></text:p>
        </text:list-item>
      </text:list>
      <text:p text:style-name="P19"><text:span text:style-name="T2">На сегодняшний  день в гимназии <text:s/>работает секция волейбола, баскетбола, футбола, настольного тенниса. Проводится спортивный час <text:s/>в ГПД.</text:span></text:p>
      <text:p text:style-name="P13"><text:span text:style-name="T2"><text:s/></text:span><text:span text:style-name="T11">4. Формы внеклассной работы</text:span></text:p>
      <text:p text:style-name="P13"><text:span text:style-name="T11">«Спортивные перемены»</text:span><text:span text:style-name="T2">  проводятся во время больших перемен длительностью 20 мин. Ребята самостоятельно формируют команды и играют в игры по выбору. Это может быть волейбол, баскетбол, футбол, бадминтон. <text:s/>Особой популярностью среди учащихся 5-6 классов <text:s/>пользуется настольный теннис. В школе имеется малый зал, где установлен теннисный стол, а также имеются тренажёры, стол для армрестлинга, куда можно прийти во время перемены и выбрать занятие по душе. В старших классах уделяется внимание командным играм – волейбол, баскетбол, футбол. </text:span></text:p>
      <text:p text:style-name="P13"><text:span text:style-name="T11"><text:s/>Спортивные соревнования</text:span></text:p>
      <text:p text:style-name="P13"><text:span text:style-name="T2">Спортивные соревнования являются одной из самых интересных, увлекательных форм внеклассной работы по физическому воспитанию в гимназии. Они содействуют привлечению учащихся к систематическим занятиям физическими упражнениями дома и в коллективе физкультуры, повышают физическую подготовленность учащихся, сплачивают детский коллектив.</text:span></text:p>
      <text:p text:style-name="P13"><text:span text:style-name="T2">Соревнования, как и другие виды внеклассной работы, включаются в общий годовой план работы гимназии. В начале учебного года точно определяются сроки проведения, </text:span><text:soft-page-break/><text:span text:style-name="T2">положение и программы соревнований. С учетом этих сроков заблаговременно проводится подготовка к соревнованиям.</text:span></text:p>
      <text:p text:style-name="P13"><text:span text:style-name="T2">Каждое соревнование проводится в соответствии с положением, в котором указываются: цели и задачи соревнования, руководство, время и место проведения, участники, программа, условия проведения и зачет, порядок награждения лучших участников команд, форма заявки и сроки ее представления.</text:span></text:p>
      <text:p text:style-name="P13"><text:span text:style-name="T2">Программа любых соревнований разрабатывается с учетом физической подготовленности учащихся.</text:span></text:p>
      <text:p text:style-name="P13"><text:span text:style-name="T2">Соревнования обычно посвящены тематическим датам. В гимназии <text:s/>традиционно проводятся следующие мероприятия :</text:span></text:p>
      <text:p text:style-name="P13"><text:span text:style-name="T10"><text:s/>«Веселые старты»  для учащихся 5-6 классов<text:tab/></text:span></text:p>
      <text:p text:style-name="P13"><text:span text:style-name="T10">Олимпиада по физической культуре 7-8, 9-11 классы</text:span></text:p>
      <text:p text:style-name="P13"><text:span text:style-name="T10">Соревнования по армрестлингу - <text:s/>в каждой параллели отдельно для девочек и мальчиков</text:span></text:p>
      <text:p text:style-name="P13"><text:span text:style-name="T10">Соревнования по настольному теннису 5-6 класс</text:span></text:p>
      <text:p text:style-name="P17"><text:span text:style-name="T10">Соревнования по волейболу <text:s/>7-11 классы</text:span></text:p>
      <text:p text:style-name="P13"><text:span text:style-name="T10">Соревнования по баскетболу <text:s/>7-11 классы</text:span></text:p>
      <text:p text:style-name="P13"><text:span text:style-name="T10">Соревнования по футболу <text:s/>5-6 класс</text:span></text:p>
      <text:p text:style-name="P13"><text:span text:style-name="T11"><text:s/>Дни здоровья <text:s/>5-11 класс</text:span></text:p>
      <text:p text:style-name="P13"><text:span text:style-name="T2">Дни здоровья проводятся один раз в четверть с охватом всех учащихся 5-11-х классов. В программу соревнований входят спортивные и подвижные игры, «Веселые старты» и эстафеты. Выбирается лучший спортивный класс из параллели.</text:span></text:p>
      <text:p text:style-name="P13"><text:span text:style-name="T2">Эффективность внеклассной работы обеспечивается при соблюдении следующих условий:</text:span></text:p>
      <text:list xml:id="list7021208077920780950" text:style-name="WWNum4">
        <text:list-item>
          <text:p text:style-name="P18"><text:span text:style-name="T2">тесная связь с учебной работой (преемственность содержания, организационно-методические приемы и т. д.);</text:span></text:p>
        </text:list-item>
        <text:list-item>
          <text:p text:style-name="P18"><text:span text:style-name="T2">доступность занятий и разнообразие форм, обеспечивающих включение в физкультурно-спортивную деятельность широкого контингента учащихся;</text:span></text:p>
        </text:list-item>
        <text:list-item>
          <text:p text:style-name="P18"><text:span text:style-name="T2">преемственность принципов и методов всей системы внеклассной образовательно-воспитательной работы при широком участии ученического актива;</text:span></text:p>
        </text:list-item>
        <text:list-item>
          <text:p text:style-name="P18"><text:span text:style-name="T2">четкое руководство со стороны администрации и учителей <text:s/>физической культуры.</text:span></text:p>
        </text:list-item>
      </text:list>
      <text:p text:style-name="P13"><text:span text:style-name="T8"><text:line-break/></text:span><text:span text:style-name="T2">Физкультура – это возможность не только поддержать здоровье детей, но и научить любить свое здоровье, а главное, умение учителя вложить в головы ребят убеждение, что занятия физкультурой способствуют так же полноценному умственному развитию! На уроках физической культуры в той или иной мере решаются все основные задачи физического воспитания, которые вытекают из общей цели учебно - воспитательного процесса, вырастить молодое поколение, готовое к высокопроизводительному труду, защите Родины и участию в общественно - политической жизни страны. И помните, наши предки не зря говорили: «В здоровом теле – здоровый дух!»</text:span></text:p>
      <text:p text:style-name="P8"><text:soft-page-break/><text:span text:style-name="T6"><text:line-break/>Литература:</text:span></text:p>
      <text:list xml:id="list6265851429503767662" text:style-name="WWNum1">
        <text:list-item>
          <text:p text:style-name="P9"><text:span text:style-name="T6">Примерные программы по учебным предметам. Физическая культура 5-9 классы.</text:span></text:p>
        </text:list-item>
      </text:list>
      <text:p text:style-name="P6"><text:span text:style-name="T13"/></text:p>
      <text:p text:style-name="P11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file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0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3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2pt" fo:font-weight="bold" style:font-size-asian="12pt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Александр Илямаков</dc:creator>
    <meta:editing-cycles>5</meta:editing-cycles>
    <meta:creation-date>2016-04-29T08:21:00</meta:creation-date>
    <dc:date>2017-10-07T20:36:21.69</dc:date>
    <meta:editing-duration>PT2M10S</meta:editing-duration>
    <meta:generator>OpenOffice/4.1.2$Win32 OpenOffice.org_project/412m3$Build-9782</meta:generator>
    <meta:document-statistic meta:table-count="2" meta:image-count="0" meta:object-count="0" meta:page-count="6" meta:paragraph-count="72" meta:word-count="1540" meta:character-count="129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