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-1cm" fo:margin-right="0cm" fo:margin-top="0cm" fo:margin-bottom="2.895cm" fo:line-height="150%" fo:text-align="center" style:justify-single-word="false" fo:text-indent="0cm" style:auto-text-indent="false" fo:background-color="transparent">
        <style:background-image/>
      </style:paragraph-properties>
      <style:text-properties fo:font-size="14pt" fo:language="ru" fo:country="RU" fo:font-style="italic" fo:font-weight="normal" style:font-name-asian="Calibri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7" style:family="paragraph" style:parent-style-name="Основной_20_текст_20__28_17_29_">
      <style:paragraph-properties fo:margin-left="9.278cm" fo:margin-right="0.106cm" fo:margin-top="0cm" fo:margin-bottom="2.826cm" fo:line-height="0.737cm" fo:text-align="end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Основной_20_текст_20__28_17_29_">
      <style:paragraph-properties fo:margin-top="0cm" fo:margin-bottom="0cm" fo:line-height="0.644cm" fo:text-align="center" style:justify-single-word="false" fo:background-color="transparent">
        <style:background-image/>
      </style:paragraph-properties>
    </style:style>
    <style:style style:name="P9" style:family="paragraph" style:parent-style-name="Заголовок_20__2116_4">
      <style:paragraph-properties fo:margin-top="0cm" fo:margin-bottom="0cm" fo:keep-together="always" fo:background-color="transparent" fo:keep-with-next="always">
        <style:background-image/>
      </style:paragraph-properties>
    </style:style>
    <style:style style:name="P10" style:family="paragraph" style:parent-style-name="Основной_20_текст_20__28_18_29_">
      <style:paragraph-properties fo:margin-left="0cm" fo:margin-right="0.106cm" fo:margin-top="0cm" fo:margin-bottom="0cm" fo:line-height="0.794cm" fo:text-indent="0cm" style:auto-text-indent="false" fo:background-color="transparent">
        <style:background-image/>
      </style:paragraph-properties>
    </style:style>
    <style:style style:name="P11" style:family="paragraph" style:parent-style-name="Заголовок_20__2116_3">
      <style:paragraph-properties fo:keep-together="always" fo:background-color="transparent" fo:keep-with-next="always">
        <style:background-image/>
      </style:paragraph-properties>
      <style:text-properties fo:font-size="26pt" fo:font-weight="normal" style:font-size-asian="26pt" style:font-weight-asian="normal" style:font-size-complex="26pt" style:font-weight-complex="normal"/>
    </style:style>
    <style:style style:name="P12" style:family="paragraph" style:parent-style-name="Заголовок_20__2116_3">
      <style:paragraph-properties fo:background-color="transparent">
        <style:background-image/>
      </style:paragraph-properties>
      <style:text-properties fo:font-size="26pt" fo:font-weight="normal" style:font-size-asian="26pt" style:font-weight-asian="normal" style:font-size-complex="26pt" style:font-weight-complex="normal"/>
    </style:style>
    <style:style style:name="P13" style:family="paragraph" style:parent-style-name="Заголовок_20__2116_3">
      <style:paragraph-properties fo:margin-top="0cm" fo:margin-bottom="1.219cm" fo:keep-together="always" fo:background-color="transparent" fo:keep-with-next="always">
        <style:background-image/>
      </style:paragraph-properties>
      <style:text-properties fo:language="ru" fo:country="RU"/>
    </style:style>
    <style:style style:name="P14" style:family="paragraph" style:parent-style-name="Основной_20_текст_20__28_12_29_">
      <style:paragraph-properties fo:margin-left="6.279cm" fo:margin-right="0cm" fo:margin-top="0cm" fo:margin-bottom="1.743cm" fo:line-height="0.635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2">
      <style:paragraph-properties fo:text-align="justify" style:justify-single-word="false"/>
    </style:style>
    <style:style style:name="P21" style:family="paragraph" style:parent-style-name="Standard" style:list-style-name="L1">
      <style:paragraph-properties fo:text-align="start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P26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28" style:family="paragraph" style:parent-style-name="Standard" style:list-style-name="L1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9" style:family="paragraph" style:parent-style-name="Standard" style:list-style-name="L1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32" style:family="paragraph" style:parent-style-name="Основной_20_текст_20__28_17_29_">
      <style:paragraph-properties fo:margin-left="9.278cm" fo:margin-right="0.106cm" fo:margin-top="0cm" fo:margin-bottom="2.826cm" fo:line-height="0.737cm" fo:text-align="end" style:justify-single-word="false" fo:text-indent="0cm" style:auto-text-indent="false" fo:background-color="transparent">
        <style:background-image/>
      </style:paragraph-properties>
      <style:text-properties fo:language="ru" fo:country="R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униципальное бюджетное образовательное учреждение дополнительного</text:p>
      <text:p text:style-name="P2"><text:s/>образования <text:s text:c="2"/>«Детская школа искусств №4» села Лопатино</text:p>
      <text:p text:style-name="P6">Муниципального района Волжский Самарской области</text:p>
      <text:p text:style-name="P9"><text:bookmark-start text:name="bookmark11"/><text:span text:style-name="T3">Д</text:span><text:bookmark-end text:name="bookmark11"/><text:span text:style-name="T3">ОКЛАД </text:span><text:bookmark text:name="bookmark12"/></text:p>
      <text:p text:style-name="P11"><text:bookmark text:name="bookmark13"/>"Развитие творческого мышления и творческих способностей учащихся</text:p>
      <text:p text:style-name="P12"><text:s/><text:span text:style-name="T3">н</text:span>а примере ДМШ и ДШИ"</text:p>
      <text:p text:style-name="P13"/>
      <text:p text:style-name="P10"><text:bookmark-start text:name="bookmark15"/>Подготовила:<text:bookmark-end text:name="bookmark15"/></text:p>
      <text:p text:style-name="P7"><text:bookmark-start text:name="bookmark16"/>преподаватель по классу <text:bookmark-end text:name="bookmark16"/><text:span text:style-name="T3">гитары </text:span><text:span text:style-name="T5">Стреленская Елена Валентиновна</text:span></text:p>
      <text:p text:style-name="P32"/>
      <text:p text:style-name="P8"><text:span text:style-name="T3">201</text:span><text:span text:style-name="T6">8</text:span><text:span text:style-name="T3"> г.</text:span></text:p>
      <text:p text:style-name="P14"/>
      <text:p text:style-name="P1"/>
      <text:p text:style-name="P1"><text:soft-page-break/>«Развитие творческого мышления и творческих способностей учащихся» <text:span text:style-name="T3">н</text:span>а примере ДМШ и ДШИ</text:p>
      <text:p text:style-name="P3"><text:s text:c="5"/>«Творчество – синоним оригинального склада мышления, то есть способность постоянно ломать привычные рамки накопленного опыта. Творческий ум – это ум активный, пытливый, обнаруживающий проблемы там, где другие их не видят, считая, что на все есть готовый ответ; он чувствует себя как рыба в воде в переменчивой ситуации, там, где другим мерещатся одни опасности; он способен принимать свои, ни от кого… не зависящие, самостоятельные решения, он отрицает то, что ему навязывают, по-новому оперирует предметами и понятиями, не давая себя опутать никакими конформистскими соображениями». В этом исчерпывающем определении творчества, данным Дж. Родари, содержатся все важнейшие компоненты творческой личности, признаваемые современной наукой. </text:p>
      <text:p text:style-name="P3">Признаки творческих способностей: </text:p>
      <text:p text:style-name="P3"><text:s text:c="11"/><text:span text:style-name="T1"><text:s/>1. Любознательность. </text:span></text:p>
      <text:p text:style-name="P3">Любовь к познанию, или любознательность, берет свое начало от любопытства. Любопытство – жажда новизны, характерна для каждого ребенка. Для её становления важны не только умственные способности, но и чувства, мотивы. Любознательность, проявившись довольно рано, на всех возрастных этапах продолжает оставаться важнейшей отличительной чертой талантливого ребенка</text:p>
      <text:list xml:id="list1234200755131041923" text:style-name="L1">
        <text:list-header>
          <text:p text:style-name="P16">2. Сверхчувствительность</text:p>
          <text:p text:style-name="P19">Одно из важнейших качеств истинного творца – способность удивляться и видеть проблемы и противоречия. Сверхчувствительность к проблемам необходима в любой творческой деятельности и является качеством самостоятельно мыслящего человека. <text:span text:style-name="T1">3. Познавательная самодеятельность</text:span> </text:p>
          <text:p text:style-name="P19">Это стремление к постоянному углублению в проблему. Для одаренного ребенка решение задачи – это не завершение работы, скорее, начало будущего, нового дела. </text:p>
          <text:p text:style-name="P19"><text:span text:style-name="T1">4. Повышенный интерес к дивергентным задачам</text:span> </text:p>
          <text:p text:style-name="P19">Творцы не боятся задач, которые имеют не один, а множество правильных ответов. </text:p>
          <text:p text:style-name="P19"><text:span text:style-name="T1">5. Способность к оценке</text:span> </text:p>
          <text:p text:style-name="P19">Способность к оценке обеспечивает возможность самодостаточности, самоконтроля, уверенности в самом себе и в своих решениях. </text:p>
          <text:p text:style-name="P19"><text:span text:style-name="T1">6. Особенности склонностей и интересов</text:span> </text:p>
          <text:p text:style-name="P19">У одаренных детей интересы очень широки и при этом устойчивы и осознанны.</text:p>
          <text:p text:style-name="P19"><text:span text:style-name="T1">7. Перфекционизм</text:span> </text:p>
          <text:p text:style-name="P19">Это стремление все делать наилучшим образом. Это качество проявляется уже в раннем возрасте, когда ребенок не удовлетворяется результатом, пока не достигает максимального для себя уровня. </text:p>
          <text:p text:style-name="P16">8. Оригинальность мышления</text:p>
          <text:p text:style-name="P19"><text:s/>Способность выдвигать новые, неожиданные идеи, отличающиеся от широко известных, банальных. Проявляется эта особенность в мышлении и поведении ребенка, в общении со сверстниками и взрослыми, во всех видах деятельности. Оригинальность ярко выражается в характере и тематике самостоятельных рисунков, сочинении историй, конструировании и других продуктах детской деятельности. </text:p>
          <text:p text:style-name="P19">родуктах детской деятельности. </text:p>
          <text:p text:style-name="P16">9. Гибкость мышления </text:p>
          <text:p text:style-name="P19">Способность быстро и легко находить новые стратегии решения, устанавливать ассоциативные связи и переходить от явлений одного класса к другим, часто далеким по содержанию. </text:p>
          <text:p text:style-name="P19"><text:span text:style-name="T1">10. Легкость ассоциирования</text:span> </text:p>
          <text:p text:style-name="P19">Одаренный ребенок значительно продуктивнее воспринимает связи и отношения между явлениями, предметами, событиями и даже концепциями. Эти связи могут быть нетрадиционны и непривычны, что, как известно, и составляет основу <text:soft-page-break/>творчества. </text:p>
          <text:p text:style-name="P19"><text:span text:style-name="T1">11. Высокая концентрация внимания</text:span> </text:p>
          <text:p text:style-name="P19">Отличительная черта одаренного ребенка – склонность к сложным и сравнительно долговременным занятиям. Отличная память – также характерна для творца. </text:p>
          <text:p text:style-name="P19"><text:span text:style-name="T1">12. Стремление к самоактуализации</text:span> </text:p>
          <text:p text:style-name="P19">Главным побудительным мотивом творчества является стремление раскрыть свой внутренний потенциал. Ростки данного стремления проявляются уже в детстве и должны поддерживаться и формироваться. </text:p>
          <text:p text:style-name="P19"><text:span text:style-name="T1">13. Социальная автономность, эгоцентризм и лидерство</text:span> </text:p>
          <text:p text:style-name="P19">Одаренные дети не способны понять: что просто и понятно им – не всегда постигают окружающие. Наверное, поэтому им комфортнее занимать самостоятельную позицию среди окружающих. В общении со сверстниками одаренный ребенок довольно часто берет на себя роль руководителя и организатора групповых игр и дел. </text:p>
          <text:p text:style-name="P19"><text:span text:style-name="T1">14. Особенности эмоционального развития</text:span> </text:p>
          <text:p text:style-name="P19">Способность улавливать то, что осталось не замеченным другими, сочетаясь со свойственным творцам эгоцентризмом, приводит к тому, что они все принимают на свой счет. Поэтому внешне нейтральные замечания, реплики, поступки могут оказать сильное воздействие на одаренного ребенка, в то время как его «нормальные» сверстники отнесутся к ним равнодушно. Повышенная эмоциональная чувствительно сть вполне может рассматриваться как результат более высокого развития исследовательских способностей. </text:p>
          <text:p text:style-name="P16">15. Юмор </text:p>
          <text:p text:style-name="P19">Творческого человека невозможно представить без способности обнаружить несуразность, увидеть смешное в самых разных ситуациях. </text:p>
          <text:p text:style-name="P19"><text:span text:style-name="T1">16. Самостоятельность</text:span> </text:p>
          <text:p text:style-name="P19">- независимость суждений и действий, способность самому, без посторонней помощи и подсказки реализовывать важные решения </text:p>
          <text:p text:style-name="P19">- ответственность за свои поступки и их последствия - внутренняя уверенность в том, что такое поведение возможно и правильно.</text:p>
          <text:p text:style-name="P19"><text:span text:style-name="T1">17. Соревновательность</text:span> </text:p>
          <text:p text:style-name="P19">Через соревнование ребенок формирует собственное представление о своих возможностях, самоутверждается, приобретает уверенность в своих силах Психолог Б.Ф.Ломов утверждает, что «каждый человек обладает в той или иной мере «творческим потенциалом», поскольку без творчества, хотя бы элементарного, человек не может решить жизненные задачи, то есть попросту прожить...». Общепризнанно, что творчество скорее процесс, поиск, нежели р е зул ьт ат. Н е в с е гд а э тот п о и с к з а ка н ч и ва е т с я с о зд а н и е м высококачественного продукта деятельности. Скорее это некое умение задаваться вопросом, ставить перед собой проблему и попытка ее решения. В соответствии с этим первый признак наличия творческих способностей – сильная познавательная потребность, проявляющаяся в высокой познавательной активности. Высокая познавательная активность проявляется в самом раннем возрасте, и, внимательно наблюдая за ребёнком, легко можно оценить её развитие. Если у малыша ярко проявляется положительная эмоциональная реакция на новую игрушку, ситуацию, большой интерес к окружающим предметам, людям, активное освоение новых способов познания, стремление к подражанию, а потом и попытки самостоятельного экспериментирования (с предметом, звуком, словом), - всё это говорит о раскрывающемся творческом потенциале. Можно предложить следующую последовательность использования диагностических методов для определения уровня творческого развития личности ребенка: </text:p>
          <text:p text:style-name="P19">1. наблюдение </text:p>
          <text:p text:style-name="P19">2. создание экспериментальных ситуаций </text:p>
          <text:p text:style-name="P19">3. тесты. </text:p>
          <text:p text:style-name="P18"><text:soft-page-break/>I. Наблюдение</text:p>
          <text:p text:style-name="P19"><text:s text:c="3"/>Преимущество метода наблюдения в том, что ребенок в момент его изучения находится в естественных условиях, он осуществляет деятельность, диктуемую его внутренней мотивацией. Только при наблюдении мы можем фиксировать такие важные показатели творческого развития как наличие у ребенка желания творческой деятельности, частоту и настойчивость творческих занятий, победу мотива спонтанной творческой деятельности над мотивом выполнения чьих-то заданий и другие. Наблюдение отличается от простого созерцания тем, что это осознанная, целенаправленная, специально инструментированная деятельность педагога. Последнее может быть достигнуто путем создания стандартизированного бланка наблюдений. Психологи Дж.Рензулли и Р.Хартман предложили оценивать творческий потенциал ребёнка по следующим параметрам: </text:p>
          <text:p text:style-name="P19">1. Проявляет любопытство ко многим вещам, постоянно задаёт вопросы; </text:p>
          <text:p text:style-name="P19">2. Предлагает много идей, решений задач, ответов на вопросы;</text:p>
          <text:p text:style-name="P19">3. Свободно высказывает своё мнение, иногда настойчиво, энергично отстаивает его;</text:p>
          <text:p text:style-name="P19">4. Склонен к рискованным действиям; </text:p>
          <text:p text:style-name="P19">5. Обладает богатой фантазией, воображением; часто озабочен преобразованием, улучшением общества, предметов, систем; </text:p>
          <text:p text:style-name="P19">6. Обладает хорошо развитым чувством юмора и видит юмор в ситуациях, которые другим не кажутся смешными; <text:s text:c="5"/></text:p>
          <text:p text:style-name="P19">7. Чувствителен к красоте, обращает внимание на эстетические характеристики вещей, предметов; </text:p>
          <text:p text:style-name="P19">8. Нонконформист, не боится отличаться от других; </text:p>
          <text:p text:style-name="P19">9. Конструктивно критичен, не принимает авторитарных указаний без критического изучения. </text:p>
          <text:p text:style-name="P19">К вышеперечисленному можно добавить большое стремление к творческому самовыражению, к творческому использованию предметов. </text:p>
          <text:p text:style-name="P19">Ориентируясь на эти характеристики, можно оценить проявление творческого потенциала ребёнка. Если при этом расширить границы оценки, то есть не только фиксировать выраженность характеристики в рамках альтернативных ответов «да – нет», но и пытаться различить степень выраженности (очень слабая, слабая, средняя, сильная, очень сильная), можно составить общее представление о раскрытии творческого потенциала ребёнка. </text:p>
          <text:p text:style-name="P19"/>
          <text:p text:style-name="P18">Признаки высокого творческого потенциала у детей в раннем детстве по К. Тэкэксу </text:p>
          <text:p text:style-name="P18"/>
          <text:p text:style-name="P21"><text:span text:style-name="T1"><text:s/></text:span>1. Способность следить одновременно за двумя или больше происходящими вокруг событиями </text:p>
          <text:p text:style-name="P21"><text:s/>2. Любопытство. </text:p>
          <text:p text:style-name="P21"><text:s/>3. Способность прослеживать причинно-следственные связи и делать выводы. </text:p>
          <text:p text:style-name="P21"><text:s/>4. Отличная память.</text:p>
          <text:p text:style-name="P21"><text:s/>5. Большой словарный запас и сложные синтаксические конструкции. </text:p>
          <text:p text:style-name="P21"><text:s/>6. Высокий порог отключения (трудные вопросы и ситуации не вынуждают их отключаться, они нетерпимы, когда за них решают и им подсказывают). </text:p>
          <text:p text:style-name="P21"><text:s/>7. Высокая избирательная концентрация внимания </text:p>
          <text:p text:style-name="P21"><text:s/>8. Упорство в достижении цели в сфере, которая интересна.</text:p>
          <text:p text:style-name="P21"><text:s/>9. Высокий уровень притязаний в этой сфере. </text:p>
        </text:list-header>
      </text:list>
      <text:p text:style-name="P5"/>
      <text:p text:style-name="P5"/>
      <text:list xml:id="list33396200" text:continue-numbering="true" text:style-name="L1">
        <text:list-header>
          <text:p text:style-name="P21"/>
          <text:p text:style-name="P18"/>
        </text:list-header>
        <text:list-item>
          <text:p text:style-name="P18"><text:soft-page-break/>Высокая креативность (творчество) у детей дошкольного возраста </text:p>
          <text:p text:style-name="P18">по К.Тэкэксу </text:p>
          <text:p text:style-name="P23"><text:s text:c="4"/>Ребенок чрезвычайно пытлив и любознателен, способен с головой уходить в интересующее его занятие, работу; демонстрирует высокий энергетический уровень (высокую продуктивность или интерес ко множеству разных вещей); часто делает все по-своему (независим, неконформен); изобретателен в изобразительной деятельности, в играх, в использовании материалов и идей; часто высказывает много разных соображений по поводу конкретной ситуации; способен по-разному подойти к проблеме или к использованию материалов (гибкость); способен продуцировать оригинальные идеи или находить оригинальный результат; он склонен к завершенности и точности в художественно-прикладных занятиях и играх. </text:p>
          <text:p text:style-name="P23"><text:s text:c="6"/>Высокая креативность в сфере художественной деятельности. Изобразительное искусство: ребенок проявляет очень большой интерес к визуальной информации; в мельчайших деталях запоминает увиденное; проводит много времени за рисованием или лепкой; весьма серьезно относится к своим художественным занятиям и получает от них большое удовольствие; демонстрирует опережающую свой возраст умелость; оригинально использует средства художественной выразительности; экспериментирует с использованием традиционных материалов; осознанно строит композицию картин или рисунков; его произведения включают множество деталей; его работы отличает отменная композиция, конструкция и цвет; работы оригинальны и отмечены печатью индивидуальности. Музыка: ребенок проявляет необыкновенный интерес к музыкальным занятиям; чутко реагирует на характер и настроение музыки; легко повторяет короткие ритмические куски; узнает знакомые мелодии по первым звукам; чисто подпевает.</text:p>
          <text:p text:style-name="P23"/>
          <text:p text:style-name="P18">II Создание экспериментальных ситуаций.</text:p>
          <text:p text:style-name="P18"/>
          <text:p text:style-name="P16">Эксперимент –<text:span text:style-name="T2"> метод познания, который отличается от наблюдения активным вмешательством в ситуацию со стороны исследователя, осуществляющего манипулирование одной или несколькими переменными и регистрацию изменений в поведении изучаемого объекта. При изучении уровня творческого развития личности экспериментатор намеренно создает ситуацию, выход из которой возможен лишь с помощью проявления творческих способностей. </text:span></text:p>
          <text:p text:style-name="P23"><text:s text:c="3"/>Преимуществом эксперимента перед наблюдением является возможность повторения экспериментальной ситуации, многократное включение нужного фактора, в частности той или иной творческой способности или иного значимого свойства личности. </text:p>
          <text:p text:style-name="P23"><text:s text:c="6"/>Однако, одна из трудностей применения эксперимента заключается в том, что исследователь зачастую является включенным в ситуацию общения с испытуемым и может невольно повлиять на его поведение. Особенно часто это обстоятельство является помехой для получения достоверных данных во время работы с детьми.</text:p>
          <text:p text:style-name="P23"><text:s text:c="6"/>Самой эффективной формой организации экспериментальных ситуаций с детьми является игра. Преимущество игровой ситуации в том, что в ней можно наблюдать творчество во временном развитии. У ребенка собственно мыслительные операции имеют моторное выражение, благодаря чему мы можем наблюдать наряду с интересующим фактором и промежуточные действия ребенка, его пробы и ошибки, перебор вариантов решения. Многие исследователи вообще считают, что в творчестве самым существенным является не результат, а процесс. Как говорил Ж.-П. Сартр: «Воображение – это акт, а не вещь». </text:p>
        </text:list-item>
      </text:list>
      <text:p text:style-name="P22"/>
      <text:p text:style-name="P22"/>
      <text:p text:style-name="P22"/>
      <text:p text:style-name="P4"><text:soft-page-break/>Творческие задания.</text:p>
      <text:p text:style-name="P3"><text:span text:style-name="T1"><text:s text:c="8"/></text:span>Предлагаемые ниже творческие задания можно предлагать детям в самых разнообразных учебных ситуациях. Это может быть обычное занятие в школе, их можно включать в конкурсные задания на праздниках, викторинах, соревнованиях.</text:p>
      <text:p text:style-name="P3"><text:s text:c="20"/>Существует множество <text:span text:style-name="T1">типов творческих заданий: </text:span></text:p>
      <text:list xml:id="list8795255025429718833" text:style-name="L2">
        <text:list-item>
          <text:p text:style-name="P20"><text:span text:style-name="T1">Цветовое, графическое моделирование музыки, </text:span><text:span text:style-name="T2">то есть передача впечатлений от прослушанного произведения средствами живописи. Здесь выбор цвета, общая графическая композиция осуществляется соответственно характеру музыкального образа, эмоциональным переживаниям. Пример: П.Чайковский «Сладкая греза» (I и III части – розовый, II часть – фиолетовый).</text:span></text:p>
          <text:p text:style-name="P24"><text:s text:c="4"/>На уроках можно применять словесное рисование общего настроения произведения, описание природы, внешнего облика персонажа в программных произведениях, тех или иных черт его характера, сравнение, противопоставление настроений или персонажей. Пример: Д. Кабалевский «Клоуны», П.Чайковский «Старинная французская песенка». </text:p>
        </text:list-item>
        <text:list-item>
          <text:p text:style-name="P17">Следующие творческие задания направлены на звуковысотное и тембровое восприятие музыки.</text:p>
          <text:p text:style-name="P24"><text:s/>На уроках музыкального инструмента можно дать следующие творческие задания: </text:p>
          <text:p text:style-name="P24"><text:s/>- «расселить» в нижнем, среднем и высоком регистрах животных (медведь, кошка, мышка, птичка). Нарисовать рисунок с этими животными. </text:p>
          <text:p text:style-name="P24"><text:s/>- «расселить» животных и их детенышей в разных октавах:</text:p>
          <text:p text:style-name="P24"><text:s/>Медведь (субконтроктава) – медвежонок (контроктава); </text:p>
          <text:p text:style-name="P24"><text:s/>Волк (большая октава) – волчонок (малая октава); Кошка (первая октава) – котенок <text:s text:c="2"/>(вторая октава); </text:p>
          <text:p text:style-name="P24"><text:s/>Мышка (третья октава) – мышонок (четвертая октава). </text:p>
          <text:p text:style-name="P24"><text:s text:c="4"/>В более старших классах в этих заданиях проводится параллель с инструментами симфонического оркестра (контрабас, виолончель, скрипка - струнные; (туба, тромбон, флейта – духовые и т.д.). </text:p>
          <text:p text:style-name="P24"><text:s/>- Исполнение простейших песенок голосами разных персонажей. </text:p>
          <text:p text:style-name="P24">Пример: «Лепешки» (пекарь, бабушка, мама, сестренка). </text:p>
        </text:list-item>
        <text:list-item>
          <text:p text:style-name="P20"><text:span text:style-name="T1"><text:s/>Пла</text:span><text:span text:style-name="T5">стические</text:span><text:span text:style-name="T1"> интонировани</text:span><text:span text:style-name="T5">я</text:span><text:span text:style-name="T1"> </text:span><text:span text:style-name="T2">– о д н а и з в о з м о ж н о с т е й «проживания образов», когда любой жест, движение становится формой эмоционального выражения содержания. Жест, движение, пластика обладает особенным свойством обобщать эмоциональное состояние. </text:span></text:p>
        </text:list-item>
      </text:list>
      <text:list xml:id="list33381538" text:continue-list="list33396200" text:style-name="L1">
        <text:list-header>
          <text:p text:style-name="P23"><text:s text:c="6"/>На уроках можно поиграть в дирижера – человека, который, не играя сам на инструменте, в то же время «играет» таким колоссальным «инструментом», как оркестр. </text:p>
          <text:p text:style-name="P23"><text:s text:c="3"/>Исполнение музыки движением раскрепощает детей и заставляет их слушать произведение от начала до конца, не «выключаясь». </text:p>
          <text:p text:style-name="P16"><text:span text:style-name="T4"><text:s text:c="4"/>К</text:span><text:span text:style-name="T2">огда меняется характер музыки, моментально видно, насколько чутко уловил эти изменения ребенок, а значит, настолько он был внимателен. Кроме того, на уроках мы танцуем: вальс, польку, марш.</text:span></text:p>
          <text:p text:style-name="P19"><text:span text:style-name="T5">4. <text:s/></text:span><text:span text:style-name="T3">. Инструментальное музицирование – творческий процесс восприятия музыки через игру на доступных ребенку музыкальных инструментах (барабан, бубуен, маракас, треугольник, металлофон и т.д). Инструментальное музицирование самым тесным образом связано со слушанием музыки, вокальным исполнением и импровизацией. Приобщая детей к музыке через музицирование необходимо помнить следующее: </text:span></text:p>
          <text:p text:style-name="P25"><text:s text:c="4"/>-ученик действует так, как подсказывает его музыкальная интуиция;</text:p>
          <text:p text:style-name="P25"><text:s/>- преподаватель помогает выбрать инструмент, соответствующий стилю и музыкальному образу произведения; <text:s/></text:p>
          <text:p text:style-name="P25"><text:s text:c="4"/>- преподаватель помогает найти ученику прием исполнения. </text:p>
          <text:p text:style-name="P25"><text:soft-page-break/><text:s text:c="6"/>Игра на инструментах – интересная, полезная музыкальная деятельность детей. Это позволяет украсить жизнь ребенка, развлечь его, и вызвать стремление к собственному творчеству. Инструментальное музицирование вызывает восторг, радость у ребенка, желание попробовать свои силы, потому что эта деятельность важна для творческого развития. </text:p>
          <text:p text:style-name="P27">5. Создание «звуковой картины».</text:p>
          <text:p text:style-name="P19"><text:span text:style-name="T5"><text:s text:c="5"/></text:span><text:span text:style-name="T3"><text:s/>Во время творческого процесса преподаватель и ученик сидят за инструментом. Преподаватель комментирует историю «Дождь и гроза»: </text:span></text:p>
          <text:p text:style-name="P25">- Светит солнце – звучит мажорное трезвучие; </text:p>
          <text:p text:style-name="P25">- Вдруг набегают тучи – звучит минорное трезвучие; </text:p>
          <text:p text:style-name="P25">- Капает легкий грибной дождь – преподаватель исполняет разные звуки на staccato в верхнем регистре; </text:p>
          <text:p text:style-name="P25">- Дождь усиливается – музыка звучит громче, быстрее; </text:p>
          <text:p text:style-name="P25">- Вдруг пошел град – в исполнении изменяется регистр; </text:p>
          <text:p text:style-name="P25">- Гром – преподаватель или ученик ударяет кулачком в нижнем регистре;</text:p>
          <text:p text:style-name="P25"><text:s/>- Дождь постепенно стихает и заканчивается. </text:p>
          <text:p text:style-name="P25"><text:s text:c="7"/>Все игровые приемы повторяются в обратном порядке. </text:p>
          <text:p text:style-name="P25">- На небе появляется радуга – звучит мажорное трезвучие. Подобным образом можно озвучить картину ночного неба.</text:p>
          <text:p text:style-name="P25"><text:s/></text:p>
          <text:p text:style-name="P28">III Тесты. </text:p>
          <text:p text:style-name="P28">Обладает ли ваш ребенок артистическими способностями? </text:p>
          <text:p text:style-name="P30">Ответьте на следующие вопросы: </text:p>
          <text:p text:style-name="P30">1. По мнению вашего ребенка, отличаются ли слова “тон” и “нюанс”?</text:p>
          <text:p text:style-name="P30"><text:s/>2. Может ли ваш ребенок жить в неуютной, скучной квартире и не придавать этому значения? </text:p>
          <text:p text:style-name="P30">3. Он любит рисовать? </text:p>
          <text:p text:style-name="P30">4. Он обращает внимание на то, кто как одет, предпочитая модную одежду той, которая ему нравиться?</text:p>
          <text:p text:style-name="P30"><text:s/>5. Знакомы ли ему имена: Кандинский, Пикасо, Мане?</text:p>
          <text:p text:style-name="P30"><text:s/>6. У него некрасивый почерк? </text:p>
          <text:p text:style-name="P30">7. Он предпочитает одежду одной цветовой гаммы? </text:p>
          <text:p text:style-name="P30">8. Ему нравиться ходить на экскурсии в музей? </text:p>
          <text:p text:style-name="P30">9. Если вы возвращаетесь вечером домой, он может остановиться, чтобы полюбоваться закатом солнца? </text:p>
          <text:p text:style-name="P30">10. Он чертит геометрические фигуры? </text:p>
          <text:p text:style-name="P30">11. Вашего ребенка привлекают художественные салоны? </text:p>
          <text:p text:style-name="P30">12. Он любит продолжительные прогулки? </text:p>
          <text:p text:style-name="P30">13. Ему нравиться одиночество? </text:p>
          <text:p text:style-name="P30">14. Он находит, что абсурдно, идя по улице, декламировать стихи? </text:p>
          <text:p text:style-name="P30">15. Музыку он слушает лишь ради развлечения? </text:p>
          <text:p text:style-name="P30">16. В его памяти остаются красивые пейзажи? </text:p>
          <text:p text:style-name="P30">17. Он находит, что морские камешки красивы? </text:p>
          <text:p text:style-name="P30">18. Любит ли он новые встречи и знакомства с новыми людьми?</text:p>
          <text:p text:style-name="P30"><text:s/>19. Он читает вслух стихи, когда они соответствуют его душевному состоянию? </text:p>
          <text:p text:style-name="P30">20. Пытался ли ваш ребенок разрисовать стены своей комнаты? </text:p>
          <text:p text:style-name="P30">21. Он любит ходит в парикмахерскую, чтобы поменять прическу? </text:p>
          <text:p text:style-name="P30">22. В его комнате всегда порядок? </text:p>
          <text:p text:style-name="P30">23. Пробовал ли он сочинять детские песенки? </text:p>
          <text:p text:style-name="P30"/>
          <text:p text:style-name="P30"/>
          <text:p text:style-name="P30"/>
          <text:p text:style-name="P30"><text:soft-page-break/>За каждый ответ, совпадающий с ключом, - 1 балл. </text:p>
          <text:p text:style-name="P30">Ключ: «+» - 1,3,4,5,7,8,9,11,12,13,16,17,19,20,21,22,23. </text:p>
          <text:p text:style-name="P30">«-» - 2,6,10,14,15,18. </text:p>
          <text:p text:style-name="P30">Более 16 очков У вашего ребенка есть чувство прекрасного, которое свойственно артистической натуре. 8-16 очков.</text:p>
          <text:p text:style-name="P31"><text:s text:c="8"/>Конечно, ваш ребенок иногда витает в облаках, хотя и понимает значение красоты в жизни человека. Он скорее всего рационалист. Вам не стоит беспокоиться по этому поводу, так как ему всегда будет удаваться сочетать приятное с полезным. </text:p>
          <text:p text:style-name="P31"><text:s text:c="8"/>Менее 4 очков. </text:p>
          <text:p text:style-name="P31"><text:s text:c="7"/>Такого человека, как ваш ребенок, не волнует красота восхода солнца и его заката. Об этом стоит задуматься. Возможно, в воспитании вы мало внимания уделили развитию чувств у ребенка. </text:p>
          <text:p text:style-name="P31"/>
          <text:p text:style-name="P28">Литература</text:p>
          <text:p text:style-name="P31"><text:s/>1. Барышева Т.А. Диагностика эстетического развития личности. – С.-Пб., 1999. </text:p>
          <text:p text:style-name="P31">2. Введение в психодиагностику / Под ред. К.М.Гуревича, Е.М.Борисовой. – М., 1999. 3. Межиева М.В. Развитие творческих способностей у детей 5 – 9 лет. – Ярославль, 2002.</text:p>
          <text:p text:style-name="P31"><text:s/>4. Одаренные дети. – М., 1991. </text:p>
          <text:p text:style-name="P31">5. Проблемы творческого развития личности в условиях дополнительного образования / Под ред. К.И.Султанбаева. – Абакан, 1999. </text:p>
          <text:p text:style-name="P31">6. Родари Дж. Грамматика фантазии. – М., 1978. </text:p>
          <text:p text:style-name="P31">7. Субботина Л.Ю. Развитие воображения у детей. – Ярославль, 1996. </text:p>
          <text:p text:style-name="P31">8. Тамберг Ю.Г. Развитие творческого мышления ребенка. – С.-Пб., 2002 </text:p>
          <text:p text:style-name="P29"/>
        </text:list-header>
      </text:list>
      <text:p text:style-name="P26"/>
      <text:p text:style-name="P26"/>
      <text:p text:style-name="P26"/>
      <text:p text:style-name="P2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33388909" text:continue-numbering="true" text:style-name="L1">
        <text:list-header>
          <text:p text:style-name="P23"/>
          <text:p text:style-name="P2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_28_12_29_" style:display-name="Основной текст (12)" style:family="paragraph" style:parent-style-name="Standard">
      <style:paragraph-properties fo:line-height="1.515cm" fo:background-color="#ffffff">
        <style:background-image/>
      </style:paragraph-properties>
      <style:text-properties fo:font-size="18pt" fo:language="zxx" fo:country="none" fo:font-weight="bold" style:font-size-asian="18pt" style:font-weight-asian="bold" style:font-size-complex="18pt" style:font-weight-complex="bold"/>
    </style:style>
    <style:style style:name="Заголовок_20__2116_4" style:display-name="Заголовок №4" style:family="paragraph" style:parent-style-name="Standard">
      <style:paragraph-properties fo:margin-top="3.281cm" fo:margin-bottom="0cm" fo:line-height="1.125cm" fo:text-align="center" style:justify-single-word="false" fo:background-color="#ffffff">
        <style:background-image/>
      </style:paragraph-properties>
      <style:text-properties fo:font-size="27pt" fo:language="zxx" fo:country="none" fo:font-weight="bold" style:font-size-asian="27pt" style:font-weight-asian="bold" style:font-size-complex="27pt" style:font-weight-complex="bold"/>
    </style:style>
    <style:style style:name="Заголовок_20__2116_3" style:display-name="Заголовок №3" style:family="paragraph" style:parent-style-name="Standard">
      <style:paragraph-properties fo:line-height="1.125cm" fo:text-align="center" style:justify-single-word="false" fo:background-color="#ffffff">
        <style:background-image/>
      </style:paragraph-properties>
      <style:text-properties fo:font-size="26.5pt" fo:language="zxx" fo:country="none" style:font-size-asian="26.5pt" style:font-size-complex="26.5pt"/>
    </style:style>
    <style:style style:name="Основной_20_текст_20__28_18_29_" style:display-name="Основной текст (18)" style:family="paragraph" style:parent-style-name="Standard">
      <style:paragraph-properties fo:margin-top="0.953cm" fo:margin-bottom="0.212cm" style:line-height-at-least="0.423cm" fo:text-align="end" style:justify-single-word="false" fo:background-color="#ffffff">
        <style:background-image/>
      </style:paragraph-properties>
      <style:text-properties fo:font-size="22.5pt" fo:letter-spacing="0.018cm" fo:language="zxx" fo:country="none" style:font-size-asian="22.5pt" style:font-size-complex="22.5pt"/>
    </style:style>
    <style:style style:name="Основной_20_текст_20__28_17_29_" style:display-name="Основной текст (17)" style:family="paragraph" style:parent-style-name="Standard" style:default-outline-level="">
      <style:paragraph-properties fo:margin-top="0cm" fo:margin-bottom="0.529cm" fo:line-height="0.635cm" fo:background-color="#ffffff">
        <style:background-image/>
      </style:paragraph-properties>
      <style:text-properties fo:font-size="15pt" style:font-size-asian="15pt" style:font-size-complex="15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7S</meta:editing-duration>
    <meta:editing-cycles>27</meta:editing-cycles>
    <meta:generator>OpenOffice.org/3.4.1$Win32 OpenOffice.org_project/341m1$Build-9593</meta:generator>
    <dc:date>2018-02-25T13:18:56.13</dc:date>
    <meta:document-statistic meta:table-count="0" meta:image-count="0" meta:object-count="0" meta:page-count="8" meta:paragraph-count="159" meta:word-count="2542" meta:character-count="19689"/>
    <meta:user-defined meta:name="Info 1"/>
    <meta:user-defined meta:name="Info 2"/>
    <meta:user-defined meta:name="Info 3"/>
    <meta:user-defined meta:name="Info 4"/>
  </office:meta>
</office:document-meta>
</file>