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076in" text:min-label-width="0.25in" text:list-level-position-and-space-mode="label-alignment">
          <style:list-level-label-alignment text:label-followed-by="listtab" fo:margin-left="5.057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4pt" style:font-size-asian="14pt" style:language-asian="ru" style:country-asian="RU" style:language-complex="ar" style:country-complex="SA"/>
    </style:style>
    <style:style style:name="P2" style:parent-style-name="Безинтервала" style:family="paragraph">
      <style:text-properties style:language-asian="ru" style:country-asian="RU" style:language-complex="ar" style:country-complex="SA"/>
    </style:style>
    <style:style style:name="P3" style:parent-style-name="Безинтервала" style:family="paragraph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size="16pt" style:font-size-asian="16pt" style:language-asian="ru" style:country-asian="RU" style:language-complex="ar" style:country-complex="SA"/>
    </style:style>
    <style:style style:name="P6" style:parent-style-name="Безинтервала" style:family="paragraph">
      <style:text-properties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.5pt"/>
    </style:style>
    <style:style style:name="T10" style:parent-style-name="Основнойшрифтабзаца" style:family="text">
      <style:text-properties fo:color="#000000" style:font-size-complex="10.5pt"/>
    </style:style>
    <style:style style:name="T11" style:parent-style-name="Основнойшрифтабзаца" style:family="text">
      <style:text-properties fo:color="#000000" style:font-size-complex="10.5pt"/>
    </style:style>
    <style:style style:name="T12" style:parent-style-name="Основнойшрифтабзаца" style:family="text">
      <style:text-properties fo:color="#000000" style:font-size-complex="10.5pt"/>
    </style:style>
    <style:style style:name="T13" style:parent-style-name="Основнойшрифтабзаца" style:family="text">
      <style:text-properties fo:font-weight="bold" style:font-weight-asian="bold" style:font-weight-complex="bold" fo:color="#111111" fo:font-size="22.5pt" style:font-size-asian="22.5pt" style:font-size-complex="22.5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P24" style:parent-style-name="Безинтервала" style:family="paragraph">
      <style:text-properties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language-asian="ru" style:country-asian="RU" style:language-complex="ar" style:country-complex="SA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style:language-asian="ru" style:country-asian="RU" style:language-complex="ar" style:country-complex="SA"/>
    </style:style>
    <style:style style:name="P45" style:parent-style-name="Безинтервала" style:family="paragraph">
      <style:text-properties fo:font-size="11pt" style:font-size-asian="11pt"/>
    </style:style>
    <style:style style:name="P46" style:parent-style-name="Безинтервала" style:family="paragraph"/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P55" style:parent-style-name="Безинтервала" style:family="paragraph">
      <style:text-properties fo:color="#000000"/>
    </style:style>
    <style:style style:name="P56" style:parent-style-name="Безинтервала" style:family="paragraph"/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P62" style:parent-style-name="Безинтервала" style:family="paragraph">
      <style:text-properties fo:color="#000000"/>
    </style:style>
    <style:style style:name="P63" style:parent-style-name="Безинтервала" style:family="paragraph">
      <style:text-properties fo:color="#000000"/>
    </style:style>
    <style:style style:name="P64" style:parent-style-name="Безинтервала" style:family="paragraph"/>
    <style:style style:name="P65" style:parent-style-name="Безинтервала" style:family="paragraph"/>
    <style:style style:name="P66" style:parent-style-name="Безинтервала" style:family="paragraph"/>
  </office:automatic-styles>
  <office:body>
    <office:text text:use-soft-page-breaks="true">
      <text:p text:style-name="P1">Как развивать творческие способности детей.</text:p>
      <text:p text:style-name="P2"><text:s text:c="11"/><text:s text:c="2"/>Развитие способностей — это актуальная тема, которая<text:s/><text:s/><text:s/>интересует многих людей. Творческие люди<text:s/>чаще<text:s/>добиваются успеха во<text:s/>разных<text:s/><text:s/>сферах<text:s/>жизни. Как развивать творческие способности у детей? Такой вопрос часто<text:s/>задают<text:s/>педагогам<text:s/>. Творческий потенциал заложен в каждом ребёнке с рождения и развивается в процессе взросления в зависимости от окружающих условий. Только семья способна развить эти способности или загубить их.</text:p>
      <text:p text:style-name="P3"><text:s text:c="13"/>Все дети любят читать стихи ,петь песни, кого-либо изображать. А потом становятся замкнутыми и стеснительными. Это взрослые своим неосторожным словом и поступком остановили развитие способностей, загубили невольно на корню.</text:p>
      <text:p text:style-name="Безинтервала"><text:span text:style-name="T4"><text:s text:c="11"/></text:span><text:span text:style-name="T5"><text:s/></text:span>Если деятельность<text:s/>ребёнка<text:s/>связана с творчеством, то она становится привлекательным занятием. В процессе такого занятия ребенок начинает думать и развиваться. Деятельность такого рода связана с новыми открытиями и возможностями.<text:s/>Ребёнок<text:s/><text:s/>начинает проявлять ранее скрытые способности.<text:s/></text:p>
      <text:p text:style-name="Безинтервала"><text:s text:c="10"/><text:s/><text:s/>Творческая деятельность помогает ребенку укрепить свою самооценку, способствует уверенности в себе и повышает планку<text:s/>требований к себе.</text:p>
      <text:p text:style-name="Безинтервала"><text:s text:c="12"/>Для<text:s/><text:s/><text:s/>развития большое значение имеет воображение.<text:s/><text:s/><text:s/>Действуя с предметами в реальности, ребенок придумывает нереальные истории. Не стоит пресекать такие игры, так как в этот период происходит зарождение воображения. Сложившись в игре, оно перейдет и на другие сферы деятельности малыша.<text:s/>Часто бывает ,что ребёнок выдумывает всякую всячину , взрослые называют это враньём. А это просто фантазёр и выдумщик. Читайте с ним больше книг , говорите обо всём, рассуждайте и спорьте с ним .</text:p>
      <text:p text:style-name="P6"/>
      <text:p text:style-name="Безинтервала"><text:span text:style-name="T7"><text:s/></text:span><text:span text:style-name="T8"><text:s text:c="19"/></text:span><text:span text:style-name="T9"><text:s/></text:span><text:span text:style-name="T10">Все дети рождаются творческими личностями</text:span><text:span text:style-name="T11">.<text:s/></text:span><text:span text:style-name="T12">А задача взрослых развивать эти способности.<text:s/></text:span><text:span text:style-name="T13"><text:s/></text:span></text:p>
      <text:p text:style-name="Безинтервала"><text:span text:style-name="T14"><text:s text:c="16"/></text:span><text:span text:style-name="T15"><text:s/></text:span><text:span text:style-name="T16">Каждый родитель любит своего ребёнка<text:s/></text:span><text:span text:style-name="T17">и гордится</text:span><text:span text:style-name="T18"><text:s/>им</text:span><text:span text:style-name="T19">,</text:span><text:span text:style-name="T20"><text:s/></text:span><text:span text:style-name="T21">если он достигает каких либо результатов. Но все ли родители готовы пойти навстречу и ограничить своё поле<text:s/></text:span><text:span text:style-name="T22">влияния на ребёнка?</text:span><text:span text:style-name="T23"><text:s/></text:span></text:p>
      <text:p text:style-name="P24"><text:s text:c="19"/>Порой родители руководствуются только своими принципами. <text:s/>Мне как учителю начальных классов это хорошо знакомо. Дети и умнички, и читают, а элементарная аппликация вызывает затруднения. Почему? <text:s/>А оказывается всё до абсурда просто. Дома им не разрешают<text:s/>мастерить, лепить, рисовать и красить, а ножницы -это очень опасно, да и мусора много.<text:s/>Пластилин пачкает ковёр и ещё много чего.<text:s/></text:p>
      <text:p text:style-name="Безинтервала"><text:span text:style-name="T25"><text:s text:c="21"/></text:span><text:span text:style-name="T26">А результат в 1 классе на лицо</text:span><text:span text:style-name="T27">: дети не умеют даже просто вырезать фигуру по контуру, плохо развита мелкая моторика , фантазия и творчество не развиты.<text:s/></text:span><text:span text:style-name="T28">Позвольте ребёнку творить и фантазировать. Идите навстречу и помогайте, наступив на горло собственным принципам <text:s/>чистоты и аккуратности , а порой и лени. В 2 -3 года уже нужно учить пользоваться ножницами , а что бы не случилось чего находитесь рядом<text:s/></text:span><text:span text:style-name="T29">,</text:span><text:span text:style-name="T30">контролируйте ,об</text:span><text:span text:style-name="T31">ъ</text:span><text:span text:style-name="T32">ясняйте<text:s/></text:span><text:span text:style-name="T33">и давайте советы.<text:s/></text:span><text:span text:style-name="T34"><text:s/></text:span></text:p>
      <text:p text:style-name="Безинтервала"><text:span text:style-name="T35"><text:s text:c="2"/></text:span><text:span text:style-name="T36"><text:s text:c="16"/></text:span><text:span text:style-name="T37"><text:s/>Способствуйте</text:span><text:span text:style-name="T38"><text:s/>развити</text:span><text:span text:style-name="T39">ю</text:span><text:span text:style-name="T40"><text:s/>способностей,<text:s/></text:span><text:span text:style-name="T41">помогайте</text:span><text:span text:style-name="T42"><text:s/>решать творческие проблемы. Отвечайте на вопросы ребенка, не отмахивайтесь от них под предлогом занятости.</text:span></text:p>
      <text:p text:style-name="Безинтервала"><text:span text:style-name="T43"><text:s text:c="10"/></text:span><text:s text:c="3"/>Любая совместная деятельность положительно влияет на развитие <text:s text:c="2"/>ребенка. Совместное изготовление поделок сближает и способствует установлению доверительных отношений.<text:s/>Советуйтесь с ребёнком ,но не навязывайте своего мнения.<text:s/></text:p>
      <text:p text:style-name="Безинтервала"><text:s text:c="13"/>Я на собственном опыте убедилась в том , о чем говорю. Вместе с детьми клеили и лепили и резали , потом вместе убирали последствия беспорядка. Да сложно было перестроится , но возможно. А потом приучила убирать всё самим , просто проверяла результат.<text:s/><text:s/></text:p>
      <text:p text:style-name="Безинтервала"><text:s text:c="15"/>Были случай когда заходя в комнату к детям<text:s/>была в ужасе от наклеенных на обоях, мебели больших и маленьких картиночек из журналов. Но сдерживала себя ,хвалила их и уходила тихо переживать.</text:p>
      <text:p text:style-name="Безинтервала"><text:s text:c="14"/>Многие сталкиваются с тем ,что дети рисуют на обоях. Повесьте на стену лист старых обоев обратной стороной и вы и ваше чадо будет довольно. Рисуйте красками , карандашами ,фломастерами и меняйте лист со временем.</text:p>
      <text:p text:style-name="Безинтервала"><text:s text:c="12"/><text:span text:style-name="T44"><text:s/>Создайте хорошую материальную базу для творческого развития. У ребенка должна быть возможность практиковаться и упражняться.</text:span></text:p>
      <text:p text:style-name="Безинтервала"/>
      <text:p text:style-name="Безинтервала"><text:s text:c="12"/>И в заключении немного советов .</text:p>
      <text:p text:style-name="P45"/>
      <text:list text:style-name="LFO4" text:continue-numbering="true">
        <text:list-item>
          <text:p text:style-name="P46"><text:span text:style-name="T47">Главное</text:span><text:span text:style-name="T48"><text:s/>— увлечь<text:s/></text:span><text:span text:style-name="T49">ребёнка<text:s/></text:span><text:span text:style-name="T50">идеей</text:span><text:span text:style-name="T51">, показать ему, что и как можно сделать</text:span><text:span text:style-name="T52"><text:s/></text:span><text:span text:style-name="T53"><text:s/>самому.</text:span><text:span text:style-name="T54">Если вы сами любите мастерить, то вам не трудно будет это сделать.</text:span></text:p>
        </text:list-item>
        <text:list-item>
          <text:p text:style-name="P55">Если же мастерить –это не ваше, тогда просто не мешайте ребёнку, если он клеит, режет, рисует. Помогите, посоветуйте,<text:s/>но НЕ ЗАПРЕЩАЙТЕ.<text:s/></text:p>
        </text:list-item>
        <text:list-item>
          <text:p text:style-name="P56"><text:span text:style-name="T57">З</text:span><text:span text:style-name="T58">аведите у себя дома маленькую мастерскую волшебника.</text:span><text:span text:style-name="T59"><text:s/>Пусть это будет<text:s/></text:span><text:span text:style-name="T60">ящик, где хранятся ненужные лоскутки, пуговицы, клей, картон, кусочки обоев и коробочки, баночки, дощечки.</text:span><text:span text:style-name="T61"><text:s/></text:span></text:p>
        </text:list-item>
        <text:list-item>
          <text:p text:style-name="P62">Купите пластилин, альбом, цветную бумагу, цветные карандаши, ножницы, клей. Пусть это будет дома всегда и в свободном доступе.</text:p>
        </text:list-item>
        <text:list-item>
          <text:p text:style-name="P63">Купите книги по творчеству или найдите поделки в сети интернет.</text:p>
        </text:list-item>
        <text:list-item>
          <text:p text:style-name="P64">Пусть ребенок приготовит самостоятельно игрушку,<text:s/>открытку<text:s/>в подарок своим<text:s/>родным.<text:s/>Давайте такие задания к праздникам.</text:p>
        </text:list-item>
        <text:list-item>
          <text:p text:style-name="P65">Похвалите ребенка за аккуратность и творчество.<text:s/>Покажите, что вам очень нравится его работа.</text:p>
        </text:list-item>
        <text:list-item>
          <text:p text:style-name="P66">Устройте дома выставку рисунков, игрушек и открыток. Повесьте их на стену в комнате детей.<text:s/></text:p>
        </text:list-item>
      </text:list>
      <text:p text:style-name="Безинтервала"><text:s text:c="8"/>Мастерите вместе с ребёнком, а не за него.</text:p>
      <text:p text:style-name="Безинтервала"><text:s text:c="4"/>Любите своих детей, помогайте им, творите вместе с ними, поддерживайте их.<text:s/>И всё у вас получится.</text:p>
      <text:p text:style-name="Безинтервала"><text:s/></text:p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language="ru" fo:country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language="ru" fo:country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language="ru" fo:country="RU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ru" fo:country="RU"/>
    </style:style>
    <style:style style:name="Безинтервала" style:display-name="Без интервала" style:family="paragraph">
      <style:text-properties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076in" text:min-label-width="0.25in" text:list-level-position-and-space-mode="label-alignment">
          <style:list-level-label-alignment text:label-followed-by="listtab" fo:margin-left="5.057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ЕМЬЯ</dc:creator>
    <meta:creation-date>2009-04-16T11:32:00Z</meta:creation-date>
    <dc:date>2019-02-25T16:33:00Z</dc:date>
    <meta:template xlink:href="Normal" xlink:type="simple"/>
    <meta:editing-cycles>6</meta:editing-cycles>
    <meta:editing-duration>PT85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2" meta:character-count="5230" meta:row-count="37" meta:non-whitespace-character-count="4458"/>
  </office:meta>
</office:document-meta>
</file>