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0.629cm" table:align="left"/>
    </style:style>
    <style:style style:name="Таблица1.A" style:family="table-column">
      <style:table-column-properties style:column-width="10.629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aff16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3pt" fo:letter-spacing="normal" fo:font-style="normal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Verdana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text-properties fo:font-variant="normal" fo:text-transform="none" fo:color="#000000" loext:opacity="100%" style:font-name="Verdana" fo:font-size="9.75pt" fo:letter-spacing="normal" fo:font-style="normal" fo:font-weight="normal" officeooo:rsid="001aff16" officeooo:paragraph-rsid="001aff16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Verdana" fo:font-size="9.75pt" fo:letter-spacing="normal" fo:font-style="normal" fo:font-weight="normal" officeooo:paragraph-rsid="001ec3c7" style:font-size-asian="16pt" style:font-weight-asian="normal" style:font-size-complex="16pt" style:font-weight-complex="normal"/>
    </style:style>
    <style:style style:name="P13" style:family="paragraph" style:parent-style-name="Text_20_body">
      <style:text-properties fo:font-variant="normal" fo:text-transform="none" fo:color="#000000" loext:opacity="100%" style:font-name="Verdana" fo:font-size="9.75pt" fo:letter-spacing="normal" fo:font-style="normal" fo:font-weight="bold" officeooo:rsid="001aff16" officeooo:paragraph-rsid="001aff16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Verdana" fo:font-size="9.75pt" fo:letter-spacing="normal" fo:font-style="normal" fo:font-weight="bold" officeooo:paragraph-rsid="001aff16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6pt" fo:font-weight="bold" officeooo:paragraph-rsid="001ec3c7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6pt" fo:font-weight="normal" officeooo:paragraph-rsid="001ec3c7" style:font-size-asian="16pt" style:font-weight-asian="normal" style:font-size-complex="16pt" style:font-weight-complex="normal"/>
    </style:style>
    <style:style style:name="P17" style:family="paragraph" style:parent-style-name="Text_20_body">
      <style:text-properties fo:font-weight="bold" officeooo:paragraph-rsid="001fbeaf" style:font-weight-asian="bold" style:font-weight-complex="bold"/>
    </style:style>
    <style:style style:name="P18" style:family="paragraph" style:parent-style-name="Text_20_body">
      <style:text-properties officeooo:rsid="001aff16" officeooo:paragraph-rsid="001fbeaf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0" style:family="paragraph" style:parent-style-name="Text_20_body">
      <style:text-properties fo:font-weight="bold" officeooo:rsid="001fbeaf" officeooo:paragraph-rsid="001fbeaf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rsid="001fbeaf" officeooo:paragraph-rsid="001fbea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loext:opacity="100%" style:font-name="Verdana" fo:font-size="9.75pt" fo:letter-spacing="normal" fo:font-style="normal"/>
    </style:style>
    <style:style style:name="T2" style:family="text"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Verdana" fo:font-size="9.75pt" fo:letter-spacing="normal" fo:font-style="normal" fo:font-weight="normal" officeooo:rsid="001cc0be"/>
    </style:style>
    <style:style style:name="T4" style:family="text">
      <style:text-properties fo:font-variant="normal" fo:text-transform="none" fo:color="#000000" loext:opacity="100%" style:font-name="Verdana" fo:font-size="9.75pt" fo:letter-spacing="normal" fo:font-style="normal" fo:font-weight="normal" officeooo:rsid="001dcf72"/>
    </style:style>
    <style:style style:name="T5" style:family="text">
      <style:text-properties fo:font-variant="normal" fo:text-transform="none" fo:color="#000000" loext:opacity="100%" style:font-name="Verdana" fo:font-size="9.75pt" fo:letter-spacing="normal" fo:font-style="normal" fo:font-weight="normal" officeooo:rsid="001fbeaf"/>
    </style:style>
    <style:style style:name="T6" style:family="text"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Verdana" fo:letter-spacing="normal" fo:font-style="normal" officeooo:rsid="001aff16"/>
    </style:style>
    <style:style style:name="T8" style:family="text">
      <style:text-properties fo:font-variant="normal" fo:text-transform="none" fo:color="#000000" loext:opacity="100%" style:font-name="Verdana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Verdana" fo:letter-spacing="normal" fo:font-style="normal" fo:font-weight="normal" officeooo:rsid="001fc493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/>
    </style:style>
    <style:style style:name="T11" style:family="text">
      <style:text-properties fo:font-variant="normal" fo:text-transform="none" fo:color="#000000" loext:opacity="100%" fo:letter-spacing="normal" fo:font-style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officeooo:rsid="001cf0ec"/>
    </style:style>
    <style:style style:name="T15" style:family="text">
      <style:text-properties fo:color="#333333" loext:opacity="100%"/>
    </style:style>
    <style:style style:name="T16" style:family="text">
      <style:text-properties officeooo:rsid="001ec3c7"/>
    </style:style>
    <style:style style:name="T17" style:family="text">
      <style:text-properties officeooo:rsid="001fb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Тема: </text:span><text:span text:style-name="T8">«</text:span><text:span text:style-name="T9">Коррекционно-оздоровительные занятия с детьми ЗПР в режимных моментах в ДОУ</text:span><text:span text:style-name="T8">»</text:span><text:span text:style-name="T12"> </text:span></text:p>
      <text:p text:style-name="P22"/>
      <text:p text:style-name="P4"><text:span text:style-name="T13">Цель: </text:span>пропаганда здорового образа жизни.</text:p>
      <text:p text:style-name="P6">Задачи:</text:p>
      <text:p text:style-name="P3">- укреплять здоровье</text:p>
      <text:p text:style-name="P3">- развивать физические способности: силу, ловкость, быстроту, выносливость;</text:p>
      <text:p text:style-name="P3">- воспитывать чувства коллективизма, товарищества, взаимовыручки, творческого мышления;</text:p>
      <text:p text:style-name="P1"><text:span text:style-name="T1">Место проведения: </text:span><text:span text:style-name="T3">группа</text:span></text:p>
      <text:p text:style-name="P1"><text:span text:style-name="T1">Оборудование: </text:span><text:span text:style-name="T2">мячи, скакалки, кегли, корзинки, муляжи фрук</text:span><text:span text:style-name="T5">ты, листы бумаги</text:span></text:p>
      <text:p text:style-name="P2"><text:s text:c="45"/><text:span text:style-name="T6">Хо</text:span><text:span text:style-name="T2">д </text:span><text:span text:style-name="T6">мероприятия:</text:span> <text:s text:c="55"/></text:p>
      <text:p text:style-name="P2"/>
      <text:p text:style-name="P20">1. Организационный момент:</text:p>
      <text:p text:style-name="P17">Ведущий: </text:p>
      <text:p text:style-name="Text_20_body">Чтобы быть всегда здоровым,</text:p>
      <text:p text:style-name="Text_20_body">Нужно бегать и играть</text:p>
      <text:p text:style-name="Text_20_body">Больше плавать и резвиться,</text:p>
      <text:p text:style-name="Text_20_body">И, конечно, не скучать.</text:p>
      <text:p text:style-name="Text_20_body">Чтоб здоровым, крепким быть,</text:p>
      <text:p text:style-name="Text_20_body">Надо развиваться.</text:p>
      <text:p text:style-name="Text_20_body">И для тела и души</text:p>
      <text:p text:style-name="Text_20_body">Спортом заниматься.</text:p>
      <text:p text:style-name="Text_20_body">Спорт и физкультура,</text:p>
      <text:p text:style-name="Text_20_body">Всех вперёд ведут.</text:p>
      <text:p text:style-name="Text_20_body">В трудную минуту</text:p>
      <text:p text:style-name="Text_20_body">Нас не подведут</text:p>
      <text:p text:style-name="P20">2. Основная часть.</text:p>
      <text:p text:style-name="P18">- <text:span text:style-name="T14">Ребята, предлагаю разделиться на две команды.</text:span></text:p>
      <text:p text:style-name="P11">Команда… <text:span text:style-name="T13">«Спортивные ребята»</text:span></text:p>
      <text:p text:style-name="P3">Команда… <text:span text:style-name="T13">«Здоровые девчата»</text:span></text:p>
      <text:p text:style-name="P13">Ведущий: </text:p>
      <text:p text:style-name="P3">Ребята, а что должен делать человек для сохранения и укрепления здоровья?</text:p>
      <text:p text:style-name="P9">(Ответы детей)</text:p>
      <text:p text:style-name="P3">Правильно!<text:span text:style-name="T15"> </text:span>Соблюдать режим дня, правильно питаться, заниматься физкультурой и спортом, закаливать свой организм.</text:p>
      <text:p text:style-name="P3"><text:soft-page-break/>Cегодня мы отправимся с вами в веселое, увлекательное путешествие в «страну Здоровья»</text:p>
      <text:p text:style-name="P3">А теперь пришло время познакомиться с участниками праздника:</text:p>
      <text:p text:style-name="P6">1 команда</text:p>
      <text:p text:style-name="P6">«Спортивные ребята»</text:p>
      <text:p text:style-name="P3">Мы спортивные ребята</text:p>
      <text:p text:style-name="P3">Любим прыгать и играть</text:p>
      <text:p text:style-name="P3">И сегодня в этом зале</text:p>
      <text:p text:style-name="P3">Будем только побеждать</text:p>
      <text:p text:style-name="P10"/>
      <text:p text:style-name="P6">2 команда</text:p>
      <text:p text:style-name="P6">«Здоровые девчата»</text:p>
      <text:p text:style-name="P3">Мы здоровые девчата</text:p>
      <text:p text:style-name="P3">С физкультурой дружим</text:p>
      <text:p text:style-name="P3">Витамины мы едим</text:p>
      <text:p text:style-name="P3">Лекарь нам не нужен</text:p>
      <text:p text:style-name="P3"/>
      <text:p text:style-name="P3">- Итак, с командами познакомились, напутствие услышали – пора отправляться в путь</text:p>
      <text:p text:style-name="P3"/>
      <text:p text:style-name="P3">Если вдруг ты простудился,</text:p>
      <text:p text:style-name="P3">Голова болит, живот.</text:p>
      <text:p text:style-name="P3">Значит, надо подлечиться</text:p>
      <text:p text:style-name="P3">Значит, в путь – на огород.</text:p>
      <text:p text:style-name="P3">С грядки мы возьмем микстуру,</text:p>
      <text:p text:style-name="P3">За таблеткой сходим в сад,</text:p>
      <text:p text:style-name="P3">Быстро вылечим простуду.</text:p>
      <text:p text:style-name="P3">Снова будешь жизни рад.</text:p>
      <text:p text:style-name="P10"/>
      <text:p text:style-name="P3">В огороде и в саду</text:p>
      <text:p text:style-name="P3">Витаминов море</text:p>
      <text:p text:style-name="P3">Урожай ты собери</text:p>
      <text:p text:style-name="P3">И не будет горя!</text:p>
      <text:p text:style-name="P3">Это стихотворение не шутка, а правда. Если человек знает лекарственные свойства растений, то ему не нужна аптека. С помощью правильно подобранных продуктов питания можно предупредить любые болезни. Здоровый образ жизни – это не только зарядка, закаливание, занятие спортом, а еще питание, потому что «мы  - это то, что едим». Так говорится в поговорке.</text:p>
      <text:p text:style-name="P3"><text:soft-page-break/>Недостаток в пище витаминов и минеральных веществ восполнить могут только овощи и фрукты.</text:p>
      <text:p text:style-name="P7"><text:span text:style-name="T14">1.</text:span>И первая остановка « Сад - огород»</text:p>
      <text:p text:style-name="P6">Эстафета «Вперед за витаминами».</text:p>
      <text:p text:style-name="P3">На противоположной стороне зала напротив каждой команды стоят корзины, в которых лежат продукты (яблоки, картошка, лимоны,груш<text:span text:style-name="T17">и и тд</text:span>). По сигналу первые участники с пустыми корзинами в руках отправляются «за витаминами». Участникам необходимо преодолеть препятствия (перепрыгнуть через барьер, пролезть через обручи), добежав до корзины, взять 1 продукт ( овощ или фрукт), возвратиться обратно, и передать эстафету следующему участнику. Участникам одной команды необходимо выбрать из корзины все фрукты, другой – овощи.</text:p>
      <text:p text:style-name="P3">На старт! Внимание! Марш!</text:p>
      <text:p text:style-name="P3">- А мы продолжаем тему «витамины». Я вам сейчас загадаю загадку, а вы постарайтесь её отгадать:</text:p>
      <table:table table:name="Таблица1" table:style-name="Таблица1">
        <table:table-column table:style-name="Таблица1.A"/>
        <table:table-row table:style-name="TableLine1569945507712">
          <table:table-cell table:style-name="Таблица1.A1" office:value-type="string">
            <text:p text:style-name="P19">Вот так ягода какая,</text:p>
            <text:p text:style-name="P19">Полосатая, смешная</text:p>
            <text:p text:style-name="P19">Очень сладкая на вкус?</text:p>
            <text:p text:style-name="P19">Называется….. арбуз</text:p>
          </table:table-cell>
        </table:table-row>
      </table:table>
      <text:p text:style-name="P10"><text:span text:style-name="T2">Скажите, а вы любите арбузы? В арбузе содержится очень много полезных веществ: фруктоза, сахароза, глюкоза аминокислоты, </text:span><text:a xlink:type="simple" xlink:href="http://www.besthelp.ru/r41272/r41281/r41366/r41413/" office:target-frame-name="_blank" xlink:show="new" text:style-name="Internet_20_link" text:visited-style-name="Visited_20_Internet_20_Link">витамины.</text:a> <text:span text:style-name="T2">Мякоть арбуза и сок её является ценнейшим диетическим продуктом.</text:span></text:p>
      <text:p text:style-name="P3"><text:span text:style-name="T13">Эстафета </text:span>«Арбуз!»</text:p>
      <text:p text:style-name="P3">Каждой команде выдается по мячу в форме арбуза. По сигналу первые участники катят мяч обручем, огибая кегли, до поворотной стойки и обратно, передают эстафету следующему участнику. Последний участник берёт мяч в руки и поднимает вверх.</text:p>
      <text:p text:style-name="P3">На старт! Внимание! Марш!</text:p>
      <text:p text:style-name="P8"><text:span text:style-name="T14">2.</text:span>Вторая остановка « Лес»</text:p>
      <text:p text:style-name="P5">Чтоб здоровым, крепким быть<text:line-break/>Будем с воздухом дружить!</text:p>
      <text:p text:style-name="P5">Будем силы укреплять,<text:line-break/>Лёгкие тренировать!</text:p>
      <text:p text:style-name="P3">- Ребята, давайте выполним упражнения дыхательной гимнастики «Ветер»</text:p>
      <text:p text:style-name="P3">Ветер сверху набежал,</text:p>
      <text:p text:style-name="P3">Ветку дерева сломал: «В-в-в-в!»</text:p>
      <text:p text:style-name="P3">Дул он долго, зло ворчал</text:p>
      <text:p text:style-name="P3">И деревья все качал: «Ф-ф-ф-ф» (Вдох. Выдох. Вдох. Выдох.)</text:p>
      <text:p text:style-name="P10"><text:span text:style-name="T2">Гимнастику мы провели, а теперь давайте посмотрим, как справ</text:span><text:span text:style-name="T4">ится со следующим заданиями </text:span></text:p>
      <text:p text:style-name="P14"><text:soft-page-break/>Конкурс «Надуй шар»</text:p>
      <text:p text:style-name="P3">Задача надуть шар, чтобы тот не лопнул.</text:p>
      <text:p text:style-name="P15"><text:span text:style-name="T16">3. </text:span><text:span text:style-name="T11">Третья остановка « Река»</text:span></text:p>
      <text:p text:style-name="P16"><text:span text:style-name="T1">Человек почти на 80% состоит из воды Прохладная чистая вода, которой мы умываемся, обливаемся или обтираемся по утрам, закаливает наш организм, прогоняет сон, очищает кожу, смывая с неё грязь, пот и болезнетворные микробы.</text:span> </text:p>
      <text:p text:style-name="P12">Чтоб здоровым, крепким быть,</text:p>
      <text:p text:style-name="P3">Будем мы с водой дружить!</text:p>
      <text:p text:style-name="P6">Эстафета «Переправа»</text:p>
      <text:p text:style-name="P3">Первый участник команды кладет на вытянутую руку с расправленной ладонью альбомный лист бумаги. В таком положении он должен дойти до условленного места и положить лист на пол. Двигаться нужно осторожно, чтобы лист не упал. Следующий участник положит свой лист рядом с первым и т.д. Из листов выкладывается «мост через реку». Далее, все участники команды, взявшись за руки, должны пройти по мосту, не оступившись.</text:p>
      <text:p text:style-name="P21">3. Заключительная часть</text:p>
      <text:p text:style-name="P16"><text:span text:style-name="T1">- Мы подошли с вами к финишу. Для объявления результатов попрошу командам построиться. И сейчас наступает самый торжественный момент. Слово предоставляется</text:span><text:span text:style-name="T10"> </text:span><text:span text:style-name="T1">жюри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17:27:23.207000000</meta:creation-date>
    <dc:date>2022-01-19T13:07:43.031000000</dc:date>
    <meta:editing-duration>P2DT10H40M15S</meta:editing-duration>
    <meta:editing-cycles>4</meta:editing-cycles>
    <meta:generator>LibreOffice/7.1.7.2$Windows_X86_64 LibreOffice_project/c6a4e3954236145e2acb0b65f68614365aeee33f</meta:generator>
    <meta:document-statistic meta:table-count="1" meta:image-count="0" meta:object-count="0" meta:page-count="4" meta:paragraph-count="92" meta:word-count="699" meta:character-count="4929" meta:non-whitespace-character-count="4210"/>
  </office:meta>
</office:document-meta>
</file>