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3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3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3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37" style:family="paragraph" style:parent-style-name="Standard" style:list-style-name="L6">
      <style:paragraph-properties fo:margin-left="-0.635cm" fo:margin-right="0cm" fo:margin-top="0cm" fo:margin-bottom="0.353cm" fo:line-height="115%" fo:text-align="start" style:justify-single-word="false" fo:text-indent="0.635cm" style:auto-text-indent="false"/>
    </style:style>
    <style:style style:name="P38" style:family="paragraph" style:parent-style-name="Standard" style:list-style-name="L7">
      <style:paragraph-properties fo:margin-left="-0.635cm" fo:margin-right="0cm" fo:margin-top="0cm" fo:margin-bottom="0.353cm" fo:line-height="115%" fo:text-align="start" style:justify-single-word="false" fo:text-indent="0.635cm" style:auto-text-indent="false"/>
    </style:style>
    <style:style style:name="P39" style:family="paragraph" style:parent-style-name="Standard" style:list-style-name="L6">
      <style:paragraph-properties fo:margin-left="-0.635cm" fo:margin-right="0cm" fo:margin-top="0cm" fo:margin-bottom="0.353cm" fo:line-height="115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 style:list-style-name="L7">
      <style:paragraph-properties fo:margin-left="-0.635cm" fo:margin-right="0cm" fo:margin-top="0cm" fo:margin-bottom="0.353cm" fo:line-height="115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.353cm" fo:line-height="115%" fo:text-align="start" style:justify-single-word="false"/>
    </style:style>
    <style:style style:name="P4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8pt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1" fo:font-size="14pt" fo:font-weight="bold" style:font-size-asian="14pt" style:font-weight-asian="bold" style:font-size-complex="14pt"/>
    </style:style>
    <style:style style:name="T13" style:family="text">
      <style:text-properties style:font-name="Times New Roman1" fo:font-size="14pt" style:font-size-asian="14pt" style:font-size-complex="14pt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ект </text:span><text:span text:style-name="T1">«</text:span><text:span text:style-name="T1">Здоровая семья — здоровый Я</text:span><text:span text:style-name="T1">».</text:span></text:p>
      <text:p text:style-name="P10">Авторы:</text:p>
      <text:p text:style-name="P7"><text:span text:style-name="T2"><text:s/></text:span><text:span text:style-name="T2">Воспитатели - Хаванова Наталья Анатольевна, </text:span></text:p>
      <text:p text:style-name="P10">Бурцева Екатерина Александровна; </text:p>
      <text:p text:style-name="P10">музыкальный руководитель Синюк Ольга Анатольевна </text:p>
      <text:p text:style-name="P10">ГБОУ ООШ №6 структурное подразделение </text:p>
      <text:p text:style-name="P7"><text:span text:style-name="T2">«</text:span><text:span text:style-name="T2">Детский сад </text:span><text:span text:style-name="T2">«</text:span><text:span text:style-name="T2">Бабочка</text:span><text:span text:style-name="T2">»</text:span></text:p>
      <text:p text:style-name="P10">г.о. Новокуйбышевск</text:p>
      <text:p text:style-name="P7"><text:span text:style-name="T2"><text:s/></text:span><text:span text:style-name="T2">Самарская область.</text:span></text:p>
      <text:p text:style-name="P2"><text:span text:style-name="T3">Актуальность.</text:span><text:span text:style-name="T7"> С</text:span><text:span text:style-name="T8">емья - первая ступенька к здоровью. Здоровье – неоценимое счастье в жизни любого человека. Каждому из нас присуще желание быть сильным и здоровым, сохранить как можно дольше подвижность, бодрость, энергию и достичь долголетия.</text:span><text:span text:style-name="T7"><text:line-break/></text:span><text:span text:style-name="T8">Фундамент здоровья человека закладывается в детском возрасте, а, следовательно, здоровые интересы и привычки, ценностное отношение к здоровью целесообразно начать развивать именно в этот период.</text:span><text:span text:style-name="T7"><text:line-break/></text:span><text:span text:style-name="T8">Формирование здорового образа жизни детей – задача совместная и дошкольного <text:s/>учреждения и семьи. ЗОЖ – «избитое» выражение, но часто мы недооцениваем, как важны привычки здорового образа жизни для психического, умственного, физического развития детей, для их здоровья на будущее. Многих проблем у взрослых людей можно было бы избежать, если бы с детства родители закаливали их, приучали к правильной здоровой еде, привили бы любовь к спорту и двигательной активности. При этом, безусловно, на первом месте – личный пример со стороны взрослых членов семьи в плане ведения здорового образа жизни в семье.</text:span><text:span text:style-name="T7"><text:line-break/></text:span><text:span text:style-name="T8">Что такое здоровая семья?</text:span><text:span text:style-name="T7"><text:line-break/></text:span><text:span text:style-name="T8">Здоровая семья – это семья, которая ведет здоровый образ жизни, в которой присутствует здоровый психологический климат, духовная культура.</text:span><text:span text:style-name="T7"><text:line-break/></text:span><text:span text:style-name="T8"> Семья – это основное звено, где формируются полезные привычки и отвергаются вредные.</text:span><text:span text:style-name="T7"><text:line-break/></text:span><text:span text:style-name="T3">Вид проекта:</text:span><text:span text:style-name="T2"> информационно — мотивационный. <text:s text:c="26"/></text:span></text:p>
      <text:p text:style-name="P2"><text:span text:style-name="T2"><text:s/></text:span><text:span text:style-name="T3">Участники проекта: </text:span><text:span text:style-name="T2">дети <text:s/>младшей группы, родители воспитанников, воспитатели, музыкальный руководитель. <text:s text:c="51"/></text:span></text:p>
      <text:p text:style-name="P2"><text:span text:style-name="T2"><text:s/></text:span><text:span text:style-name="T3">Цель проекта:</text:span><text:span text:style-name="T2"> Объединить взаимодействия детского сада и семьи в формировании здорового образа жизни у детей начиная с дошкольного возраста. <text:s text:c="104"/></text:span></text:p>
      <text:p text:style-name="P2"><text:span text:style-name="T2"><text:s/></text:span><text:span text:style-name="T3">Задачи:</text:span><text:span text:style-name="T2"> 1. Обеспечить равные возможности для <text:s/>полноценного развития каждого ребенка, независимо от психофизических и других особенностей; <text:s text:c="2"/>2. </text:span><text:soft-page-break/><text:span text:style-name="T2">Оказать помощь родителям в <text:s/>охране и укрепление физического и психического здоровья детей (в том числе обеспечить их эмоциональное благополучие); <text:s text:c="104"/>3. Формировать у детей ценности здорового образа жизни; <text:s text:c="17"/>4.Продолжить создать условия в детском саду и дома для двигательной активности; <text:s text:c="86"/>5.Распространение лучшего семейного опыта в воспитании здорового поколения; <text:s text:c="115"/>6. Создать мотивацию у тех родителей, которые занимают пассивную позицию.</text:span></text:p>
      <text:p text:style-name="P3"><text:span text:style-name="T3">Гипотеза реализации проекта: </text:span><text:span text:style-name="T2">реализация проекта позволит объединить усилия ДО и семьи в укреплении <text:s/>физического и психического здоровья детей, профилактики заболеваемости, в воспитании осознанного отношения детей к своему здоровью. Мотивирует родителей </text:span><text:span text:style-name="T8">личным примером демонстрировать здоровый образ жизни.</text:span></text:p>
      <text:p text:style-name="P3"><text:span text:style-name="T3">Ожидаемый результат: </text:span><text:span text:style-name="T2"><text:s/>В группе и семье созданы условия: для формирования культурно гигиенических навыков; <text:s/>начальных представлений ценностей здорового образа жизни и овладению его элементарными нормами и правилами; для двигательной активности.</text:span></text:p>
      <text:p text:style-name="P3"><text:span text:style-name="T3">I </text:span><text:span text:style-name="T3">этап — Подготовительный</text:span></text:p>
      <text:list xml:id="list116882035995797340" text:style-name="L1">
        <text:list-item>
          <text:p text:style-name="P26">Поместить объявление о начале проекта;</text:p>
        </text:list-item>
        <text:list-item>
          <text:p text:style-name="P26">Провести <text:s/>анкетирование для родителей;</text:p>
        </text:list-item>
        <text:list-item>
          <text:p text:style-name="P34"><text:span text:style-name="T2">Объявление конкурсов: </text:span><text:span text:style-name="T2">«</text:span><text:span text:style-name="T2">Фото - коллажей </text:span><text:span text:style-name="T2">«</text:span><text:span text:style-name="T2">Как моя семья отдыхает и здоровье укрепляет</text:span><text:span text:style-name="T2">»;</text:span></text:p>
        </text:list-item>
      </text:list>
      <text:p text:style-name="P20"><text:span text:style-name="T2">«</text:span><text:span text:style-name="T2">Книжек самоделок</text:span><text:span text:style-name="T2">»,</text:span></text:p>
      <text:p text:style-name="P20"><text:span text:style-name="T2">(«</text:span><text:span text:style-name="T2">мудрых мыслей</text:span><text:span text:style-name="T2">», </text:span><text:span text:style-name="T2">пословицы и поговорки о здоровье, физической культуре и спорте.);</text:span></text:p>
      <text:p text:style-name="P20"><text:span text:style-name="T2">«</text:span><text:span text:style-name="T2">Рукописная книга</text:span><text:span text:style-name="T2">» ( «</text:span><text:span text:style-name="T2">Здоровый образ жизни</text:span><text:span text:style-name="T2">»).</text:span></text:p>
      <text:list xml:id="list3781467846376080582" text:style-name="L2">
        <text:list-item>
          <text:p text:style-name="P35"><text:span text:style-name="T2">Привлечь родителей к изготовлению </text:span><text:span text:style-name="T2">«</text:span><text:span text:style-name="T2">Массажная дорожка</text:span><text:span text:style-name="T2">».</text:span></text:p>
        </text:list-item>
        <text:list-item>
          <text:p text:style-name="P35"><text:span text:style-name="T2">Разместить в </text:span><text:span text:style-name="T2">«</text:span><text:span text:style-name="T2">Родительском уголке</text:span><text:span text:style-name="T2">»:</text:span></text:p>
        </text:list-item>
      </text:list>
      <text:p text:style-name="P20"><text:span text:style-name="T2">«</text:span><text:span text:style-name="T2">Экран оздоровительных мероприятий в группе</text:span><text:span text:style-name="T2">»;</text:span></text:p>
      <text:p text:style-name="P20"><text:span text:style-name="T2">Ширму </text:span><text:span text:style-name="T2">«</text:span><text:span text:style-name="T2">Родители спрашивают</text:span><text:span text:style-name="T2">»;</text:span></text:p>
      <text:p text:style-name="P20"><text:span text:style-name="T2">«</text:span><text:span text:style-name="T2">Книгу отзывов</text:span><text:span text:style-name="T2">»</text:span></text:p>
      <text:p text:style-name="P8"><text:span text:style-name="T2"><text:s text:c="6"/>6. </text:span><text:span text:style-name="T2">Подготовка <text:s/>консультаций для родителей:</text:span></text:p>
      <text:p text:style-name="P20"><text:span text:style-name="T2">- «</text:span><text:span text:style-name="T2">Организация здорового образа жизни в семье</text:span><text:span text:style-name="T2">»; </text:span></text:p>
      <text:p text:style-name="P20"><text:span text:style-name="T2"><text:s/>- «</text:span><text:span text:style-name="T2">Спортивная семья — здоровый ребенок</text:span><text:span text:style-name="T2">»</text:span></text:p>
      <text:p text:style-name="P20"><text:span text:style-name="T2">- «</text:span><text:span text:style-name="T2">Спортивная семья — здоровая семья</text:span><text:span text:style-name="T2">»</text:span></text:p>
      <text:p text:style-name="P21"><text:span text:style-name="T2"><text:s text:c="5"/>- </text:span><text:span text:style-name="T2">«</text:span><text:span text:style-name="T2">Режим дня</text:span><text:span text:style-name="T2">».</text:span></text:p>
      <text:p text:style-name="P8"><text:span text:style-name="T2"><text:s text:c="6"/>7. </text:span><text:span text:style-name="T2">Изготовление буклетов:</text:span></text:p>
      <text:p text:style-name="P8"><text:span text:style-name="T2"><text:s text:c="7"/>- </text:span><text:span text:style-name="T2">Как сформировать правильную осанку</text:span><text:span text:style-name="T2">»;</text:span></text:p>
      <text:p text:style-name="P9"><text:span text:style-name="T2"><text:s text:c="5"/>-</text:span><text:span text:style-name="T2"> </text:span><text:span text:style-name="T2">«</text:span><text:span text:style-name="T2">Движение – это жизнь</text:span><text:span text:style-name="T2">»;</text:span><text:span text:style-name="T2"> <text:s text:c="78"/>- <text:s text:c="2"/></text:span><text:soft-page-break/><text:span text:style-name="T2">«</text:span><text:span text:style-name="T2">Наш веселый звонкий мяч</text:span><text:span text:style-name="T2">».</text:span></text:p>
      <text:p text:style-name="P8"><text:span text:style-name="T3">II </text:span><text:span text:style-name="T3">этап — Реализация проекта</text:span></text:p>
      <text:p text:style-name="P12"/>
      <text:list xml:id="list4597350643155307291" text:style-name="L3">
        <text:list-item>
          <text:p text:style-name="P31">Проведение <text:s/>НОД:</text:p>
        </text:list-item>
      </text:list>
      <text:p text:style-name="P20"><text:span text:style-name="T2">-</text:span><text:span text:style-name="T2">По физическому развитию</text:span></text:p>
      <text:p text:style-name="P20"><text:span text:style-name="T2">(</text:span><text:span text:style-name="T2">игровые, сюжетные, тематические, комплексные, диагностические);</text:span></text:p>
      <text:p text:style-name="P20"><text:span text:style-name="T2"><text:s/>-</text:span><text:span text:style-name="T2">Познавательное развитие</text:span></text:p>
      <text:p text:style-name="P20"><text:span text:style-name="T2">(«</text:span><text:span text:style-name="T2">Части тела</text:span><text:span text:style-name="T2">»;</text:span></text:p>
      <text:p text:style-name="P20"><text:span text:style-name="T2"><text:s/>«</text:span><text:span text:style-name="T2">Оденем куклу на улицу</text:span><text:span text:style-name="T2">»;</text:span></text:p>
      <text:p text:style-name="P20"><text:span text:style-name="T2"><text:s/>«</text:span><text:span text:style-name="T2">Кукла обедает</text:span><text:span text:style-name="T2">».)</text:span></text:p>
      <text:list xml:id="list657623650679413850" text:style-name="L4">
        <text:list-item>
          <text:p text:style-name="P32">Дидактические игры:</text:p>
        </text:list-item>
      </text:list>
      <text:p text:style-name="P20"><text:span text:style-name="T2">- «</text:span><text:span text:style-name="T2">Девочка – чумазая</text:span><text:span text:style-name="T2">»;</text:span></text:p>
      <text:p text:style-name="P20"><text:span text:style-name="T2">- «</text:span><text:span text:style-name="T2">Купание кукол</text:span><text:span text:style-name="T2">»;</text:span></text:p>
      <text:p text:style-name="P20"><text:span text:style-name="T2">- «</text:span><text:span text:style-name="T2">Водичка, водичка, умой Танино личико</text:span><text:span text:style-name="T2">».</text:span></text:p>
      <text:p text:style-name="P8"><text:span text:style-name="T2"><text:s text:c="5"/>3. </text:span><text:span text:style-name="T2">Беседы с детьми о здоровье в игровых ситуациях и режимных моментах.</text:span></text:p>
      <text:p text:style-name="P8"><text:span text:style-name="T2"><text:s text:c="3"/></text:span><text:span text:style-name="T3"><text:s text:c="3"/>4. </text:span><text:span text:style-name="T3">Физкультурно- <text:s/>оздоровительные мероприятия в режиме дня</text:span><text:span text:style-name="T2"> (утренняя гимнастика, зарядка после сна, ходьба по трапе здоровья, физминутки, динамическая пауза, закаливание (обширное умывание), оздоровительный бег, самостоятельная двигательная активность.)</text:span></text:p>
      <text:p text:style-name="P8"><text:span text:style-name="T2"><text:s text:c="4"/></text:span><text:span text:style-name="T3"><text:s text:c="2"/>5. </text:span><text:span text:style-name="T3">Художественные средства:</text:span></text:p>
      <text:p text:style-name="P8"><text:span text:style-name="T2"><text:s text:c="9"/>- </text:span><text:span text:style-name="T2">художественная <text:s text:c="7"/>литература;</text:span></text:p>
      <text:p text:style-name="P8"><text:span text:style-name="T2"><text:s text:c="7"/>- </text:span><text:span text:style-name="T2">фольклор;</text:span></text:p>
      <text:p text:style-name="P8"><text:span text:style-name="T2"><text:s text:c="7"/>- </text:span><text:span text:style-name="T2">мультфильмы:</text:span></text:p>
      <text:p text:style-name="P8"><text:span text:style-name="T2"><text:s text:c="7"/>- </text:span><text:span text:style-name="T2">произведения музыкального</text:span></text:p>
      <text:p text:style-name="P8"><text:span text:style-name="T2"><text:s text:c="7"/></text:span><text:span text:style-name="T2">Изобразительного искусства.</text:span></text:p>
      <text:list xml:id="list3920374175672950668" text:style-name="L5">
        <text:list-item>
          <text:p text:style-name="P33">Сюжетно – ролевые игры.</text:p>
        </text:list-item>
        <text:list-item>
          <text:p text:style-name="P36"><text:span text:style-name="T3">Спортивный праздник</text:span><text:span text:style-name="T2"> для детей </text:span><text:span text:style-name="T2">«</text:span><text:span text:style-name="T2">Научим Зайку быть здоровым</text:span><text:span text:style-name="T2">».</text:span></text:p>
        </text:list-item>
        <text:list-item>
          <text:p text:style-name="P36"><text:span text:style-name="T3">Спортивный вечер</text:span><text:span text:style-name="T2"> развлечений с родителями </text:span><text:span text:style-name="T2">«</text:span><text:span text:style-name="T2">Наши папы - нам пример</text:span><text:span text:style-name="T2">»</text:span></text:p>
        </text:list-item>
      </text:list>
      <text:p text:style-name="P8"><text:span text:style-name="T2"><text:s text:c="5"/></text:span><text:span text:style-name="T3">8. </text:span><text:span text:style-name="T3">Организация выставок: </text:span></text:p>
      <text:p text:style-name="P20"><text:span text:style-name="T2">фото -коллажей </text:span><text:span text:style-name="T2">«</text:span><text:span text:style-name="T2">Спортивная семья — здоровая семья</text:span><text:span text:style-name="T2">»; </text:span><text:span text:style-name="T2">фотовыставку </text:span><text:span text:style-name="T2">«</text:span><text:span text:style-name="T2">Как мы в группе занимаемся физкультурой</text:span><text:span text:style-name="T2">»; </text:span><text:span text:style-name="T2">книжек самоделок</text:span></text:p>
      <text:p text:style-name="P8"><text:span text:style-name="T3">III — </text:span><text:span text:style-name="T3">Итоговый</text:span></text:p>
      <text:p text:style-name="P12"/>
      <text:p text:style-name="P8"><text:span text:style-name="T3">1.</text:span><text:span text:style-name="T3">Родительская конференция </text:span><text:span text:style-name="T2">«</text:span><text:span text:style-name="T2">Спортивная семья — Здоровый Я</text:span><text:span text:style-name="T2">»</text:span></text:p>
      <text:p text:style-name="P11">Цель конференции: подведение итогов взаимодействия детского сада с семьями за время проекта, определение мнения родителей о проделанной работе, отметить наиболее активных участников.</text:p>
      <text:p text:style-name="P8"><text:span text:style-name="T3">2. </text:span><text:span text:style-name="T3">Презентация</text:span><text:span text:style-name="T2"> проекта на методическом объединении.</text:span></text:p>
      <text:p text:style-name="P12"/>
      <text:p text:style-name="P12"/>
      <text:p text:style-name="P4"/>
      <text:p text:style-name="P4"/>
      <text:p text:style-name="P4"><text:soft-page-break/>Родительская конференция</text:p>
      <text:p text:style-name="P1"><text:span text:style-name="T4">«</text:span><text:span text:style-name="T4">Спортивная семья — здоровый Я</text:span><text:span text:style-name="T4">»</text:span></text:p>
      <text:p text:style-name="P2"><text:span text:style-name="T3">Цель конференции: </text:span><text:span text:style-name="T2">подведение итога взаимодействию детского сада с семьей за учебный год; определение мнения родителей о проделанной работе; распространение лучшего семейного опыта воспитания ребенка дошкольного </text:span><text:span text:style-name="T2">возраста и создание мотивации у тех родителей, которые занимают пассивную позицию.</text:span></text:p>
      <text:p text:style-name="P5">Предварительная работа. </text:p>
      <text:list xml:id="list6379472860682816883" text:style-name="L6">
        <text:list-item>
          <text:p text:style-name="P37"><text:span text:style-name="T2">Оформление плакатов с лозунгами: </text:span><text:span text:style-name="T2">«</text:span><text:span text:style-name="T2">Здоровье не купишь, его разум дарит</text:span><text:span text:style-name="T2">», «</text:span><text:span text:style-name="T2">Береги платье <text:s/>снову, а здоровье — смолоду</text:span><text:span text:style-name="T2">», «</text:span><text:span text:style-name="T2">Нездоровому все немило, а здоровому все здорово</text:span><text:span text:style-name="T2">».</text:span></text:p>
        </text:list-item>
        <text:list-item>
          <text:p text:style-name="P39">Составление именных пригласительных билетов для родителей.</text:p>
        </text:list-item>
        <text:list-item>
          <text:p text:style-name="P39">Оформление стендов (папок — передвижек) со следующими заголовками </text:p>
        </text:list-item>
        <text:list-item>
          <text:p text:style-name="P37"><text:span text:style-name="T2">«</text:span><text:span text:style-name="T2">Условия успешного семейного воспитания</text:span><text:span text:style-name="T2">»</text:span></text:p>
        </text:list-item>
        <text:list-item>
          <text:p text:style-name="P37"><text:span text:style-name="T2">«</text:span><text:span text:style-name="T2">Как мы укрепляем здоровье каждый день</text:span><text:span text:style-name="T2">» (</text:span><text:span text:style-name="T2">представлены фотографии, характеризующие особенности физического воспитания детей в детском саду)</text:span></text:p>
        </text:list-item>
        <text:list-item>
          <text:p text:style-name="P39">Составление выставки, куда входят:</text:p>
        </text:list-item>
        <text:list-item>
          <text:p text:style-name="P37"><text:span text:style-name="T2">«</text:span><text:span text:style-name="T2">Фото — коллажи</text:span><text:span text:style-name="T2">» </text:span><text:span text:style-name="T2">на тему </text:span><text:span text:style-name="T2">«</text:span><text:span text:style-name="T2">Как моя семья отдыхает и здоровье укрепляет</text:span><text:span text:style-name="T2">»</text:span><text:span text:style-name="T2">.</text:span></text:p>
        </text:list-item>
        <text:list-item>
          <text:p text:style-name="P37"><text:span text:style-name="T2">«</text:span><text:span text:style-name="T2">Книжек самоделок</text:span><text:span text:style-name="T2">»,</text:span><text:span text:style-name="T2"> </text:span><text:span text:style-name="T2">(«</text:span><text:span text:style-name="T2">мудрых мыслей</text:span><text:span text:style-name="T2">», </text:span><text:span text:style-name="T2">пословицы и поговорки о здоровье, физической культуре и спорте.);</text:span></text:p>
        </text:list-item>
        <text:list-item>
          <text:p text:style-name="P37"><text:span text:style-name="T2">«</text:span><text:span text:style-name="T2">Книга отзывов</text:span><text:span text:style-name="T2">» (</text:span><text:span text:style-name="T2">в неё родители записывали слова благодарности, пожелания и предложения педагогам по результатам проведенных мероприятий)</text:span></text:p>
        </text:list-item>
        <text:list-item>
          <text:p text:style-name="P37"><text:span text:style-name="T2">«</text:span><text:span text:style-name="T2">Рукописная книга</text:span><text:span text:style-name="T2">» </text:span><text:span text:style-name="T2">на тему </text:span><text:span text:style-name="T2">«</text:span><text:span text:style-name="T2">Здоровый образ жизни нашей семьи</text:span><text:span text:style-name="T2">» (</text:span><text:span text:style-name="T2">для которой каждая семья подготовила свою страничку, родители отвечали на поставленные вопросы и совместно с ребенком рисовали любимое занятие по физкультуре в их семье).</text:span></text:p>
        </text:list-item>
        <text:list-item>
          <text:p text:style-name="P37"><text:span text:style-name="T2">«</text:span><text:span text:style-name="T2">Дневник моего здоровья</text:span><text:span text:style-name="T2">» (</text:span><text:span text:style-name="T2">в портфолио ребенка на страничке </text:span><text:span text:style-name="T2">«</text:span><text:span text:style-name="T2">мои достижения</text:span><text:span text:style-name="T2">» </text:span><text:span text:style-name="T2">отмечаем результаты по бегу, метанию, прыжкам и т.д.)</text:span></text:p>
        </text:list-item>
      </text:list>
      <text:p text:style-name="P5"/>
      <text:p text:style-name="P5"><text:soft-page-break/>План конференции:</text:p>
      <text:list xml:id="list5812860698172090176" text:style-name="L7">
        <text:list-item>
          <text:p text:style-name="P40">Представление игрового персонажа — Емели.</text:p>
        </text:list-item>
        <text:list-item>
          <text:p text:style-name="P40">Выступление детей.</text:p>
        </text:list-item>
        <text:list-item>
          <text:p text:style-name="P40">Выступление заведующего детского сада.</text:p>
        </text:list-item>
        <text:list-item>
          <text:p text:style-name="P40">Анкетирование родителей</text:p>
        </text:list-item>
        <text:list-item>
          <text:p text:style-name="P40">Награждение родителей за активное участие в жизни детского сада и группы</text:p>
        </text:list-item>
        <text:list-item>
          <text:p text:style-name="P40">Рассказ папы Глеба Ш. о воспитании сына — спортсмена.</text:p>
        </text:list-item>
        <text:list-item>
          <text:p text:style-name="P38"><text:span text:style-name="T2">Выступление двух игровых персонажей (</text:span><text:span text:style-name="T2">«</text:span><text:span text:style-name="T2">новых русских бабок</text:span><text:span text:style-name="T2">») «</text:span><text:span text:style-name="T2">В какой детский сад отдать своих внуков?</text:span><text:span text:style-name="T2">»</text:span></text:p>
        </text:list-item>
        <text:list-item>
          <text:p text:style-name="P40">Просматривание видеозаписи <text:s/>интервью детей (дети отвечали на вопросы: как ты занимаешься дома с родителями физкультурой? И др.)</text:p>
        </text:list-item>
        <text:list-item>
          <text:p text:style-name="P38"><text:span text:style-name="T2">Деловая игра для родителей </text:span><text:span text:style-name="T2">«</text:span><text:span text:style-name="T2">Слово — эстафета</text:span><text:span text:style-name="T2">» (</text:span><text:span text:style-name="T2">чтобы каждый мог высказать свое мнение об организации работы группы и ДОО с семьей</text:span></text:p>
        </text:list-item>
        <text:list-item>
          <text:p text:style-name="P28"><text:s/>Вручение буклетов, памяток и фотографии.</text:p>
        </text:list-item>
      </text:list>
      <text:p text:style-name="P27"/>
      <text:p text:style-name="P27"/>
      <text:p text:style-name="P19"><text:span text:style-name="T12">«Поможем зайчику быть здоровым!»</text:span><text:span text:style-name="T13"> </text:span></text:p>
      <text:p text:style-name="P15">Сценарий спортивного развлечения во 2-й младшей группе </text:p>
      <text:p text:style-name="P14"><text:bookmark text:name="_GoBack"/><text:span text:style-name="T10">ЗАДАЧИ:</text:span> используя сказочного зайчика, вводить детей в игровой сюжет, учить хождению по массажным дорожкам, преодолевать двигательные трудности в достижении цели, продолжать учить передвигаться в колонне друг за другом шагом – на носочках, на пяточках, в беге. Упражнять в правильном дыхании, точечном массаже, умении делать круг, беге рассыпную, не наталкиваясь друг на друга. гибкость и умение владеть своим телом. Воспитывать у детей привычку заботиться о своем здоровье.</text:p>
      <text:p text:style-name="P14"><text:s/><text:span text:style-name="T10">Оборудование:</text:span> воздушный шарик, письмо, массажные дорожки, обручи, гимнастическая скамейка, рейка, тоннель, ширма «Домик».</text:p>
      <text:p text:style-name="P14"><text:span text:style-name="T10">Ведущий.</text:span> Ой, ребята, смотрите, к нам на воздушном шарике прилетело письмо. От кого же оно?</text:p>
      <text:p text:style-name="P14">«Здравствуйте, ребята! Пишет вам зайчик Вася. Я уже давно собираюсь прийти к вам в гости, но никак не получается. То насморк одолеет, то ангина, а мне бы так хотелось с вами поиграть». </text:p>
      <text:p text:style-name="P14">Ребята, зайчик Вася заболел. А давайте мы отправимся к нему в гости и расскажем, что нужно делать, чтобы быть здоровыми. Вы готовы? Тогда в путь!</text:p>
      <text:p text:style-name="P14"/>
      <text:p text:style-name="P15"><text:span text:style-name="T9"/></text:p>
      <text:p text:style-name="P15"><text:soft-page-break/><text:span text:style-name="T9">Музыкально-игровая гимнастика</text:span> (с использованием ортопедической гимнастики, хождением по массажным дорожкам).</text:p>
      <text:p text:style-name="P14">Шли по узенькой дорожке наши маленькие ножки, <text:s text:c="40"/></text:p>
      <text:p text:style-name="P14">Руки тоже помогали, все махали да махали. <text:s text:c="42"/></text:p>
      <text:p text:style-name="P14"><text:s/>Остановка. Сели. Встали. Снова дружно зашагали. <text:s text:c="33"/></text:p>
      <text:p text:style-name="P14">Хлынул ливень, грянул гром. Мы на цыпочках идем. <text:s text:c="26"/></text:p>
      <text:p text:style-name="P14">Отряхнули руки, ноги, не устали мы с дороги. <text:s text:c="31"/></text:p>
      <text:p text:style-name="P14">Превратились дети в мишек, <text:s text:c="63"/></text:p>
      <text:p text:style-name="P14">Прогуляться мишки вышли, <text:s text:c="80"/>Бурые, мохнатые, мишки косолапые. <text:s text:c="57"/>Превратились в петушков, ножки поднимаем <text:s text:c="47"/></text:p>
      <text:p text:style-name="P14"><text:s/>«Ку-ка-ре-ку, ку-ка-ре-ку», - песню распеваем <text:s text:c="30"/></text:p>
      <text:p text:style-name="P14">Превратились все в лошадок, <text:s text:c="81"/></text:p>
      <text:p text:style-name="P14">и теперь спешим, спешим, <text:s text:c="84"/></text:p>
      <text:p text:style-name="P14">на лошадках, на лошадках, резво скачут малыши. <text:s text:c="31"/></text:p>
      <text:p text:style-name="P14">Побежали наши ножки, побежали по дорожке,</text:p>
      <text:p text:style-name="P14">И пока мы не устанем, мы бежать не перестанем</text:p>
      <text:p text:style-name="P14"><text:span text:style-name="T10">Ведущий. </text:span>Прибежали на полянку, остановились, а на полянке столько цветов расцвело. Давайте немножко отдохнем и понюхаем цветочки.</text:p>
      <text:p text:style-name="P14"/>
      <text:p text:style-name="P16">Дыхательное упражнение «Вокруг цветочки».</text:p>
      <text:p text:style-name="P14">Дети располагаются произвольно (сидят, стоят); руки согнуты в локтях, пальцы сжаты в кулачки. По команде отводят в стороны сначала большие пальчики, затем указательные, средние, безымянные и мизинцы, при этом выполняется глубокий вдох через нос (цветок распустился). Затем также последовательно пальчики сжимаются в кулачки на выдохе (цветок закрылся).</text:p>
      <text:p text:style-name="P14"/>
      <text:p text:style-name="P14"><text:span text:style-name="T10">Ведущий.</text:span> Но пора отправляться в путь, ведь нас ждет зайчик. Но дорога предстоит нелегкая. Нам нужно пройти по мостику через речку, проползти по бревнышку над ямкой, перепрыгнуть из одной ямки в другую, пролезть под деревьями.</text:p>
      <text:p text:style-name="P16">Полоса препятствий</text:p>
      <text:p text:style-name="P15">(Дети друг за другом преодолевают полосу препятствий.)</text:p>
      <text:p text:style-name="P14"><text:span text:style-name="T10">Ведущий.</text:span> Вот мы и пришли к зайчику (Стучит в домик.)</text:p>
      <text:p text:style-name="P14"><text:span text:style-name="T10">Зайчик.</text:span> (чихает и кашляет) Здравствуйте, ребята! А я все болею да болею. Спасибо, хоть вы меня навестили.</text:p>
      <text:p text:style-name="P14"><text:span text:style-name="T10">Ведущий.</text:span> А мы вот и отправились в путь, чтоб помочь тебе стать здоровым и крепким!</text:p>
      <text:p text:style-name="P14"><text:span text:style-name="T10">Зайчик.</text:span> А вы тоже часто болеете?</text:p>
      <text:p text:style-name="P14"><text:span text:style-name="T10">Ведущий.</text:span> Мы заботимся о своем здоровье, и чтобы не болеть - <text:s/>каждое утро делаем зарядку.</text:p>
      <text:p text:style-name="P14"><text:span text:style-name="T10">Зайчик.</text:span> А меня научите?</text:p>
      <text:p text:style-name="P14"><text:span text:style-name="T10">Ведущий.</text:span> Конечно, смотри и повторяй. <text:s text:c="56"/>Гляньте, детки, на лужок, <text:s text:c="77"/></text:p>
      <text:p text:style-name="P14"><text:s/>Встали заиньки в кружок. <text:s text:c="83"/></text:p>
      <text:p text:style-name="P14"><text:soft-page-break/><text:s/>Не хотят болеть зайчишки – <text:s text:c="72"/></text:p>
      <text:p text:style-name="P14">Делают зарядку. <text:s text:c="85"/></text:p>
      <text:p text:style-name="P14"><text:s/>Повторяют ребятишки <text:s text:c="91"/></text:p>
      <text:p text:style-name="P14"><text:s/>С ними по порядку.</text:p>
      <text:p text:style-name="P18">Обще развивающие упражнения «Зайчики».</text:p>
      <text:p text:style-name="P18"/>
      <text:p text:style-name="P18">Дыхательные упражнения «Подуй на одуванчик», «Петушок», «Надуем шарик».</text:p>
      <text:p text:style-name="P14"><text:span text:style-name="T10">Зайчик.</text:span> Как здорово! Теперь я каждое утро буду делать зарядку и дыхательное упражнение!</text:p>
      <text:p text:style-name="P14"><text:span text:style-name="T10">Ведущий.</text:span> А еще, чтобы не болеть, надо кушать овощи и фрукты – в них содержится много полезных для здоровья веществ – витаминов.</text:p>
      <text:p text:style-name="P14"><text:span text:style-name="T10">Зайчик. </text:span>А я так и делаю! Хотите, и вас угощу? (Дает ведущему грязную морковку.)</text:p>
      <text:p text:style-name="P14"><text:span text:style-name="T10">Ведущий</text:span> .Ребята, смотрите какая грязная морковка!</text:p>
      <text:p text:style-name="P14"><text:span text:style-name="T10">Зайчик.</text:span> Вы ешьте, и не обращайте внимания – в желудке помоется!</text:p>
      <text:p text:style-name="P14"><text:span text:style-name="T10">Ведущий.</text:span> Чтобы от микробов защититься <text:s text:c="55"/>Водой и мылом нужно мыться, <text:s text:c="76"/></text:p>
      <text:p text:style-name="P14"><text:s/>А перед едой мыть фрукты, <text:s text:c="75"/></text:p>
      <text:p text:style-name="P14">Овощи водой.</text:p>
      <text:p text:style-name="P14">А еще необходимо правильно питаться, об этом всё знают наши мамы. Вот <text:s/>овощи мы помыли и сейчас попросим, <text:s/>мам, приготовить витаминный салат, очень полезный и вкусный.</text:p>
      <text:p text:style-name="P14"/>
      <text:p text:style-name="P16">Приготовление салата</text:p>
      <text:p text:style-name="P14"><text:span text:style-name="T10">Ведущий. </text:span><text:span text:style-name="T11">Угощайся, зайка. Вкусно? Если ты будешь выполнять эти </text:span><text:s/>простые правила и кушать витамины то не будешь <text:s/>болеть, как было однажды. Помнишь?</text:p>
      <text:p text:style-name="P14"><text:span text:style-name="T10">Зайчик: </text:span>нет…</text:p>
      <text:p text:style-name="P14"><text:span text:style-name="T10">Ведущий:</text:span> давайте напомним, ребята, как однажды лечили зайчишку и делали массаж. А массаж тоже помогает укреплять здоровье.</text:p>
      <text:p text:style-name="P14"/>
      <text:p text:style-name="P18"><text:s text:c="15"/>Игровой массаж «Зайка».</text:p>
      <text:p text:style-name="P14">Тили – тили –тили - бом! Сбил <text:s/>сосну зайчишка лбом! (Приставить ладони козырьком колбу и энергично разводить их в стороны и сводить вместе). Жалко мне зайчишку, носит зайка шишку. (Кулачками проводить по крыльям носа от переносицы к щекам) Поскорее сбегай в лес, сделай заиньке компресс. (Раздвинуть указательный и средний пальцы, остальные сжать в кулак, массировать точки, находящиеся перед и за ухом).</text:p>
      <text:p text:style-name="P14"><text:span text:style-name="T10">Ведущий.</text:span> А ещё, Заинька, наши дети знают как укреплять свое здоровье, ребята расскажите Зайчику.</text:p>
      <text:p text:style-name="P14"><text:span text:style-name="T10">Дети.</text:span> Закаляться, <text:s/>много гулять, кататься <text:s/>на лыжах, санках, на коньках, плавать, заниматься спортом.</text:p>
      <text:p text:style-name="P14"><text:span text:style-name="T10">Зайчик</text:span>. А как это кататься на лыжах? Покажите?</text:p>
      <text:p text:style-name="P14"><text:span text:style-name="T10">Дети.</text:span> Да.</text:p>
      <text:p text:style-name="P16"><text:soft-page-break/>Имитация катания на лыжах, коньках и т. д.</text:p>
      <text:p text:style-name="P17">Ведущий. <text:span text:style-name="T11">Наши девочки занимаются гимнастикой, сейчас они покажут тебе некоторые упражнения (показ), а мальчики занимаются футболом и они покажут как забить мяч в ворота.</text:span></text:p>
      <text:p text:style-name="P23"/>
      <text:p text:style-name="P17"><text:span text:style-name="T11"><text:s text:c="33"/></text:span><text:s text:c="3"/>Игра «Забей мяч в ворота»</text:p>
      <text:p text:style-name="P14"><text:span text:style-name="T10">Зайчик:</text:span> вот теперь вижу, ребята вы следите за своим здоровьем. Вы, просто молодцы! Да и я чувствую, что уже здоров <text:s text:c="57"/></text:p>
      <text:p text:style-name="P14">И мне не нужно докторов! <text:s text:c="82"/></text:p>
      <text:p text:style-name="P14"><text:s/>Со спортом буду я дружить <text:s text:c="81"/></text:p>
      <text:p text:style-name="P14"><text:s text:c="2"/>И здоровьем дорожить!</text:p>
      <text:p text:style-name="P14"><text:span text:style-name="T10">Ведущий: </text:span>Зайчик, мы так весело занимались и играли, <text:s/>но <text:s/>немножко мы устали. Давайте сядем и немного отдохнем.</text:p>
      <text:p text:style-name="P15"><text:span text:style-name="T9">Упражнение на релаксацию «Цветок»</text:span></text:p>
      <text:p text:style-name="P15"><text:s text:c="3"/>(Звучит спокойная расслабляющая музыка)</text:p>
      <text:p text:style-name="P29">Сядьте на корточки, опустите голову и руки. Представьте, что вы семечки, из <text:s text:c="3"/>которых вырастут прекрасные цветы. Вот теплый луч солнца достиг земли и <text:s text:c="2"/>согрел в ней семечко. Из семечка проклюнулся росток. Из ростка вырос <text:s text:c="4"/>прекрасный цветок. Встаньте, поднимите и разведите руки в стороны. <text:s/></text:p>
      <text:p text:style-name="P29">Нежится <text:s text:c="4"/>цветок на солнышке. Подставляет теплу и свету каждый лепесток,поворачивая головку вслед за солнцем. Приподнимите </text:p>
      <text:p text:style-name="P29">подбородок, представьте, что вы смотрите на солнышко из-под опущенных век, улыбнитесь, медленно поворачивайте голову вправо-влево. <text:s text:c="15"/></text:p>
      <text:p text:style-name="P22"><text:span text:style-name="T6"><text:s text:c="2"/></text:span><text:span text:style-name="T5">Зайчик:</text:span><text:span text:style-name="T6"> Как же хорошо, ребята, что вы пришли меня навестить, я прям с </text:span></text:p>
      <text:p text:style-name="P30">вами <text:s/>стал здоровым, и даже немножко подрос! <text:s/>За это вам большое спасибо, и <text:s/></text:p>
      <text:p text:style-name="P41">от меня угощение! <text:s/>(Дети благодарят зайчика и зайка уходит)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30T13:01:43.10</dc:date>
    <meta:editing-duration>PT31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8" meta:paragraph-count="166" meta:word-count="1921" meta:character-count="15986"/>
  </office:meta>
</office:document-meta>
</file>