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80" style:parent-style-name="Standard" style:family="paragraph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3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4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7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8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9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0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2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5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7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8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9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2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4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3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7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9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1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2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3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4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P14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3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6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7" style:parent-style-name="Standard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1" style:parent-style-name="Standard" style:family="paragraph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use-window-font-color="true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/>
      <text:p text:style-name="P3">Центр развития ребенка №7 «Бережок»</text:p>
      <text:p text:style-name="P4">__________________________________________________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Конспект интегрированного НОД</text:p>
      <text:p text:style-name="P16"><text:s/>«Как звери готовятся к зиме?»</text:p>
      <text:p text:style-name="P17"><text:span text:style-name="T18"><text:s text:c="2"/>во второй младшей группе (3-4 года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Воспитатель: Мананникова В.В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Ивантеевка 2016</text:p>
      <text:p text:style-name="P45"/>
      <text:soft-page-break/>
      <text:p text:style-name="P46">Конспект интегрированного НОД</text:p>
      <text:p text:style-name="P47"><text:s/>«Как звери готовятся к зиме?»</text:p>
      <text:p text:style-name="P48"><text:span text:style-name="T49"><text:s text:c="2"/>во второй младшей группе (3-4 года)</text:span></text:p>
      <text:p text:style-name="P50"/>
      <text:p text:style-name="Standard"><text:span text:style-name="T51">Цель</text:span><text:span text:style-name="T52"><text:s/>- Формировать представления у детей о приспособлении диких животных к сезонным изменениям природы.<text:s/></text:span><text:span text:style-name="T53"><text:line-break/></text:span><text:span text:style-name="T54">Задачи:</text:span></text:p>
      <text:p text:style-name="P55">Обучающая:</text:p>
      <text:p text:style-name="Standard"><text:span text:style-name="T56">* Расширить представление детей о предметном содержании мира (природа и животные).</text:span></text:p>
      <text:p text:style-name="Standard"><text:span text:style-name="T57">* Да</text:span><text:span text:style-name="T58">ть представление детям о жизни диких животных с приходом зимы.</text:span></text:p>
      <text:p text:style-name="P59">Развивающая:</text:p>
      <text:p text:style-name="Standard"><text:span text:style-name="T60">* Побуждать детей устанавливать простейшие связи между сезонными изменениями в природе и поведением животных - изменением окраски шерсти, спячка, запасы на зиму.</text:span></text:p>
      <text:p text:style-name="Standard"><text:span text:style-name="T61">* <text:s text:c="2"/>Развивать пс</text:span><text:span text:style-name="T62">ихические процессы.</text:span></text:p>
      <text:p text:style-name="Standard"><text:span text:style-name="T63">* <text:s text:c="2"/>Познакомить детей с изобразительным материалом - ватные диски, формировать практические навыки по их использованию.</text:span></text:p>
      <text:p text:style-name="P64">Воспитательная:</text:p>
      <text:p text:style-name="Standard"><text:span text:style-name="T65">* Помогать овладевать первоначальными умениями пользоваться клеем, наклеивать формы на лист.</text:span></text:p>
      <text:p text:style-name="Standard"><text:span text:style-name="T66">* Вызв</text:span><text:span text:style-name="T67">ать радостное настроение.</text:span></text:p>
      <text:p text:style-name="P68">Методы и приемы:</text:p>
      <text:p text:style-name="Standard"><text:span text:style-name="T69"><text:s/>* Игровая ситуация<text:s/></text:span><text:span text:style-name="T70">Пальчиковая гимнастика «Домик».</text:span></text:p>
      <text:p text:style-name="Standard"><text:span text:style-name="T71"><text:s/>* Загадки, беседа.</text:span></text:p>
      <text:p text:style-name="Standard"><text:span text:style-name="T72"><text:s/>*<text:s/></text:span><text:span text:style-name="T73">Дидактическая игра «Где чей домик?»</text:span></text:p>
      <text:p text:style-name="Standard"><text:span text:style-name="T74"><text:s/>*<text:s/></text:span><text:span text:style-name="T75">Логическое упражнение<text:s/></text:span><text:span text:style-name="T76">«Найди след зайчика»</text:span></text:p>
      <text:p text:style-name="Standard"><text:span text:style-name="T77"><text:s/>*</text:span><text:span text:style-name="T78"><text:s/>Аппликация<text:s/></text:span><text:span text:style-name="T79">"Поменяем шубку зайке"</text:span></text:p>
      <text:p text:style-name="P80"/>
      <text:p text:style-name="Standard"><text:span text:style-name="T81">Словарная работа<text:s/></text:span><text:span text:style-name="T82">: ввести в активный словарь детей слова - спячка, дупло, берлога, нора.</text:span></text:p>
      <text:p text:style-name="Standard"><text:span text:style-name="T83">Предварительная работа</text:span><text:span text:style-name="T84">.</text:span></text:p>
      <text:p text:style-name="Standard"><text:span text:style-name="T85">* Рассматривание илл</text:span><text:span text:style-name="T86">юстраций «Дикие животные».</text:span></text:p>
      <text:p text:style-name="Standard"><text:span text:style-name="T87">* Чтение художественной литературы <text:s/>по теме.</text:span></text:p>
      <text:p text:style-name="Standard"><text:span text:style-name="T88">* <text:s/>Беседа «Звери готовятся к зиме».</text:span></text:p>
      <text:p text:style-name="Standard"><text:span text:style-name="T89">Материал к занятию</text:span><text:span text:style-name="T90">:</text:span></text:p>
      <text:p text:style-name="Standard"><text:span text:style-name="T91">* <text:s/>игрушки-животные (белка, медведь, ежик, лиса);</text:span></text:p>
      <text:p text:style-name="Standard"><text:span text:style-name="T92">* <text:s/>иллюстрации: гномик, домик для гномика, ежик на поляне, деревья.</text:span></text:p>
      <text:p text:style-name="Standard"><text:span text:style-name="T93">* <text:s/>салфетк</text:span><text:span text:style-name="T94">и, листья, клей, <text:s/>ватные диски, музыкальное сопровождение.</text:span></text:p>
      <text:p text:style-name="P95"><text:s text:c="31"/></text:p>
      <text:p text:style-name="Standard"><text:span text:style-name="T96"><text:s text:c="2"/>Ход НОД</text:span></text:p>
      <text:p text:style-name="Standard"><text:span text:style-name="T97">1. Воспитатель: Дети, сегодня к нам в гости пришел веселый гномик. Здравствуй, гномик.</text:span></text:p>
      <text:p text:style-name="P98">А какой у тебя замечательный домик. Поиграем с гномиком.</text:p>
      <text:soft-page-break/>
      <text:p text:style-name="Standard"><text:span text:style-name="T99">Пальчиковая</text:span><text:span text:style-name="T100"><text:s/>гимнастика «Домик».</text:span></text:p>
      <text:p text:style-name="P101">Под грибком- шалашик домик, <text:s text:c="5"/>(руки ладошками над головой);</text:p>
      <text:p text:style-name="P102">Там живет веселый гномик.</text:p>
      <text:p text:style-name="P103">Мы тихонько постучим, <text:s text:c="21"/>( ладонь <text:s/>в кулачок);</text:p>
      <text:p text:style-name="P104">В колокольчик позвоним. <text:s text:c="18"/>(пальчики- шепоть);</text:p>
      <text:p text:style-name="P105">Двери нам откроет гномик,</text:p>
      <text:p text:style-name="P106">станет звать в шалашик-домик. <text:s text:c="8"/>(пальчиками зовем к себе);</text:p>
      <text:p text:style-name="P107">В домике дощатый пол, <text:s text:c="20"/>(ладошки вместе);</text:p>
      <text:p text:style-name="P108">А на нем дубовый стол. <text:s text:c="21"/>(кулачок и ладонь);</text:p>
      <text:p text:style-name="P109">Рядом стул с высокой спинкой,</text:p>
      <text:p text:style-name="P110">На столе тарелка с вилкой.</text:p>
      <text:p text:style-name="P111">И<text:s/>блины на нем стоят,</text:p>
      <text:p text:style-name="P112">Угощенье для ребят. <text:s text:c="21"/>(показываем ладошки);</text:p>
      <text:p text:style-name="P113"/>
      <text:p text:style-name="Standard"><text:span text:style-name="T114">2. Воспитатель:</text:span></text:p>
      <text:p text:style-name="P115">Ой, кто это у нас спрятался в домике?</text:p>
      <text:p text:style-name="P116">Давайте посмотрим:</text:p>
      <text:p text:style-name="P117">Да это же –медведь, мишка.</text:p>
      <text:p text:style-name="P118">Здравствуй, мишка!</text:p>
      <text:p text:style-name="P119">А <text:s/>что мы знаем о медведе?</text:p>
      <text:p text:style-name="P120">Дети: большой, косолапый,<text:s/>мохнатый.</text:p>
      <text:p text:style-name="P121">Любит мед, ягоды.</text:p>
      <text:p text:style-name="P122">Зимой спит в берлоге.</text:p>
      <text:p text:style-name="P123">Воспитатель:</text:p>
      <text:p text:style-name="P124">Кто же еще от нас <text:s/>спрятался?</text:p>
      <text:p text:style-name="P125">Да это же белка.</text:p>
      <text:p text:style-name="P126">Что мы знаем о белке?</text:p>
      <text:p text:style-name="P127">Здравствуй белочка.</text:p>
      <text:p text:style-name="P128">Какая белочка?</text:p>
      <text:p text:style-name="P129">Дети: Пушистая, быстрая, ловкая, рыженькая.</text:p>
      <text:p text:style-name="P130">Любит орехи, грибы.</text:p>
      <text:p text:style-name="P131">Она живет в дупле.</text:p>
      <text:p text:style-name="P132">Воспитатель:</text:p>
      <text:p text:style-name="P133">Кто же еще спрятался?</text:p>
      <text:p text:style-name="P134">Давайте посмотрим.</text:p>
      <text:p text:style-name="P135">Да вот и лисонька.</text:p>
      <text:p text:style-name="P136">Здравствуй лисонька!</text:p>
      <text:p text:style-name="P137">Что мы знаем о лисе?</text:p>
      <text:p text:style-name="P138">Дети: Хитрая, рыжая, пушистая.</text:p>
      <text:p text:style-name="P139">Любит курочек, живет в норке.</text:p>
      <text:p text:style-name="P140">Воспитатель:</text:p>
      <text:p text:style-name="P141">А вот кто-то спрятался под кустом.</text:p>
      <text:p text:style-name="P142">Это ежик.</text:p>
      <text:p text:style-name="P143">Здравствуй ежик!</text:p>
      <text:p text:style-name="P144">Что мы<text:s/>знаем о ежике?</text:p>
      <text:soft-page-break/>
      <text:p text:style-name="P145">Дети: Колючий, умный.</text:p>
      <text:p text:style-name="P146">Живет в норе, зимой спит.</text:p>
      <text:p text:style-name="P147"/>
      <text:p text:style-name="P148">Воспитатель: Я сейчас вам загадаю загадку, а вы послушайте и скажите про кого она.<text:s/><text:line-break/>Комочек пуха,<text:s/><text:line-break/>Длинное ухо,</text:p>
      <text:p text:style-name="Standard"><text:span text:style-name="T149">Прыгает ловко,<text:s/></text:span><text:span text:style-name="T150"><text:line-break/></text:span><text:span text:style-name="T151">Любит морковку<text:s/></text:span><text:span text:style-name="T152"><text:line-break/></text:span><text:span text:style-name="T153">Кто это ребята?<text:s/></text:span><text:span text:style-name="T154"><text:line-break/></text:span><text:span text:style-name="T155">Д: Зайчик<text:s/></text:span><text:span text:style-name="T156"><text:line-break/></text:span><text:span text:style-name="T157"><text:line-break/></text:span><text:span text:style-name="T158">Воспитатель:<text:s/></text:span><text:span text:style-name="T159">Молодцы! Что же зайчик делает в лесу?<text:s/></text:span><text:span text:style-name="T160"><text:line-break/></text:span><text:span text:style-name="T161">Д: Бегает между деревьев, прыгает.<text:s/></text:span><text:span text:style-name="T162"><text:line-break/></text:span><text:span text:style-name="T163">В: Правильно, а от кого прячется зайчик в лесу?<text:s/></text:span><text:span text:style-name="T164"><text:line-break/></text:span><text:span text:style-name="T165">Д: От лисы и волка<text:s/></text:span><text:span text:style-name="T166"><text:line-break/></text:span><text:span text:style-name="T167">В: Правильно, веселиться зайчик, не боится он лисы, потому что если лиса придет, спрячется зайчик в травку. А во</text:span><text:span text:style-name="T168">т с приходом зимы, серый заяц будет заметен на снегу. Что же тогда будет делать зайчик? (выслушиваются ответы детей)<text:s/></text:span><text:span text:style-name="T169"><text:line-break/></text:span><text:span text:style-name="T170"><text:line-break/></text:span><text:span text:style-name="T171">В: Вот и приходится зайчику менять свою серую шубку, на белую.<text:s/></text:span><text:span text:style-name="T172"><text:line-break/></text:span><text:span text:style-name="T173">В: Зайчик хитрый, а лисичка еще хитрее. Лиса даже белого зайчика может на</text:span><text:span text:style-name="T174">йти в лесу.<text:s/></text:span><text:span text:style-name="T175"><text:line-break/></text:span><text:span text:style-name="T176">Посмотрите на картинку, а как она его находит?<text:s/></text:span><text:span text:style-name="T177"><text:line-break/></text:span><text:span text:style-name="T178">Д: По следам.<text:s/></text:span><text:span text:style-name="T179"><text:line-break/></text:span><text:span text:style-name="T180">В: Правильно.<text:s/></text:span><text:span text:style-name="T181"><text:line-break/></text:span></text:p>
      <text:p text:style-name="P182">Воспитатель:</text:p>
      <text:p text:style-name="P183">Где живут эти животные?</text:p>
      <text:p text:style-name="P184">Дети: В лесу.</text:p>
      <text:p text:style-name="P185">Воспитатель:</text:p>
      <text:p text:style-name="P186">Правильно , это лесные жители и называются- дикие животные.</text:p>
      <text:p text:style-name="P187">Скоро наступит зима. Нужно зверям найти<text:s/>для них свой домик.</text:p>
      <text:p text:style-name="Standard"><text:span text:style-name="T188">3.</text:span><text:span text:style-name="T189">Дидактическая игра «Где чей домик?»<text:s/></text:span><text:span text:style-name="T190">(иллюстрации- берлога, нора, дупло).</text:span></text:p>
      <text:p text:style-name="P191"/>
      <text:p text:style-name="Standard"><text:span text:style-name="T192">4</text:span><text:span text:style-name="T193"><text:s/></text:span><text:span text:style-name="T194">Логическое упражнение<text:s/></text:span><text:span text:style-name="T195">«Найди след зайчика»<text:s/></text:span><text:span text:style-name="T196"><text:line-break/></text:span><text:span text:style-name="T197">Воспитатель: Посмотрите, <text:s/>ребята, на тропинке кто-то оставил следы, давайте по ним пойдем и посмотрим, куда они на</text:span><text:span text:style-name="T198">с приведут.<text:s/></text:span><text:span text:style-name="T199"><text:line-break/></text:span><text:span text:style-name="T200">Пришли мы с вами на полянку. Кто на полянке?<text:s/></text:span><text:span text:style-name="T201"><text:line-break/></text:span><text:span text:style-name="T202">Д: зайцы.<text:s/></text:span><text:span text:style-name="T203"><text:line-break/></text:span><text:span text:style-name="T204">В: А подготовились ли зайчики к зиме? А поменяли ли они шерстку? (нет) Давайте мы им поможем.<text:s/></text:span><text:span text:style-name="T205"><text:line-break/></text:span><text:span text:style-name="T206">5. Предлагаю сделать аппликацию. На готовые шаблоны серого зайчика<text:s/></text:span><text:soft-page-break/><text:span text:style-name="T207">наклеить белую вату.<text:s/></text:span><text:span text:style-name="T208"><text:line-break/></text:span><text:span text:style-name="T209">За</text:span><text:span text:style-name="T210">крепить умение пользоваться клеем. Наклеивать вату на уши, спинку, лапы, голову - закрепить названия частей тела животного. Вызвать положительные эмоции.<text:s/></text:span><text:span text:style-name="T211"><text:line-break/></text:span><text:span text:style-name="T212">Воспитатель: Молодцы, <text:s/>ребята, теперь зайчики готовы к зиме, они могут прыгать, веселиться на поляне,</text:span><text:span text:style-name="T213"><text:s/>а нам с вами пора возвращаться в детский сад.<text:s/></text:span><text:span text:style-name="T214"><text:line-break/></text:span><text:span text:style-name="T215">В: Скажем вместе волшебные слова:<text:s/></text:span><text:span text:style-name="T216"><text:line-break/></text:span><text:span text:style-name="T217">Раз, два, три на месте повернись , в детском саду окажись.<text:s/></text:span><text:span text:style-name="T218"><text:line-break/></text:span><text:span text:style-name="T219">Вот и вернулись мы с вами в детский сад, понравилось вам путешествие в лес?<text:s/></text:span><text:span text:style-name="T220"><text:line-break/></text:span><text:span text:style-name="T221">Что вам больше всего понравилось?<text:s/></text:span><text:span text:style-name="T222"><text:line-break/></text:span><text:span text:style-name="T223">К</text:span><text:span text:style-name="T224">ого вы там видели? Что звери делали в лесу? Как они готовились к холодам? (Выслушиваются ответы детей)<text:s/></text:span><text:span text:style-name="T225"><text:line-break/></text:span><text:span text:style-name="T226">Мне понравилось, как вы отвечали, внимательно слушали.<text:s/></text:span><text:span text:style-name="T227">Молодцы!</text:span></text:p>
      <text:p text:style-name="P228"/>
      <text:p text:style-name="P229"/>
      <text:p text:style-name="Standard"><text:span text:style-name="T230">Приложение</text:span><text:span text:style-name="T231"><text:s/></text:span></text:p>
      <text:p text:style-name="P232"/>
      <text:p text:style-name="P233"/>
      <text:p text:style-name="P234"/>
      <text:p text:style-name="Standard"><draw:frame draw:z-index="251658240" draw:id="id0" draw:style-name="a0" draw:name="1" text:anchor-type="as-char" svg:x="0in" svg:y="0in" svg:width="5.82292in" svg:height="5.22917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1-07T05:00:00Z</meta:creation-date>
    <dc:date>2018-01-07T05:10:00Z</dc:date>
    <meta:template xlink:href="Normal" xlink:type="simple"/>
    <meta:editing-cycles>2</meta:editing-cycles>
    <meta:editing-duration>PT600S</meta:editing-duration>
    <meta:document-statistic meta:page-count="6" meta:paragraph-count="11" meta:word-count="833" meta:character-count="5571" meta:row-count="39" meta:non-whitespace-character-count="4749"/>
  </office:meta>
</office:document-meta>
</file>