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Обычныйвеб" style:family="paragraph">
      <style:paragraph-properties style:line-height-at-least="0.1666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веб" style:family="paragraph">
      <style:paragraph-properties style:line-height-at-least="0.1666in" fo:background-color="#FFFFFF"/>
    </style:style>
    <style:style style:name="T9" style:parent-style-name="Основнойшрифтабзаца" style:family="text">
      <style:text-properties style:font-name-complex="Arial" fo:color="#676767" fo:font-size="14pt" style:font-size-asian="14pt" style:font-size-complex="14pt" fo:background-color="#F8F8F8"/>
    </style:style>
    <style:style style:name="T10" style:parent-style-name="Основнойшрифтабзаца" style:family="text">
      <style:text-properties style:font-name-complex="Arial" fo:color="#000000" fo:font-size="14pt" style:font-size-asian="14pt" style:font-size-complex="14pt" fo:background-color="#F8F8F8"/>
    </style:style>
    <style:style style:name="T11" style:parent-style-name="Основнойшрифтабзаца" style:family="text">
      <style:text-properties style:font-name-complex="Arial" fo:color="#000000" fo:font-size="14pt" style:font-size-asian="14pt" style:font-size-complex="14pt" fo:background-color="#F8F8F8" fo:language="ru" fo:country="RU"/>
    </style:style>
    <style:style style:name="T12" style:parent-style-name="Основнойшрифтабзаца" style:family="text">
      <style:text-properties style:font-name-complex="Arial" fo:color="#000000" fo:font-size="14pt" style:font-size-asian="14pt" style:font-size-complex="14pt" fo:background-color="#F8F8F8"/>
    </style:style>
    <style:style style:name="P13" style:parent-style-name="Обычныйвеб" style:family="paragraph">
      <style:paragraph-properties fo:text-align="justify" style:line-height-at-least="0.1666in" fo:background-color="#FFFFFF"/>
    </style:style>
    <style:style style:name="T14" style:parent-style-name="Основнойшрифтабзаца" style:family="text">
      <style:text-properties style:font-name-complex="Arial" fo:color="#000000" fo:font-size="14pt" style:font-size-asian="14pt" style:font-size-complex="14pt" fo:background-color="#F8F8F8" fo:language="ru" fo:country="RU"/>
    </style:style>
    <style:style style:name="T15" style:parent-style-name="Основнойшрифтабзаца" style:family="text">
      <style:text-properties style:font-name-complex="Arial" fo:color="#000000" fo:font-size="14pt" style:font-size-asian="14pt" style:font-size-complex="14pt" fo:background-color="#F8F8F8" fo:language="ru" fo:country="RU"/>
    </style:style>
    <style:style style:name="P16" style:parent-style-name="Обычныйвеб" style:family="paragraph">
      <style:paragraph-properties fo:text-align="justify" style:line-height-at-least="0.1666in" fo:background-color="#FFFFFF"/>
    </style:style>
    <style:style style:name="T17" style:parent-style-name="Основнойшрифтабзаца" style:family="text">
      <style:text-properties style:font-name-complex="Arial" fo:color="#000000" fo:font-size="14pt" style:font-size-asian="14pt" style:font-size-complex="14pt" fo:background-color="#F8F8F8" fo:language="ru" fo:country="RU"/>
    </style:style>
    <style:style style:name="T18" style:parent-style-name="Основнойшрифтабзаца" style:family="text">
      <style:text-properties style:font-name-complex="Arial" fo:color="#000000" fo:font-size="14pt" style:font-size-asian="14pt" style:font-size-complex="14pt" fo:background-color="#F8F8F8" fo:language="ru" fo:country="RU"/>
    </style:style>
    <style:style style:name="P19" style:parent-style-name="Обычныйвеб" style:family="paragraph">
      <style:paragraph-properties fo:text-align="justify" style:line-height-at-least="0.1666in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2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33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39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41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en" fo:country="US"/>
    </style:style>
    <style:style style:name="T4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4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en" fo:country="US"/>
    </style:style>
    <style:style style:name="T4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en" fo:country="US"/>
    </style:style>
    <style:style style:name="T4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4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59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61" style:parent-style-name="apple-converted-space" style:family="text">
      <style:text-properties style:font-name-complex="Arial" fo:color="#000000" fo:font-size="14pt" style:font-size-asian="14pt" fo:background-color="#FFFFFF" fo:language="ru" fo:country="RU"/>
    </style:style>
    <style:style style:name="T6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6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6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66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67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6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69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70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71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72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7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7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76" style:parent-style-name="Обычныйвеб" style:family="paragraph">
      <style:text-properties fo:font-size="14pt" style:font-size-asian="14pt" style:font-size-complex="14pt"/>
    </style:style>
    <style:style style:name="P77" style:parent-style-name="Обычныйвеб" style:family="paragraph">
      <style:text-properties fo:font-size="14pt" style:font-size-asian="14pt" style:font-size-complex="14pt"/>
    </style:style>
    <style:style style:name="P78" style:parent-style-name="Обычныйвеб" style:family="paragraph">
      <style:text-properties fo:font-size="14pt" style:font-size-asian="14pt" style:font-size-complex="14pt"/>
    </style:style>
    <style:style style:name="P79" style:parent-style-name="Обычныйвеб" style:family="paragraph">
      <style:text-properties fo:font-size="14pt" style:font-size-asian="14pt" style:font-size-complex="14pt"/>
    </style:style>
    <style:style style:name="P80" style:parent-style-name="Обычныйвеб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1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82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8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8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8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8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8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89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9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91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92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93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94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95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96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97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98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99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0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1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2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3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4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5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06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07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08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09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10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11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12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13" style:parent-style-name="Выделение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17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1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19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20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21" style:parent-style-name="Textbody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22" style:parent-style-name="Textbody" style:family="paragraph">
      <style:paragraph-properties fo:widows="2" fo:orphans="2" fo:margin-bottom="0in" fo:line-height="140%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 fo:line-height="140%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line-height="140%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 fo:line-height="140%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in" fo:line-height="140%"/>
      <style:text-properties fo:color="#000000" fo:font-size="14pt" style:font-size-asian="14pt" style:font-size-complex="14pt"/>
    </style:style>
    <style:style style:name="P127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2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29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0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1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2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3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13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3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136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7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39" style:parent-style-name="Textbody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4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44" style:parent-style-name="Textbody" style:family="paragraph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47" style:parent-style-name="apple-converted-space" style:family="text">
      <style:text-properties style:font-name-complex="Arial" fo:color="#000000" fo:background-color="#FFFFFF" fo:language="ru" fo:country="RU"/>
    </style:style>
    <style:style style:name="T148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50" style:parent-style-name="apple-converted-space" style:family="text">
      <style:text-properties style:font-name-complex="Arial" fo:color="#000000" fo:background-color="#FFFFFF" fo:language="ru" fo:country="RU"/>
    </style:style>
    <style:style style:name="T151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53" style:parent-style-name="apple-converted-space" style:family="text">
      <style:text-properties style:font-name-complex="Arial" fo:color="#000000" fo:background-color="#FFFFFF" fo:language="ru" fo:country="RU"/>
    </style:style>
    <style:style style:name="T15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56" style:parent-style-name="apple-converted-space" style:family="text">
      <style:text-properties style:font-name-complex="Arial" fo:color="#000000" fo:background-color="#FFFFFF" fo:language="ru" fo:country="RU"/>
    </style:style>
    <style:style style:name="T157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59" style:parent-style-name="apple-converted-space" style:family="text">
      <style:text-properties style:font-name-complex="Arial" fo:color="#000000" fo:background-color="#FFFFFF" fo:language="ru" fo:country="RU"/>
    </style:style>
    <style:style style:name="T160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62" style:parent-style-name="apple-converted-space" style:family="text">
      <style:text-properties style:font-name-complex="Arial" fo:color="#000000" fo:background-color="#FFFFFF" fo:language="ru" fo:country="RU"/>
    </style:style>
    <style:style style:name="T163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65" style:parent-style-name="apple-converted-space" style:family="text">
      <style:text-properties style:font-name-complex="Arial" fo:color="#000000" fo:background-color="#FFFFFF" fo:language="ru" fo:country="RU"/>
    </style:style>
    <style:style style:name="T16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16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69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170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Обычныйвеб" style:family="paragraph">
      <style:text-properties fo:font-size="14pt" style:font-size-asian="14pt" style:font-size-complex="14pt"/>
    </style:style>
    <style:style style:name="P174" style:parent-style-name="Обычныйвеб" style:family="paragraph">
      <style:text-properties fo:font-size="14pt" style:font-size-asian="14pt" style:font-size-complex="14pt"/>
    </style:style>
    <style:style style:name="P175" style:parent-style-name="Обычныйвеб" style:family="paragraph">
      <style:text-properties fo:font-size="14pt" style:font-size-asian="14pt" style:font-size-complex="14pt"/>
    </style:style>
    <style:style style:name="P176" style:parent-style-name="Обычныйвеб" style:family="paragraph">
      <style:text-properties fo:font-size="14pt" style:font-size-asian="14pt" style:font-size-complex="14pt"/>
    </style:style>
    <style:style style:name="P177" style:parent-style-name="Обычныйвеб" style:family="paragraph">
      <style:text-properties fo:font-size="14pt" style:font-size-asian="14pt" style:font-size-complex="14pt"/>
    </style:style>
    <style:style style:name="P178" style:parent-style-name="Обычныйвеб" style:family="paragraph">
      <style:text-properties fo:font-size="14pt" style:font-size-asian="14pt" style:font-size-complex="14pt"/>
    </style:style>
    <style:style style:name="P179" style:parent-style-name="Обычныйвеб" style:family="paragraph">
      <style:text-properties fo:font-size="14pt" style:font-size-asian="14pt" style:font-size-complex="14pt"/>
    </style:style>
    <style:style style:name="P180" style:parent-style-name="Обычныйвеб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8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88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90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92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9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9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97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19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01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03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05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09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11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12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13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T214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Arial" fo:color="#000000" fo:font-size="14pt" style:font-size-asian="14pt" style:font-size-complex="14pt" fo:background-color="#FFFFFF" fo:language="ru" fo:country="RU"/>
    </style:style>
    <style:style style:name="P216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17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18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19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20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21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22" style:parent-style-name="Standard" style:family="paragraph">
      <style:text-properties style:font-name-complex="Arial" fo:color="#000000" fo:font-size="14pt" style:font-size-asian="14pt" style:font-size-complex="14pt" fo:background-color="#FFFFFF" fo:language="ru" fo:country="RU"/>
    </style:style>
    <style:style style:name="P223" style:parent-style-name="Standard" style:master-page-name="MP1" style:family="paragraph">
      <style:paragraph-properties fo:break-before="page" fo:text-align="justify"/>
    </style:style>
    <style:style style:name="T224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225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26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227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28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  <style:style style:name="T229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30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background-color="#FFFFFF" fo:language="ru" fo:country="RU"/>
    </style:style>
  </office:automatic-styles>
  <office:body>
    <office:text text:use-soft-page-breaks="true">
      <text:p text:style-name="P1">Концерт ко Дню Победы</text:p>
      <text:p text:style-name="P2"/>
      <text:p text:style-name="P3">1. Калин Женя. Р.Бажилин. «На ярмарке».</text:p>
      <text:p text:style-name="P4"/>
      <text:p text:style-name="P5"><text:span text:style-name="T6">ВЕД.<text:s/></text:span><text:span text:style-name="T7">Добрый день, дорогие друзья!</text:span></text:p>
      <text:p text:style-name="P8"><text:span text:style-name="T9"><text:s/></text:span><text:span text:style-name="T10">Для всех нас <text:s/></text:span><text:span text:style-name="T11">б</text:span><text:span text:style-name="T12">лизится важная и священная дата –День Победы.</text:span></text:p>
      <text:p text:style-name="P13"><text:span text:style-name="T14">Тяжело досталась Великая<text:s/></text:span><text:span text:style-name="T15">Отечественная война нашему народу! Нет <text:s/>в нашей стране семьи, которую бы война не затронула, и вот уже несколько поколений <text:s/>хранят память о тех страшных годах...</text:span></text:p>
      <text:p text:style-name="P16"><text:span text:style-name="T17">Сегодня в нашем концерте <text:s/>прозвучат песни войны и о войне, музыка, звучавшая в годы войны, <text:s/>п</text:span><text:span text:style-name="T18">есни нашей Победы!</text:span></text:p>
      <text:p text:style-name="P19"><text:span text:style-name="T20"><text:s/></text:span></text:p>
      <text:p text:style-name="P21">2.Петрова Оля, 3 кл. А.Хачатурян «Адажио»(фоном)</text:p>
      <text:p text:style-name="P22"/>
      <text:p text:style-name="Standard"><text:span text:style-name="T23">ВЕД.<text:s/></text:span><text:span text:style-name="T24">Т</text:span><text:span text:style-name="T25">ем, кто шёл в бой за Родину, выстоял и победил ….</text:span><text:span text:style-name="T26"><text:line-break/></text:span><text:span text:style-name="T27">Тем, кто был сожжён в бухенвальдских печах,</text:span><text:span text:style-name="T28"><text:line-break/></text:span><text:span text:style-name="T29">Тем, кто на речных переправах шёл, словно камень ко дну.</text:span><text:span text:style-name="T30"><text:line-break/></text:span><text:span text:style-name="T31">Тем, кто навек безымянный<text:s/></text:span><text:span text:style-name="T32">канул в фашистском плену,</text:span><text:span text:style-name="T33"><text:line-break/></text:span><text:span text:style-name="T34">Тем, кто ради правого дела сердце отдать был готов,</text:span><text:span text:style-name="T35"><text:line-break/></text:span><text:span text:style-name="T36">Тем, кто под машины ложился вместо понтонных мостов.</text:span><text:span text:style-name="T37"><text:line-break/></text:span><text:span text:style-name="T38">Всем тем, кто ушёл в бессмертие и победил, посвящается …</text:span></text:p>
      <text:p text:style-name="P39"/>
      <text:p text:style-name="Standard"><text:span text:style-name="T40">3.Боталова Диана «</text:span><text:span text:style-name="T41">Mariage</text:span><text:span text:style-name="T42"><text:s/></text:span><text:span text:style-name="T43">D</text:span><text:span text:style-name="T44">”</text:span><text:span text:style-name="T45">amoure</text:span><text:span text:style-name="T46">”</text:span><text:span text:style-name="T47">(фоном)</text:span></text:p>
      <text:p text:style-name="P48"/>
      <text:p text:style-name="Standard"><text:span text:style-name="T49">Июнь… Клонился к вечеру</text:span><text:span text:style-name="T50"><text:s/>закат.</text:span><text:span text:style-name="T51"><text:line-break/></text:span><text:span text:style-name="T52">И белой ночи разливалось море,</text:span><text:span text:style-name="T53"><text:line-break/></text:span><text:span text:style-name="T54">И раздавался звонкий смех ребят,</text:span><text:span text:style-name="T55"><text:line-break/></text:span><text:span text:style-name="T56">Не знающих, не ведающих горя.</text:span><text:span text:style-name="T57"><text:line-break/></text:span><text:span text:style-name="T58">Июнь… Тогда ещё не знали мы,</text:span><text:span text:style-name="T59"><text:line-break/></text:span><text:span text:style-name="T60">Со школьных вечеров шагая,</text:span><text:span text:style-name="T61"> </text:span><text:span text:style-name="T62"><text:line-break/></text:span><text:span text:style-name="T63">Что завтра будет первый день войны,</text:span><text:span text:style-name="T64"><text:line-break/></text:span><text:span text:style-name="T65">А кончится она лишь в 45- м, в мае.</text:span></text:p>
      <text:p text:style-name="P66"/>
      <text:p text:style-name="P67">Такою всё дышало<text:s/>тишиной,<text:line-break/>Что вся земля ещё спала, казалось,<text:line-break/>Кто знал, что между миром и войной,<text:line-break/>Всего, каких – то 5 минут осталось.<text:s/><text:line-break/><text:line-break/>Июнь. Россия. Воскресенье.<text:line-break/>Рассвет в объятьях тишины.<text:line-break/>Осталось хрупкое мгновенье<text:line-break/>До первых выстрелов войны.</text:p>
      <text:p text:style-name="P68"/>
      <text:p text:style-name="P69"/>
      <text:p text:style-name="P70"/>
      <text:p text:style-name="P71">4. Ярков Алеша И.Шатров «На<text:s/>сопках Маньчжурии»</text:p>
      <text:p text:style-name="P72"/>
      <text:p text:style-name="Standard"><text:span text:style-name="T73">Кто знал тогда, в июне 41-го, что придется ждать 1418 дней и ночей возвращения родных и близких, что впереди еще столько страданий, <text:s/>и что 1418 дней и ночей вся страна <text:s/>будет жить в ожидании победы, <text:s/>но все это будет потом...</text:span></text:p>
      <text:p text:style-name="Standard"><text:span text:style-name="T74">...А пока</text:span><text:span text:style-name="T75">...</text:span></text:p>
      <text:p text:style-name="P76">Сорок первый! июнь!</text:p>
      <text:p text:style-name="P77">Год и месяц борьбы всенародной</text:p>
      <text:p text:style-name="P78">Даже пылью времен</text:p>
      <text:p text:style-name="P79">Затянуть эту дату нельзя.</text:p>
      <text:p text:style-name="P80"/>
      <text:p text:style-name="P81">5.Черепанов Миша.Е.Петерсбургский. «Синий платочек»</text:p>
      <text:p text:style-name="P82"/>
      <text:p text:style-name="Standard"><text:span text:style-name="T83">Ветер песню мою унесет,</text:span><text:span text:style-name="T84"><text:line-break/></text:span><text:span text:style-name="T85">Чтоб тебе помогала в бою.</text:span><text:span text:style-name="T86"><text:line-break/></text:span><text:span text:style-name="T87">Помни: девушка верит и ждет</text:span><text:span text:style-name="T88"><text:line-break/></text:span><text:span text:style-name="T89">И любовь, и победу твою!</text:span><text:span text:style-name="T90"><text:line-break/></text:span></text:p>
      <text:p text:style-name="P91">6. Хор «Рябинушка» р.н.п. «Утром на светанке»</text:p>
      <text:p text:style-name="P92"/>
      <text:p text:style-name="P93">Война, как ком, катилась по дорогам,<text:line-break/>Неся разруху, голод, смерть и боль.<text:line-break/>Осталось их в живых совсем немного,<text:line-break/>Принявших первый, самый страшный бой!<text:line-break/>Надели гимнастёрки и шинели<text:line-break/>Вчерашние мальчишки – цвет страны.<text:line-break/></text:p>
      <text:p text:style-name="P94">7.Дуэт Ярков А.-Останин Д. В.Баснер «На безымянной высоте»</text:p>
      <text:p text:style-name="P95">8.Хор «Рябинушка» р.н.п. «Когда мы были на войне»</text:p>
      <text:p text:style-name="P96">9. Черепанов М. М.Блантер «Катюша»</text:p>
      <text:p text:style-name="P97"/>
      <text:p text:style-name="Standard"><text:span text:style-name="T98">Кто сказал, что надо бросить </text:span><text:span text:style-name="T99"><text:line-break/></text:span><text:span text:style-name="T100">Песни на войне? </text:span><text:span text:style-name="T101"><text:line-break/></text:span><text:span text:style-name="T102">После боя сердце просит </text:span><text:span text:style-name="T103"><text:line-break/></text:span><text:span text:style-name="T104">Музыки вдвойне. </text:span><text:span text:style-name="T105"><text:line-break/></text:span><text:span text:style-name="T106">Пой, наш певучий бр</text:span><text:span text:style-name="T107">атишка.</text:span><text:span text:style-name="T108"><text:line-break/></text:span><text:span text:style-name="T109">Наш неразлучный баян!</text:span><text:span text:style-name="T110"><text:line-break/></text:span><text:span text:style-name="T111">Нынче — у нас передышка,</text:span><text:span text:style-name="T112"><text:line-break/></text:span><text:span text:style-name="T113">Завтра — вернёмся к боям.</text:span></text:p>
      <text:p text:style-name="Standard"/>
      <text:p text:style-name="Standard"><text:span text:style-name="T114">10.Ярков А. А.Новиков «Смуглянка»</text:span></text:p>
      <text:p text:style-name="P115"/>
      <text:p text:style-name="P116"/>
      <text:p text:style-name="P117">Разудалая русская пляска-<text:line-break/>Столько страсти и столько души!<text:line-break/>Под любимую нами трехрядку<text:line-break/>Сколь душе твоей надо, пляши!</text:p>
      <text:p text:style-name="P118"/>
      <text:p text:style-name="P119">11.Трио. Матросский<text:s/>танец «Яблочко»</text:p>
      <text:p text:style-name="P120"/>
      <text:p text:style-name="P121">О русские песни любимые,</text:p>
      <text:p text:style-name="P122">В народе веками хранимые,</text:p>
      <text:p text:style-name="P123"><text:s/>Ну, чем же вы так хороши?</text:p>
      <text:p text:style-name="P124">И в горе вы с нами и в радости,</text:p>
      <text:p text:style-name="P125">Вы с нами с рожденья до старости</text:p>
      <text:p text:style-name="P126">Звучите в глубинах души!</text:p>
      <text:p text:style-name="P127"/>
      <text:p text:style-name="P128"/>
      <text:p text:style-name="P129">12.Лунегов И. р.н.п. «Эй, ухнем»,обр.Крылусова</text:p>
      <text:p text:style-name="P130">13.Черепанова Женя<text:s/>,р.н.п. «Как у наших у ворот», обр. Баканова</text:p>
      <text:p text:style-name="P131">14. Ярков А. «Субботея», обр. Кузнецова</text:p>
      <text:p text:style-name="P132">15.Черепанов М. «Саратовские переборы», обр.Е.Кузнецова</text:p>
      <text:p text:style-name="P133">16.Дуэт Ярков А. - Останин Д. р.н.п. «Ой, при</text:p>
      <text:p text:style-name="Standard"><text:span text:style-name="T134">Шли годы. Война приближалась к концу. Появились песни о близкой побед</text:span><text:span text:style-name="T135">е, о возвращении солдат домой. </text:span></text:p>
      <text:p text:style-name="P136"/>
      <text:p text:style-name="P137">15.Епанов С.В. Е.Бызов «Казаки»</text:p>
      <text:p text:style-name="P138"/>
      <text:p text:style-name="P139">Если песня, значит, рядом друг,</text:p>
      <text:p text:style-name="P140">Значит, смерть отступит, забоится…</text:p>
      <text:p text:style-name="P141">И казалось, нет войны вокруг,</text:p>
      <text:p text:style-name="P142">Если песня над тобой кружится!</text:p>
      <text:p text:style-name="P143"/>
      <text:p text:style-name="P144">16.Калина Д.-Боталова Диана М.Фрадкин «Случайный вальс»</text:p>
      <text:p text:style-name="Standard"><text:span text:style-name="T145"><text:line-break/></text:span><text:span text:style-name="T146">Пылает днём и ночью пламя</text:span><text:span text:style-name="T147"> </text:span><text:span text:style-name="T148"><text:line-break/></text:span><text:span text:style-name="T149">И озаряет шар земной,</text:span><text:span text:style-name="T150"> </text:span><text:span text:style-name="T151"><text:line-break/></text:span><text:span text:style-name="T152">Не утихает наша память</text:span><text:span text:style-name="T153"> </text:span><text:span text:style-name="T154"><text:line-break/></text:span><text:span text:style-name="T155">О тех, кто был убит войной.</text:span><text:span text:style-name="T156"> </text:span><text:span text:style-name="T157"><text:line-break/></text:span><text:span text:style-name="T158">Десятки лет легли меж нами,</text:span><text:span text:style-name="T159"> </text:span><text:span text:style-name="T160"><text:line-break/></text:span><text:span text:style-name="T161">Ушла в историю война.</text:span><text:span text:style-name="T162"> </text:span><text:span text:style-name="T163"><text:line-break/></text:span><text:span text:style-name="T164">Мы в сердце вечными словами</text:span><text:span text:style-name="T165"> </text:span><text:span text:style-name="T166"><text:line-break/></text:span><text:soft-page-break/><text:span text:style-name="T167">Погибших пишем имена.</text:span></text:p>
      <text:p text:style-name="P168"/>
      <text:p text:style-name="P169">17. Хор «Рябинушка». «Волховская застольная»</text:p>
      <text:p text:style-name="P170"/>
      <text:p text:style-name="Standard"><text:span text:style-name="T171">Л</text:span><text:span text:style-name="T172">юдская память вечно помнит милых</text:span></text:p>
      <text:p text:style-name="P173">Отцов, мужей, любимых, сыновей,</text:p>
      <text:p text:style-name="P174">Забыть она солдат войны не в силах,</text:p>
      <text:p text:style-name="P175">Что жизнь отдали Родине своей.</text:p>
      <text:p text:style-name="P176">Ведь только сердце помнит боль утраты</text:p>
      <text:p text:style-name="P177">И чувствует, какая ей цена,</text:p>
      <text:p text:style-name="P178">С полей сражений не пришли солдаты,</text:p>
      <text:p text:style-name="P179">Их не убила в памяти война.</text:p>
      <text:p text:style-name="P180"/>
      <text:p text:style-name="P181">18. Калина Д. Песня «Ты же выжил, солдат»</text:p>
      <text:p text:style-name="P182"/>
      <text:p text:style-name="Standard"><text:span text:style-name="T183">Какие песни пели на войне!</text:span><text:span text:style-name="T184"><text:line-break/></text:span><text:span text:style-name="T185">От них и до сих пор «мороз по коже»!</text:span><text:span text:style-name="T186"><text:line-break/></text:span><text:span text:style-name="T187">Со временем не падая в цене,</text:span><text:span text:style-name="T188"><text:line-break/></text:span><text:span text:style-name="T189">Они живут! Их забывать негоже!</text:span><text:span text:style-name="T190"><text:line-break/></text:span><text:span text:style-name="T191">И на слуху у всей большой страны,</text:span><text:span text:style-name="T192"><text:line-break/></text:span><text:span text:style-name="T193">Считаясь боевой, духовной силой,</text:span><text:span text:style-name="T194"><text:line-break/></text:span><text:span text:style-name="T195">Они сражались<text:s/></text:span><text:span text:style-name="T196">на фронтах войны</text:span><text:span text:style-name="T197"><text:line-break/></text:span><text:span text:style-name="T198">И убивали страх перед могилой.</text:span><text:span text:style-name="T199"><text:line-break/></text:span><text:span text:style-name="T200">Так песни были на войне нужны,</text:span><text:span text:style-name="T201"><text:line-break/></text:span><text:span text:style-name="T202">Так людям поднимали настроенье,</text:span><text:span text:style-name="T203"><text:line-break/></text:span><text:span text:style-name="T204">Как те боеприпасы, что важны,</text:span><text:span text:style-name="T205"><text:line-break/></text:span><text:span text:style-name="T206">Когда идёт большое наступленье…</text:span><text:span text:style-name="T207"><text:line-break/></text:span><text:span text:style-name="T208">Народ нам в песнях выразил себя,</text:span><text:span text:style-name="T209"><text:line-break/></text:span><text:span text:style-name="T210">Воспев печали, радости и беды,</text:span><text:span text:style-name="T211"><text:line-break/></text:span><text:span text:style-name="T212">В огне войны, страд</text:span><text:span text:style-name="T213">ая и любя,</text:span><text:span text:style-name="T214"><text:line-break/></text:span><text:span text:style-name="T215">Он пением приблизил День Победы!</text:span></text:p>
      <text:p text:style-name="P216"/>
      <text:p text:style-name="P217">20.Хор «Рябинушка» Попурри на темы военных песен</text:p>
      <text:p text:style-name="P218"/>
      <text:p text:style-name="P219"><text:s/>Прошла война, прошла страда,<text:line-break/>Но боль взывает к людям.<text:line-break/>Давайте, люди, никогда<text:line-break/>Об этом не забудем!</text:p>
      <text:p text:style-name="P220">Слава вам, храбрые!<text:line-break/>Слава, бесстрашные!<text:line-break/>Вечную славу поет вам народ.<text:line-break/>Смерть сокрушившие,<text:line-break/>Доблестно павшие,<text:line-break/>Память о вас никогда не умрет!</text:p>
      <text:p text:style-name="P221"/>
      <text:p text:style-name="P222">21. Сводный хор. Муз. И сл. А.Батуры «Солдат земли Российской»</text:p>
      <text:soft-page-break/>
      <text:p text:style-name="P223"><text:span text:style-name="T224">Немало есть песен на свете,</text:span><text:span text:style-name="T225"><text:line-break/></text:span><text:span text:style-name="T226">Что звёздного света полны.</text:span><text:span text:style-name="T227"><text:line-break/></text:span><text:span text:style-name="T228">Но памятней нету, чем эти,</text:span><text:span text:style-name="T229"><text:line-break/></text:span><text:span text:style-name="T230">Рождённые в годы вой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1-11T12:27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748" meta:character-count="5007" meta:row-count="35" meta:non-whitespace-character-count="4269"/>
  </office:meta>
</office:document-meta>
</file>