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asian="Times New Roman" style:font-name-complex="Cambria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" style:parent-style-name="Standard" style:family="paragraph">
      <style:text-properties style:font-name="Cambria" style:font-name-asian="Times New Roman" style:font-name-complex="Cambria" fo:font-weight="bold" style:font-weight-asian="bold" fo:font-style="italic" style:font-style-asian="italic" fo:font-size="16pt" style:font-size-asian="16pt" fo:language="ru" fo:country="RU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5" style:parent-style-name="Обычный" style:family="paragraph">
      <style:text-properties style:font-name-complex="Times New Roman" fo:font-size="16pt" style:font-size-asian="16pt" style:font-size-complex="16pt" fo:language="ru" fo:country="RU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P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2" style:family="section">
      <style:section-properties fo:margin-left="0in" fo:margin-right="0in" style:writing-mode="lr-tb"/>
    </style:style>
    <style:style style:name="P16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S3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P1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1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4" style:family="section">
      <style:section-properties fo:margin-left="0in" fo:margin-right="0in" style:writing-mode="lr-tb"/>
    </style:style>
    <style:style style:name="P3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2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9" style:parent-style-name="Безинтервала" style:family="paragraph">
      <style:text-properties style:font-name="Times New Roman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style:font-name-asian="Cambria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style:font-name-asian="Cambria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asian="Cambria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5" style:family="section">
      <style:section-properties fo:margin-left="0in" fo:margin-right="0in" style:writing-mode="lr-tb"/>
    </style:style>
    <style:style style:name="T4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4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2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56" style:parent-style-name="Обычный" style:family="paragraph">
      <style:text-properties style:font-name-complex="Times New Roman" fo:font-size="16pt" style:font-size-asian="16pt" style:font-size-complex="16pt" fo:language="ru" fo:country="RU"/>
    </style:style>
    <style:style style:name="S6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5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6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7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P68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69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S8" style:family="section">
      <style:section-properties fo:margin-left="0in" fo:margin-right="0in" style:writing-mode="lr-tb"/>
    </style:style>
    <style:style style:name="T7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78" style:parent-style-name="Безинтервала" style:family="paragraph">
      <style:text-properties style:font-name="Times New Roman" fo:font-size="16pt" style:font-size-asian="16pt" style:font-size-complex="16pt"/>
    </style:style>
    <style:style style:name="T7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8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8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9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9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94" style:parent-style-name="Обычный" style:family="paragraph">
      <style:paragraph-properties fo:widows="2" fo:orphans="2" style:vertical-align="auto" style:line-height-at-least="0.2291in" fo:margin-left="0.25in" fo:background-color="#FFFFFF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95" style:parent-style-name="Абзацсписка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00" style:parent-style-name="Абзацсписка" style:family="paragraph">
      <style:paragraph-properties fo:widows="2" fo:orphans="2" style:vertical-align="auto" style:line-height-at-least="0.2291in" fo:margin-left="0.2958in" fo:background-color="#FFFFFF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1" style:parent-style-name="Абзацсписка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06" style:parent-style-name="Абзацсписка" style:family="paragraph">
      <style:paragraph-properties fo:widows="2" fo:orphans="2" style:vertical-align="auto" style:line-height-at-least="0.2291in" fo:background-color="#FFFFFF"/>
      <style:text-properties fo:language="ru" fo:country="RU" fo:hyphenate="true"/>
    </style:style>
    <style:style style:name="P107" style:parent-style-name="Абзацсписка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0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20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0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0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0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1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11" style:parent-style-name="Абзацсписка" style:family="paragraph">
      <style:paragraph-properties fo:margin-bottom="0in" fo:margin-left="0in">
        <style:tab-stops/>
      </style:paragraph-properties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1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1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9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P215" style:parent-style-name="Абзацсписка" style:family="paragraph">
      <style:paragraph-properties fo:margin-bottom="0in" fo:margin-left="0in">
        <style:tab-stops/>
      </style:paragraph-properties>
    </style:style>
    <style:style style:name="T216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1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18" style:parent-style-name="Абзацсписка" style:family="paragraph">
      <style:paragraph-properties fo:margin-bottom="0in" fo:margin-left="0in">
        <style:tab-stops/>
      </style:paragraph-properties>
      <style:text-properties style:font-name-complex="Times New Roman" fo:font-size="16pt" style:font-size-asian="16pt" style:font-size-complex="16pt" fo:language="ru" fo:country="RU"/>
    </style:style>
    <style:style style:name="T219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2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21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2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23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2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2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226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2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28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2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30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3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32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3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34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3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3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3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38" style:parent-style-name="Standard" style:family="paragraph">
      <style:text-properties style:font-name-asian="Cambria" style:font-name-complex="Times New Roman" fo:font-size="16pt" style:font-size-asian="16pt" style:font-size-complex="16pt" fo:language="ru" fo:country="RU"/>
    </style:style>
    <style:style style:name="P239" style:parent-style-name="Standard" style:family="paragraph">
      <style:text-properties style:font-name-asian="Cambria" style:font-name-complex="Times New Roman" fo:font-size="16pt" style:font-size-asian="16pt" style:font-size-complex="16pt" fo:language="ru" fo:country="RU"/>
    </style:style>
    <style:style style:name="T240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4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42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4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44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4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46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4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48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4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50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5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52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5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5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55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S10" style:family="section">
      <style:section-properties fo:margin-left="0in" fo:margin-right="0in" style:writing-mode="lr-tb"/>
    </style:style>
    <style:style style:name="T25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5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5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5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6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6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6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S11" style:family="section">
      <style:section-properties fo:margin-left="0in" fo:margin-right="0in" style:writing-mode="lr-tb">
        <style:columns fo:column-count="2">
          <style:column style:rel-width="4818*" fo:start-indent="0in" fo:end-indent="0.0986in"/>
          <style:column style:rel-width="4819*" fo:start-indent="0.0986in" fo:end-indent="0in"/>
        </style:columns>
      </style:section-properties>
    </style:style>
    <style:style style:name="T26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26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6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6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6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268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6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70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7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72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7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74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75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27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S12" style:family="section">
      <style:section-properties fo:margin-left="-0.1965in" fo:margin-right="0in" style:writing-mode="lr-tb"/>
    </style:style>
    <style:style style:name="P27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6pt" style:font-size-asian="16pt" style:font-size-complex="16pt" fo:language="ru" fo:country="RU"/>
    </style:style>
    <style:style style:name="P285" style:parent-style-name="Standard" style:family="paragraph">
      <style:text-properties fo:font-size="16pt" style:font-size-asian="16pt" style:font-size-complex="16pt" fo:language="ru" fo:country="RU"/>
    </style:style>
    <style:style style:name="P286" style:parent-style-name="Standard" style:family="paragraph">
      <style:text-properties fo:font-size="16pt" style:font-size-asian="16pt" style:font-size-complex="16pt" fo:language="ru" fo:country="RU"/>
    </style:style>
    <style:style style:name="P287" style:parent-style-name="Standard" style:family="paragraph">
      <style:text-properties fo:font-size="16pt" style:font-size-asian="16pt" style:font-size-complex="16pt" fo:language="ru" fo:country="RU"/>
    </style:style>
    <style:style style:name="P288" style:parent-style-name="Standard" style:family="paragraph">
      <style:text-properties fo:font-size="16pt" style:font-size-asian="16pt" style:font-size-complex="16pt" fo:language="ru" fo:country="RU"/>
    </style:style>
    <style:style style:name="P289" style:parent-style-name="Standard" style:family="paragraph">
      <style:text-properties fo:font-size="16pt" style:font-size-asian="16pt" style:font-size-complex="16pt" fo:language="ru" fo:country="RU"/>
    </style:style>
    <style:style style:name="P290" style:parent-style-name="Standard" style:family="paragraph">
      <style:text-properties fo:font-size="16pt" style:font-size-asian="16pt" style:font-size-complex="16pt" fo:language="ru" fo:country="RU"/>
    </style:style>
    <style:style style:name="P291" style:parent-style-name="Standard" style:family="paragraph">
      <style:text-properties fo:font-size="16pt" style:font-size-asian="16pt" style:font-size-complex="16pt"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294" style:parent-style-name="Standard" style:master-page-name="MP13" style:family="paragraph">
      <style:paragraph-properties fo:break-before="pag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297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298" style:parent-style-name="Standard" style:family="paragraph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1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3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4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5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6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P309" style:parent-style-name="Standard" style:family="paragraph">
      <style:text-properties style:font-name-asian="Times New Roman" style:font-name-complex="Times New Roman" fo:font-size="16pt" style:font-size-asian="16pt" style:font-size-complex="16pt" fo:language="ru" fo:country="RU" style:language-asian="ru" style:country-asian="RU"/>
    </style:style>
    <style:style style:name="T3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1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31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31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14" style:parent-style-name="Безинтервала" style:family="paragraph">
      <style:text-properties style:font-name="Times New Roman" fo:font-size="16pt" style:font-size-asian="16pt" style:font-size-complex="16pt"/>
    </style:style>
    <style:style style:name="P315" style:parent-style-name="Безинтервала" style:family="paragraph">
      <style:text-properties style:font-name="Times New Roman" fo:font-size="16pt" style:font-size-asian="16pt" style:font-size-complex="16pt"/>
    </style:style>
    <style:style style:name="P316" style:parent-style-name="Безинтервала" style:family="paragraph">
      <style:text-properties style:font-name="Times New Roman" fo:font-size="16pt" style:font-size-asian="16pt" style:font-size-complex="16pt"/>
    </style:style>
    <style:style style:name="P317" style:parent-style-name="Безинтервала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8" style:parent-style-name="Standard" style:family="paragraph">
      <style:text-properties fo:font-size="16pt" style:font-size-asian="16pt" style:font-size-complex="16pt" fo:language="ru" fo:country="RU"/>
    </style:style>
    <style:style style:name="P319" style:parent-style-name="Standard" style:family="paragraph">
      <style:text-properties fo:font-size="16pt" style:font-size-asian="16pt" style:font-size-complex="16pt" fo:language="ru" fo:country="RU"/>
    </style:style>
    <style:style style:name="P320" style:parent-style-name="Standard" style:family="paragraph">
      <style:text-properties fo:font-size="16pt" style:font-size-asian="16pt" style:font-size-complex="16pt" fo:language="ru" fo:country="RU"/>
    </style:style>
    <style:style style:name="P321" style:parent-style-name="Standard" style:family="paragraph">
      <style:text-properties fo:font-size="16pt" style:font-size-asian="16pt" style:font-size-complex="16pt" fo:language="ru" fo:country="RU"/>
    </style:style>
    <style:style style:name="P322" style:parent-style-name="Standard" style:family="paragraph">
      <style:text-properties fo:font-size="16pt" style:font-size-asian="16pt" style:font-size-complex="16pt" fo:language="ru" fo:country="RU"/>
    </style:style>
    <style:style style:name="P323" style:parent-style-name="Standard" style:family="paragraph">
      <style:text-properties fo:font-size="16pt" style:font-size-asian="16pt" style:font-size-complex="16pt" fo:language="ru" fo:country="RU"/>
    </style:style>
    <style:style style:name="P324" style:parent-style-name="Standard" style:family="paragraph">
      <style:text-properties fo:font-size="16pt" style:font-size-asian="16pt" style:font-size-complex="16pt" fo:language="ru" fo:country="RU"/>
    </style:style>
    <style:style style:name="P325" style:parent-style-name="Standard" style:family="paragraph">
      <style:text-properties fo:font-size="16pt" style:font-size-asian="16pt" style:font-size-complex="16pt" fo:language="ru" fo:country="RU"/>
    </style:style>
    <style:style style:name="P326" style:parent-style-name="Standard" style:family="paragraph">
      <style:text-properties fo:font-size="16pt" style:font-size-asian="16pt" style:font-size-complex="16pt" fo:language="ru" fo:country="RU"/>
    </style:style>
    <style:style style:name="P327" style:parent-style-name="Standard" style:family="paragraph">
      <style:text-properties fo:font-size="16pt" style:font-size-asian="16pt" style:font-size-complex="16pt" fo:language="ru" fo:country="RU"/>
    </style:style>
    <style:style style:name="P328" style:parent-style-name="Безинтервала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9" style:parent-style-name="Безинтервала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3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3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3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33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3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35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37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338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P339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34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4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42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43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44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345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34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47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48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49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0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1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2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3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4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-complex="Times New Roman" fo:font-size="16pt" style:font-size-asian="16pt" style:font-size-complex="16pt" fo:language="ru" fo:country="RU"/>
    </style:style>
    <style:style style:name="P355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356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35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58" style:parent-style-name="Абзацсписка" style:family="paragraph">
      <style:paragraph-properties fo:margin-bottom="0in" fo:margin-left="0in">
        <style:tab-stops>
          <style:tab-stop style:type="left" style:position="0in"/>
        </style:tab-stops>
      </style:paragraph-properties>
    </style:style>
    <style:style style:name="T359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36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6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62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6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36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6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66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67" style:parent-style-name="Основнойшрифтабзаца" style:family="text">
      <style:text-properties style:font-name-asian="Cambria" style:font-name-complex="Times New Roman" fo:font-size="16pt" style:font-size-asian="16pt" style:font-size-complex="16pt" fo:language="ru" fo:country="RU"/>
    </style:style>
    <style:style style:name="T36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6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7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7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7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4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7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378" style:parent-style-name="Standard" style:family="paragraph">
      <style:text-properties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7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3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81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38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38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38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8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8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8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8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8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9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0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2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2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2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2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2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 fo:language="ru" fo:country="RU"/>
    </style:style>
    <style:style style:name="P42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26" style:parent-style-name="Standard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2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2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429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0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1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3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4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5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6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43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43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40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1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2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43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4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5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6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47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448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44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50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451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452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453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454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55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56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57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58" style:parent-style-name="Основнойшрифтабзаца" style:family="text">
      <style:text-properties style:font-name-asian="Cambria" style:font-name-complex="Times New Roman" style:font-weight-complex="bold" fo:font-size="16pt" style:font-size-asian="16pt" style:font-size-complex="16pt" fo:language="ru" fo:country="RU"/>
    </style:style>
    <style:style style:name="T459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60" style:parent-style-name="Основнойшрифтабзаца" style:family="text">
      <style:text-properties style:font-name-asian="Cambria" style:font-name-complex="Times New Roman" style:font-weight-complex="bold" fo:font-size="16pt" style:font-size-asian="16pt" style:font-size-complex="16pt" fo:language="ru" fo:country="RU"/>
    </style:style>
    <style:style style:name="T461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462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T463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64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65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66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467" style:parent-style-name="StrongEmphasis" style:family="text">
      <style:text-properties style:font-name-complex="Times New Roman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468" style:parent-style-name="StrongEmphasis" style:family="text">
      <style:text-properties style:font-name-complex="Times New Roman"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469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470" style:parent-style-name="Обычныйвеб" style:family="paragraph">
      <style:paragraph-properties fo:margin-top="0in" fo:margin-bottom="0in"/>
    </style:style>
    <style:style style:name="T47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86" style:parent-style-name="Обычныйвеб" style:family="paragraph">
      <style:paragraph-properties fo:margin-top="0in" fo:margin-bottom="0in"/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87" style:parent-style-name="Обычныйвеб" style:family="paragraph">
      <style:paragraph-properties fo:margin-top="0in" fo:margin-bottom="0in"/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88" style:parent-style-name="Обычныйвеб" style:family="paragraph">
      <style:paragraph-properties fo:margin-top="0in" fo:margin-bottom="0in"/>
    </style:style>
    <style:style style:name="T48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90" style:parent-style-name="StrongEmphasis" style:family="text">
      <style:text-properties fo:font-size="16pt" style:font-size-asian="16pt" style:font-size-complex="16pt" fo:language="ru" fo:country="RU"/>
    </style:style>
    <style:style style:name="T491" style:parent-style-name="StrongEmphasis" style:family="text">
      <style:text-properties fo:font-weight="normal" style:font-weight-asian="normal" fo:font-size="16pt" style:font-size-asian="16pt" style:font-size-complex="16pt" fo:language="ru" fo:country="RU"/>
    </style:style>
    <style:style style:name="T492" style:parent-style-name="StrongEmphasis" style:family="text">
      <style:text-properties fo:font-weight="normal" style:font-weight-asian="normal" fo:font-size="16pt" style:font-size-asian="16pt" style:font-size-complex="16pt" fo:language="ru" fo:country="RU"/>
    </style:style>
    <style:style style:name="P493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494" style:parent-style-name="Обычныйвеб" style:family="paragraph">
      <style:paragraph-properties fo:margin-top="0in" fo:margin-bottom="0in"/>
    </style:style>
    <style:style style:name="T495" style:parent-style-name="StrongEmphasis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496" style:parent-style-name="Обычныйвеб" style:family="paragraph">
      <style:paragraph-properties fo:margin-top="0in" fo:margin-bottom="0in"/>
    </style:style>
    <style:style style:name="T49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9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9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0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02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3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4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5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6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7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8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09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0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1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2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3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4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5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6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17" style:parent-style-name="Обычныйвеб" style:family="paragraph">
      <style:paragraph-properties fo:margin-top="0in" fo:margin-bottom="0in"/>
    </style:style>
    <style:style style:name="T51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5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20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21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22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23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P524" style:parent-style-name="Обычныйвеб" style:family="paragraph">
      <style:paragraph-properties fo:margin-top="0in" fo:margin-bottom="0in"/>
    </style:style>
    <style:style style:name="T5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27" style:parent-style-name="Обычныйвеб" style:family="paragraph">
      <style:paragraph-properties fo:margin-top="0in" fo:margin-bottom="0in"/>
      <style:text-properties fo:font-size="16pt" style:font-size-asian="16pt" style:font-size-complex="16pt" fo:language="ru" fo:country="RU"/>
    </style:style>
    <style:style style:name="T52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29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530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1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2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3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4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5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6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37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T53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39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540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1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2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3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4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5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6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7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48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T54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50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551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552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3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4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5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6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7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8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59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T560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61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562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63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64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T565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66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56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68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569" style:parent-style-name="Основнойшрифтабзаца" style:family="text">
      <style:text-properties style:font-name-complex="Times New Roman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70" style:parent-style-name="Основнойшрифтабзаца" style:family="text">
      <style:text-properties style:font-name-complex="Times New Roman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71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T572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73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574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75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576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T57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578" style:parent-style-name="Основнойшрифтабзаца" style:family="text">
      <style:text-properties style:font-name-complex="Times New Roman" style:font-weight-complex="bold" fo:font-size="16pt" style:font-size-asian="16pt" style:font-size-complex="16pt" fo:language="ru" fo:country="RU"/>
    </style:style>
    <style:style style:name="P579" style:parent-style-name="Standard" style:family="paragraph">
      <style:text-properties style:font-name-complex="Times New Roman" style:font-weight-complex="bold" fo:font-size="16pt" style:font-size-asian="16pt" style:font-size-complex="16pt" fo:language="ru" fo:country="RU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style:vertical-align="auto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601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02" style:parent-style-name="Standard" style:family="paragraph">
      <style:text-properties style:font-name-complex="Times New Roman" fo:font-size="16pt" style:font-size-asian="16pt" style:font-size-complex="16pt" fo:language="ru" fo:country="RU"/>
    </style:style>
  </office:automatic-styles>
  <office:body>
    <office:text text:use-soft-page-breaks="true">
      <text:p text:style-name="P1">« В поисках Снегурочки»</text:p>
      <text:p text:style-name="P2"/>
      <text:p text:style-name="Standard"><text:span text:style-name="T3">Вед.<text:s/></text:span><text:span text:style-name="T4">Добрый вечер! Добрый вечер всем! Мы рады видеть всех собравшихся в нашем праздничном зале. И мы начинаем наш новогодний праздничный концерт!</text:span></text:p>
      <text:p text:style-name="P5"/>
      <text:section text:name="Sect1" text:style-name="S1">
        <text:soft-page-break/>
        <text:p text:style-name="P6">С<text:s/>новогодней ночью звёздной</text:p>
        <text:p text:style-name="P7">Вместе с Дедушкой Морозом</text:p>
        <text:p text:style-name="P8">Будем петь, играть, плясать</text:p>
        <text:p text:style-name="P9">Словом будем «зажигать»!</text:p>
        <text:p text:style-name="P10"/>
        <text:soft-page-break/>
        <text:p text:style-name="P11">Скоро нам волшебный ключик</text:p>
        <text:p text:style-name="P12">Принесёт Мороза внучка, <text:s/></text:p>
        <text:p text:style-name="P13">Ключиком тем вместе с нею</text:p>
        <text:p text:style-name="P14">В новый год откроем двери!</text:p>
        <text:p text:style-name="P15"/>
      </text:section>
      <text:section text:name="Sect2" text:style-name="S2">
        <text:soft-page-break/>
        <text:p text:style-name="P16">(Звонок сот.телефона)</text:p>
        <text:p text:style-name="P17"/>
      </text:section>
      <text:section text:name="Sect3" text:style-name="S3">
        <text:soft-page-break/>
        <text:p text:style-name="P18">Здравствуй,<text:s/>Дедушка Мороз!</text:p>
        <text:p text:style-name="P19">Чем расстроен ты до слёз?</text:p>
        <text:p text:style-name="P20">Отдыхал ты на опушке</text:p>
        <text:p text:style-name="P21">Около Яги избушки?</text:p>
        <text:p text:style-name="P22">Что же бабка отчудила?</text:p>
        <text:p text:style-name="P23">Что??? Снегурку утащила?</text:p>
        <text:p text:style-name="P24">И теперь,купив билет,</text:p>
        <text:soft-page-break/>
        <text:p text:style-name="P25">Ты объедешь целый свет?</text:p>
        <text:p text:style-name="P26">Отправляешься ты в путь,</text:p>
        <text:p text:style-name="P27">Чтоб Снегурочку вернуть?</text:p>
        <text:p text:style-name="P28">(обращаясь к залу)</text:p>
        <text:p text:style-name="P29">Что же<text:s/>делать нам друзья</text:p>
        <text:p text:style-name="P30">Нам без них никак нельзя?</text:p>
      </text:section>
      <text:section text:name="Sect4" text:style-name="S4">
        <text:p text:style-name="P31"/>
        <text:p text:style-name="P32">(Выход Бабы-Яги)</text:p>
        <text:p text:style-name="P33"/>
        <text:p text:style-name="Standard"><text:span text:style-name="T34">Б.Я</text:span><text:span text:style-name="T35"><text:s/>Фу,фу,фу,ну и ну,</text:span></text:p>
        <text:p text:style-name="P36">Ничего я не пойму</text:p>
        <text:p text:style-name="P37">Ой, метла, моя метла,</text:p>
        <text:p text:style-name="P38">Ты куда нас занесла?</text:p>
        <text:p text:style-name="P39">(смотрит на ёлку) Да-а! Ну и ёлка – прикидон!</text:p>
        <text:p text:style-name="Безинтервала"><text:span text:style-name="T40"><text:s text:c="20"/></text:span><text:span text:style-name="T41">Ой, прошу прощеньица , пардон!</text:span></text:p>
        <text:p text:style-name="Безинтервала"><text:span text:style-name="T42"><text:s text:c="20"/></text:span><text:span text:style-name="T43">Я хотела сказать – разнаряженная,</text:span></text:p>
        <text:p text:style-name="Безинтервала"><text:span text:style-name="T44"><text:s text:c="20"/></text:span><text:span text:style-name="T45">Ну-у, разукрашенная…</text:span></text:p>
        <text:p text:style-name="P46"/>
      </text:section>
      <text:section text:name="Sect5" text:style-name="S5">
        <text:soft-page-break/>
        <text:p text:style-name="Standard"><text:span text:style-name="T47">Б. Я(</text:span><text:span text:style-name="T48">обращается к детям) Я сегодня нарядилась,</text:span></text:p>
        <text:p text:style-name="P49">К вам на ёлку заявилась,</text:p>
        <text:p text:style-name="P50">Я пляшу и хохочу</text:p>
        <text:p text:style-name="P51">Быть Снегурочкой хочу!</text:p>
        <text:p text:style-name="P52"/>
        <text:p text:style-name="Standard"><text:span text:style-name="T53">Вед.<text:s/></text:span><text:span text:style-name="T54">Ты нас за нос не води!</text:span></text:p>
        <text:p text:style-name="P55">Ну!!! Снегурочку<text:s/>верни!</text:p>
        <text:p text:style-name="P56"/>
      </text:section>
      <text:section text:name="Sect6" text:style-name="S6">
        <text:soft-page-break/>
        <text:p text:style-name="Standard"><text:span text:style-name="T57">Б.Я</text:span><text:span text:style-name="T58">. Я - Снегурка просто класс,</text:span></text:p>
        <text:p text:style-name="P59">Полный кайф и всем атас!</text:p>
        <text:p text:style-name="P60">Я реветь и выть могу.</text:p>
        <text:p text:style-name="P61">На метле иль на бегу,</text:p>
        <text:p text:style-name="P62">На эстраде выступаю,</text:p>
        <text:soft-page-break/>
        <text:p text:style-name="P63">Пугачеву обгоняю!</text:p>
        <text:p text:style-name="P64">Если конкурс вдруг объявят,</text:p>
        <text:p text:style-name="P65">Место первое — мое!</text:p>
        <text:p text:style-name="P66">Все подарки мне предъявят,</text:p>
        <text:p text:style-name="P67">Я уж выберу свое!</text:p>
      </text:section>
      <text:section text:name="Sect7" text:style-name="S7">
        <text:p text:style-name="P68"/>
        <text:p text:style-name="P69"/>
      </text:section>
      <text:section text:name="Sect8" text:style-name="S8">
        <text:soft-page-break/>
        <text:p text:style-name="Standard"><text:span text:style-name="T70">ВЕД</text:span><text:span text:style-name="T71">. Баба<text:s/></text:span><text:span text:style-name="T72">Яга, ну какая из тебя Снегурочка, ты себя в зеркало видела?</text:span></text:p>
        <text:p text:style-name="Безинтервала"><text:span text:style-name="T73">Б.Я</text:span><text:span text:style-name="T74">. Безобразие, на себя посмотри, такую бабулечку - симпапулечку , обижаешь…</text:span></text:p>
        <text:p text:style-name="Безинтервала"><text:span text:style-name="T75">Ты что ли баронесса?<text:s/></text:span><text:span text:style-name="T76">( оглядывает Вед. )</text:span><text:span text:style-name="T77"><text:s/>Королева, аль принцесса?</text:span></text:p>
        <text:p text:style-name="P78">(Обращаясь к детям) Иль она - звезда эстрады?<text:s/>Объясните все как надо!</text:p>
        <text:p text:style-name="Standard"><text:span text:style-name="T79">ВЕД</text:span><text:span text:style-name="T80">. Да не хотела я тебя вовсе обидеть, <text:s/>ты же <text:s/>детей без Нового года оставляешь?</text:span></text:p>
        <text:p text:style-name="Standard"><text:span text:style-name="T81">Б.Я.</text:span><text:span text:style-name="T82"><text:s/>А-ааа, детей без Нового года. Ну и ладно. Что в первый раз, что ли?!</text:span></text:p>
        <text:p text:style-name="Standard"><text:span text:style-name="T83">ВЕД.</text:span><text:span text:style-name="T84"><text:s/>Нет, баба яга, так нельзя. Давай тогда мы с тобой и с детьми сыграем, и</text:span><text:span text:style-name="T85"><text:s/>если мы выиграем, ты вернёшь нам Снегурочку…</text:span></text:p>
        <text:p text:style-name="Standard"><text:span text:style-name="T86">Б.Я</text:span><text:span text:style-name="T87"><text:s/>Игра? Я люблю игры. Во что играем – карты, нарды, в козла?</text:span></text:p>
        <text:p text:style-name="Standard"><text:span text:style-name="T88">ВЕД</text:span><text:span text:style-name="T89">. Есть игра одна для вас,<text:s/></text:span></text:p>
        <text:p text:style-name="Standard"><text:span text:style-name="T90"><text:s text:c="10"/>Я начну стихи сейчас.</text:span></text:p>
        <text:p text:style-name="P91"><text:s text:c="10"/>Я начну, а вы кончайте<text:s/></text:p>
        <text:p text:style-name="P92"><text:s text:c="10"/>Хором дружно отвечайте</text:p>
        <text:p text:style-name="P93"/>
        <text:p text:style-name="P94">Много-много-много<text:s/>лет<text:line-break/>Дарит нам подарки Дед,<text:line-break/>Дарит елку, поздравленья,<text:line-break/>Этот праздник - …<text:s/></text:p>
        <text:p text:style-name="P95"><text:span text:style-name="T96">Б.Я</text:span><text:span text:style-name="T97"><text:s/>День рожденья?</text:span><text:span text:style-name="T98"><text:line-break/></text:span><text:span text:style-name="T99">(Новый год)</text:span></text:p>
        <text:p text:style-name="P100"><text:s/>Кто он, с белой бородой,<text:line-break/>Сам румяный и седой,<text:line-break/>Он всех лучше и добрей!<text:line-break/>Догадались? - …</text:p>
        <text:p text:style-name="P101"><text:span text:style-name="T102">Б.Я<text:s/></text:span><text:span text:style-name="T103">Бармалей?</text:span><text:span text:style-name="T104"><text:line-break/></text:span><text:span text:style-name="T105">(Дед Мороз)</text:span></text:p>
        <text:p text:style-name="P106"/>
        <text:p text:style-name="P107"/>
        <text:p text:style-name="P108"><text:s/>Вот она, красавица,<text:line-break/>Вся<text:s/>переливается!<text:line-break/>Принесли ее с мороза,<text:line-break/>Это дерево - …<text:s/></text:p>
        <text:p text:style-name="P109"><text:span text:style-name="T110">Б.Я<text:s/></text:span><text:span text:style-name="T111">береза?</text:span><text:span text:style-name="T112"><text:line-break/></text:span><text:span text:style-name="T113">(Ёлка)</text:span><text:span text:style-name="T114"><text:line-break/></text:span><text:span text:style-name="T115"><text:line-break/></text:span><text:span text:style-name="T116">К нам приехал Дед Мороз,</text:span><text:span text:style-name="T117"><text:line-break/></text:span><text:span text:style-name="T118">Внучку юную привез.</text:span><text:span text:style-name="T119"><text:line-break/></text:span><text:span text:style-name="T120">Дети ждут ее подарка –</text:span><text:span text:style-name="T121"><text:line-break/></text:span><text:span text:style-name="T122">Эта девочка - …<text:s/></text:span></text:p>
        <text:p text:style-name="P123"><text:span text:style-name="T124">Б.Я<text:s/></text:span><text:span text:style-name="T125">Русалка?</text:span><text:span text:style-name="T126"><text:line-break/></text:span><text:span text:style-name="T127">(Снегурочка)</text:span></text:p>
        <text:p text:style-name="P128"/>
        <text:p text:style-name="P129">Кто помощник Дед Мороза?<text:line-break/>Кто с морковкой вместо носа?<text:line-break/>Кто весь белый, чистый, свежий?<text:line-break/>Кто из снега сделан? - …</text:p>
        <text:p text:style-name="P130"><text:span text:style-name="T131">Б.Я<text:s/></text:span><text:span text:style-name="T132">Леший?</text:span><text:span text:style-name="T133"><text:line-break/></text:span><text:span text:style-name="T134">(Снеговик)</text:span><text:span text:style-name="T135"><text:line-break/></text:span></text:p>
        <text:p text:style-name="P136"><text:span text:style-name="T137"><text:s/>Запрягает Дед Мороз</text:span><text:span text:style-name="T138"><text:line-break/></text:span><text:span text:style-name="T139">Трех коней в тяжелый воз.</text:span><text:span text:style-name="T140"><text:line-break/></text:span><text:span text:style-name="T141">Как зовут их, вспоминай! -</text:span><text:span text:style-name="T142"><text:line-break/></text:span><text:span text:style-name="T143">Б.Я</text:span><text:span text:style-name="T144"><text:s/>…Март, Апрель и теплый Май?</text:span><text:span text:style-name="T145"><text:line-break/></text:span><text:span text:style-name="T146">(Декабрь, Январь и Февраль)</text:span><text:span text:style-name="T147"><text:line-break/></text:span><text:span text:style-name="T148"><text:line-break/></text:span><text:span text:style-name="T149">Приезжайте к нам на бал!</text:span><text:span text:style-name="T150"><text:line-break/></text:span><text:span text:style-name="T151">Чтоб никто вас не узнал,</text:span><text:span text:style-name="T152"><text:line-break/></text:span><text:span text:style-name="T153">Пусть сош</text:span><text:span text:style-name="T154">ьют вам ваши мамы</text:span><text:span text:style-name="T155"><text:line-break/></text:span><text:span text:style-name="T156">Карнавальные…<text:s/></text:span></text:p>
        <text:p text:style-name="P157"><text:span text:style-name="T158">Б.Я<text:s/></text:span><text:span text:style-name="T159">пижамы?</text:span><text:span text:style-name="T160"><text:line-break/></text:span><text:span text:style-name="T161">(костюмы)</text:span><text:span text:style-name="T162"><text:line-break/></text:span><text:span text:style-name="T163"><text:line-break/></text:span><text:span text:style-name="T164"><text:s/>Друг ты мне или не друг,</text:span><text:span text:style-name="T165"><text:line-break/></text:span><text:span text:style-name="T166">Становись скорее в круг!</text:span><text:span text:style-name="T167"><text:line-break/></text:span><text:span text:style-name="T168">Взявшись за руки, детишки</text:span><text:span text:style-name="T169"><text:line-break/></text:span><text:span text:style-name="T170">Дружно водят…<text:s/></text:span></text:p>
        <text:soft-page-break/>
        <text:p text:style-name="P171"><text:span text:style-name="T172">Б.Я</text:span><text:span text:style-name="T173"><text:s/>за нос мишку</text:span><text:span text:style-name="T174"><text:line-break/></text:span><text:span text:style-name="T175">(хоровод)</text:span><text:span text:style-name="T176"><text:line-break/></text:span><text:span text:style-name="T177"><text:line-break/></text:span><text:span text:style-name="T178">Позабудьте про капризы,</text:span><text:span text:style-name="T179"><text:line-break/></text:span><text:span text:style-name="T180">Всем – конфеты, всем – сюрпризы!</text:span><text:span text:style-name="T181"><text:line-break/></text:span><text:span text:style-name="T182">В Новый год не надо пла</text:span><text:span text:style-name="T183">кать,</text:span><text:span text:style-name="T184"><text:line-break/></text:span><text:span text:style-name="T185">Там, под елкой, …</text:span></text:p>
        <text:p text:style-name="P186"><text:span text:style-name="T187">Б.Я</text:span><text:span text:style-name="T188"><text:s/>старый лапоть?</text:span><text:span text:style-name="T189"><text:line-break/></text:span><text:span text:style-name="T190">(подарки)</text:span><text:span text:style-name="T191"><text:line-break/></text:span><text:span text:style-name="T192"><text:line-break/></text:span><text:span text:style-name="T193">Чтобы светлой сделать ночь,</text:span><text:span text:style-name="T194"><text:line-break/></text:span><text:span text:style-name="T195">Надо Дедушке помочь.</text:span><text:span text:style-name="T196"><text:line-break/></text:span><text:span text:style-name="T197">Говорят все дети в праздник</text:span><text:span text:style-name="T198"><text:line-break/></text:span><text:span text:style-name="T199">Хором: «Елочка, …</text:span></text:p>
        <text:p text:style-name="P200"><text:span text:style-name="T201">Б.Я</text:span><text:span text:style-name="T202"><text:s/>погасни?»</text:span><text:span text:style-name="T203"><text:line-break/></text:span><text:span text:style-name="T204">(зажгись!)</text:span></text:p>
        <text:p text:style-name="P205"/>
        <text:p text:style-name="Standard"><text:span text:style-name="T206">Б.Я<text:s/></text:span><text:span text:style-name="T207">Дурак он, этот ваш Дед Мороз. Можно было все подарки не дарить, а продавать,<text:s/></text:span><text:span text:style-name="T208">глядишь бы уже не санях ездил, а на новом «Лексусе».</text:span></text:p>
        <text:p text:style-name="Standard"><text:span text:style-name="T209">Вед.<text:s/></text:span><text:span text:style-name="T210">Вот поэтому он и самый добрый, что всем всё дарит. Ну что, отдавай нам Снегурочку…</text:span></text:p>
        <text:p text:style-name="P211"><text:span text:style-name="T212">Б.Я.</text:span><text:span text:style-name="T213"><text:s/>Вот ещё, теперь моя очередь загадывать вам загадки. А вы отвечайте «ДА!» или «НЕТ!»</text:span></text:p>
        <text:p text:style-name="P214"/>
      </text:section>
      <text:section text:name="Sect9" text:style-name="S9">
        <text:soft-page-break/>
        <text:p text:style-name="P215"><text:span text:style-name="T216"><text:s text:c="4"/></text:span><text:span text:style-name="T217">Итак…</text:span></text:p>
        <text:p text:style-name="P218"><text:s text:c="4"/>бывает ли<text:s/>на елке игрушка-</text:p>
        <text:p text:style-name="Standard"><text:span text:style-name="T219"><text:s text:c="4"/></text:span><text:span text:style-name="T220">Звонкая хлопушка (Да.)</text:span></text:p>
        <text:p text:style-name="Standard"><text:span text:style-name="T221"><text:s text:c="4"/></text:span><text:span text:style-name="T222">Красная игрушка (Да.)</text:span></text:p>
        <text:p text:style-name="Standard"><text:span text:style-name="T223"><text:s text:c="4"/></text:span><text:span text:style-name="T224">Старая кадушка (Кто отвечает<text:s/></text:span></text:p>
        <text:p text:style-name="P225"><text:s text:c="4"/>да?)</text:p>
        <text:p text:style-name="Standard"><text:span text:style-name="T226"><text:s text:c="4"/></text:span><text:span text:style-name="T227">Горячая ватрушка?</text:span></text:p>
        <text:p text:style-name="Standard"><text:span text:style-name="T228"><text:s text:c="4"/></text:span><text:span text:style-name="T229">Белые снежинки?</text:span></text:p>
        <text:p text:style-name="Standard"><text:span text:style-name="T230"><text:s text:c="4"/></text:span><text:span text:style-name="T231">Яркие блондинки?</text:span></text:p>
        <text:p text:style-name="Standard"><text:span text:style-name="T232"><text:s text:c="4"/></text:span><text:span text:style-name="T233">Рваные ботинки?</text:span></text:p>
        <text:p text:style-name="Standard"><text:span text:style-name="T234"><text:s text:c="4"/></text:span><text:span text:style-name="T235">А игрушки новые?</text:span></text:p>
        <text:p text:style-name="P236"/>
        <text:p text:style-name="P237"/>
        <text:p text:style-name="P238"><text:s text:c="5"/></text:p>
        <text:p text:style-name="P239"/>
        <text:p text:style-name="Standard"><text:span text:style-name="T240"><text:s text:c="7"/></text:span><text:span text:style-name="T241">Яблоки моченые</text:span></text:p>
        <text:p text:style-name="Standard"><text:span text:style-name="T242"><text:s text:c="8"/></text:span><text:span text:style-name="T243">Ящики почтовые?</text:span></text:p>
        <text:p text:style-name="Standard"><text:span text:style-name="T244"><text:s text:c="8"/></text:span><text:span text:style-name="T245">Гири стопудовые?</text:span></text:p>
        <text:p text:style-name="Standard"><text:span text:style-name="T246"><text:s text:c="9"/></text:span><text:span text:style-name="T247">Старые заплатки?</text:span></text:p>
        <text:p text:style-name="Standard"><text:span text:style-name="T248"><text:s text:c="9"/></text:span><text:span text:style-name="T249">Рваные перчатки?</text:span></text:p>
        <text:p text:style-name="Standard"><text:span text:style-name="T250"><text:s text:c="8"/></text:span><text:span text:style-name="T251">Сладкие конфетки?</text:span></text:p>
        <text:p text:style-name="Standard"><text:span text:style-name="T252"><text:s text:c="8"/></text:span><text:span text:style-name="T253">Вкусные креветки?</text:span></text:p>
        <text:p text:style-name="P254"/>
        <text:p text:style-name="P255"/>
      </text:section>
      <text:section text:name="Sect10" text:style-name="S10">
        <text:soft-page-break/>
        <text:p text:style-name="Безинтервала"><text:span text:style-name="T256">Вед.</text:span><text:span text:style-name="T257"><text:s/>Ну что Б.Я. наши дети справились с твоими заданиями.</text:span></text:p>
        <text:p text:style-name="Standard"><text:span text:style-name="T258">Б.Я.</text:span><text:span text:style-name="T259"><text:s/>Чтоб Снегурку получить,</text:span></text:p>
        <text:p text:style-name="P260">Надо выкуп заплатить!</text:p>
        <text:soft-page-break/>
        <text:p text:style-name="P261">Собираю я со всех</text:p>
        <text:p text:style-name="P262">Песни, музыку и смех…</text:p>
      </text:section>
      <text:section text:name="Sect11" text:style-name="S11">
        <text:soft-page-break/>
        <text:p text:style-name="Standard"><text:span text:style-name="T263">ВЕД.</text:span><text:span text:style-name="T264"><text:s/>Что ж, ребята вы согласны?</text:span></text:p>
        <text:p text:style-name="P265">Коль согласны, то прекрасно!</text:p>
        <text:p text:style-name="P266">Мы концерт здесь проведём</text:p>
        <text:p text:style-name="P267">И Снегурочку найдём!</text:p>
        <text:soft-page-break/>
        <text:p text:style-name="Standard"><text:span text:style-name="T268"><text:s text:c="10"/></text:span><text:span text:style-name="T269">Концерт наш начинается!</text:span></text:p>
        <text:p text:style-name="Standard"><text:span text:style-name="T270"><text:s text:c="10"/></text:span><text:span text:style-name="T271">Артисты - по местам!</text:span></text:p>
        <text:p text:style-name="Standard"><text:span text:style-name="T272"><text:s text:c="10"/></text:span><text:span text:style-name="T273">Мы всех, как полагается,</text:span></text:p>
        <text:p text:style-name="Standard"><text:span text:style-name="T274"><text:s text:c="6"/></text:span><text:span text:style-name="T275"><text:s text:c="4"/></text:span><text:span text:style-name="T276">Сейчас представим вам!</text:span></text:p>
      </text:section>
      <text:section text:name="Sect12" text:style-name="S12">
        <text:p text:style-name="P277"/>
        <text:p text:style-name="P278"><text:span text:style-name="T279"><text:s/></text:span><text:span text:style-name="T280">КОНЦЕРТ</text:span><text:span text:style-name="T281"><text:s/></text:span><text:span text:style-name="T282"><text:s text:c="7"/></text:span></text:p>
        <text:p text:style-name="P283"/>
        <text:p text:style-name="P284">1. Сводный хор.«Начинаем карнавал». Муз. Е.Попляновой.</text:p>
        <text:p text:style-name="P285">2. Младший хор.«Баба- Яга». Муз.М.Славкина.</text:p>
        <text:p text:style-name="P286">3. Старший хор.«Колыбельная».Муз.Р.Паулса.</text:p>
        <text:p text:style-name="P287">4. Дуэт 1 кл. Шипицын К.- Злобин Д. р.н.п. «Как под горкой»</text:p>
        <text:p text:style-name="P288">5. Мальцева Саша. С.Вольфензон. «Часики»</text:p>
        <text:p text:style-name="P289">6.Мелюхин Алеша. «Я люблю рок-н-ролл»</text:p>
        <text:p text:style-name="P290">7.Калин Женя. р.н.п. «Во саду ли»</text:p>
        <text:p text:style-name="P291">8. Вяткина Катя. «Новый год»</text:p>
        <text:p text:style-name="P292"/>
        <text:p text:style-name="P293"/>
      </text:section>
      <text:soft-page-break/>
      <text:p text:style-name="P294"><text:span text:style-name="T295">ВЕД</text:span><text:span text:style-name="T296">. Что ж концерт мы показали, выкуп мы насобирали</text:span></text:p>
      <text:p text:style-name="P297"><text:s text:c="10"/>Ждём мы Бабушка-Яга обещаний от тебя.</text:p>
      <text:p text:style-name="P298"><text:s text:c="2"/></text:p>
      <text:p text:style-name="Standard"><text:span text:style-name="T299">Б.Я</text:span><text:span text:style-name="T300">. Сердце моё так и бьётся..</text:span></text:p>
      <text:p text:style-name="P301">Делать нечего придётся</text:p>
      <text:p text:style-name="Standard"><text:span text:style-name="T302">Вам Снегурку отдавать,</text:span></text:p>
      <text:p text:style-name="P303">И из плена выпускать…</text:p>
      <text:p text:style-name="P304">Перед тем,<text:s/>как её отдать</text:p>
      <text:p text:style-name="P305">Вам, ребятки, я хочу сыграть.</text:p>
      <text:p text:style-name="P306"/>
      <text:p text:style-name="Standard"><text:span text:style-name="T307">ВЕД<text:s/></text:span><text:span text:style-name="T308">.Ну что ж ребята послушаем Б.Я ?</text:span></text:p>
      <text:p text:style-name="P309"/>
      <text:p text:style-name="Standard"><text:span text:style-name="T310">Ярков Алеша. (Баба Яга) Р.Бажилин. «Серпантин»</text:span></text:p>
      <text:p text:style-name="P311"/>
      <text:p text:style-name="Безинтервала"><text:span text:style-name="T312">ВЕД</text:span><text:span text:style-name="T313">. За такое представленье-</text:span></text:p>
      <text:p text:style-name="P314">Получи вознагражденье!</text:p>
      <text:p text:style-name="P315">Концерта нашего продолженье!</text:p>
      <text:p text:style-name="P316"/>
      <text:p text:style-name="P317">Концертные номера</text:p>
      <text:p text:style-name="P318">1.Карнаухова Катя. Амер.н.п. Колокольчики звенят»</text:p>
      <text:p text:style-name="P319">2.Цыбина Лиза. «Солнце»</text:p>
      <text:p text:style-name="P320">3. трио мл.кл. Калин Женя-Цыбин Всеволод-Боталов Денис.</text:p>
      <text:p text:style-name="P321"><text:s text:c="4"/>Д.Самойлов «Весельчак»</text:p>
      <text:p text:style-name="P322">4.Петрова Оля. Д.Шостакович. «Шарманка»</text:p>
      <text:p text:style-name="P323">5.Калина Даша./ «Океан»</text:p>
      <text:p text:style-name="P324">6. Котельникова Настя. Ф.Шпиндлер. «Легкая пьеса» из цикла <text:s text:c="3"/></text:p>
      <text:p text:style-name="P325"><text:s text:c="4"/>«Майские колокола»</text:p>
      <text:p text:style-name="P326">7.Останин Данил. р.н.п. «Перевоз Дуня держала»</text:p>
      <text:p text:style-name="P327">8. Дуэт Мальцева Саша- Мальцева Дина. «Зимушка»</text:p>
      <text:p text:style-name="P328"/>
      <text:p text:style-name="P329"/>
      <text:p text:style-name="Standard"><text:span text:style-name="T330">Б.Я</text:span><text:span text:style-name="T331">. Ой Спасибо, так спасибо, угодили Бабусечке - Ягусечке.</text:span></text:p>
      <text:p text:style-name="P332">Ну что ж,<text:s/>чтобы Снегурочка пришла сюда ,скажите <text:s/>дружно и громко сейчас <text:s/>«Не сиди в лесной глуши,<text:s/>к нам, Снегурочка, спеши!»</text:p>
      <text:p text:style-name="Standard"><text:span text:style-name="T333">ВЕД.</text:span><text:span text:style-name="T334">А теперь, ребята, все вместе. Три-четыре... «Не сиди в лесной глуши. К нам, Снегурочка, спеши!»</text:span></text:p>
      <text:p text:style-name="P335"/>
      <text:p text:style-name="Standard"><text:span text:style-name="T336">(Выход Снегурочки)</text:span><text:span text:style-name="T337"><text:s text:c="4"/></text:span><text:span text:style-name="T338"><text:s/></text:span></text:p>
      <text:soft-page-break/>
      <text:p text:style-name="P339"><text:span text:style-name="T340">СНЕГ</text:span><text:span text:style-name="T341"><text:s/>.</text:span></text:p>
      <text:p text:style-name="P342">Перед самым Новым годом,</text:p>
      <text:p text:style-name="P343">Из страны снегов и льда,</text:p>
      <text:p text:style-name="P344"><text:span text:style-name="T345"><text:s/></text:span><text:span text:style-name="T346">Вместе с Дедушкой Морозом</text:span></text:p>
      <text:p text:style-name="P347">В гости к вам спешу сюда.</text:p>
      <text:p text:style-name="P348">Все меня на праздник ждут,</text:p>
      <text:p text:style-name="P349">Все Снегурочкой зовут.</text:p>
      <text:p text:style-name="P350">Здравствуйте, ребятишки</text:p>
      <text:p text:style-name="P351">Девчонки и мальчишки !</text:p>
      <text:p text:style-name="P352">С Новым счастьем!<text:s/></text:p>
      <text:p text:style-name="P353">С Новым годом!</text:p>
      <text:p text:style-name="P354">С новой радостью для<text:s/>всех !</text:p>
      <text:p text:style-name="P355"><text:span text:style-name="T356"><text:s/></text:span><text:span text:style-name="T357">Пусть исполнятся желанья !</text:span></text:p>
      <text:p text:style-name="P358"><text:span text:style-name="T359"><text:s/></text:span><text:span text:style-name="T360">И придёт большой успех !</text:span><text:span text:style-name="T361"><text:s text:c="29"/></text:span></text:p>
      <text:p text:style-name="P362"/>
      <text:p text:style-name="Standard"><text:span text:style-name="T363">Снег</text:span><text:span text:style-name="T364">.Но для начала я хочу узнать « Как же вас ,ребята, звать?</text:span></text:p>
      <text:p text:style-name="P365">Ну-ка дружно детвора, называем имена!</text:p>
      <text:p text:style-name="P366">(Дети отвечают ,но не дружно. )</text:p>
      <text:p text:style-name="Standard"><text:span text:style-name="T367"><text:s/></text:span><text:span text:style-name="T368">Как-то не дружно вы<text:s/></text:span><text:span text:style-name="T369">отвечаете,</text:span><text:span text:style-name="T370"><text:s/></text:span><text:span text:style-name="T371">или имя свое не знаете?...</text:span></text:p>
      <text:p text:style-name="P372">Ну-ка,<text:s/>девочки-девчушки,<text:s/>навострите свои ушки,</text:p>
      <text:p text:style-name="P373">Не зевайте и не спите,<text:s/>громко имя назовите!...</text:p>
      <text:p text:style-name="P374">(Девочки называют свои имена.)</text:p>
      <text:p text:style-name="P375">Молодцы ,красавицы,<text:s/>имена мне нравятся!</text:p>
      <text:p text:style-name="P376">А теперь ,друзья-мальчишки,<text:s/>сорванцы и шалунишки,</text:p>
      <text:p text:style-name="P377">Что есть<text:s/>духу соберитесь, поименно назовитесь!...</text:p>
      <text:p text:style-name="P378">(Мальчики называют свои имена.)</text:p>
      <text:p text:style-name="P379">Молодцы,<text:s/>ребята! Браво! Отвечали вы на славу!</text:p>
      <text:p text:style-name="Standard"><text:span text:style-name="T380">СНЕГ .</text:span><text:span text:style-name="T381">А теперь я хочу знать, хорошо ли вы знаете Дедушку Мороза</text:span><text:span text:style-name="T382">.</text:span></text:p>
      <text:p text:style-name="P383">Если да, то хлопаем в ладоши, если <text:s/>нет, топаем ногами.</text:p>
      <text:p text:style-name="Standard"><text:span text:style-name="T384">Дед Мороз<text:s/></text:span><text:span text:style-name="T385">известен всем, верно?</text:span><text:span text:style-name="T386"><text:line-break/></text:span><text:span text:style-name="T387">Он приходит ровно в семь, верно?</text:span><text:span text:style-name="T388"><text:line-break/></text:span><text:span text:style-name="T389">Дед Мороз – старик хороший, верно?</text:span><text:span text:style-name="T390"><text:line-break/></text:span><text:span text:style-name="T391">Носит шляпу и калоши, верно?</text:span><text:span text:style-name="T392"><text:line-break/></text:span><text:span text:style-name="T393">Скоро Дед Мороз придет, верно?</text:span><text:span text:style-name="T394"><text:line-break/></text:span><text:span text:style-name="T395">Он подарки принесет, верно?</text:span><text:span text:style-name="T396"><text:line-break/></text:span><text:span text:style-name="T397">Ствол хорош у нашей елки, верно?</text:span><text:span text:style-name="T398"><text:line-break/></text:span><text:span text:style-name="T399">Был он срублен из двустволки, верно?</text:span><text:span text:style-name="T400"><text:line-break/></text:span><text:span text:style-name="T401">Что раст</text:span><text:span text:style-name="T402">ет на елке? Шишки, верно?</text:span><text:span text:style-name="T403"><text:line-break/></text:span><text:soft-page-break/><text:span text:style-name="T404">Помидоры и коврижки, верно?</text:span><text:span text:style-name="T405"><text:line-break/></text:span><text:span text:style-name="T406">Что, красива наша елка, верно?</text:span><text:span text:style-name="T407"><text:line-break/></text:span><text:span text:style-name="T408">Всюду красные иголки, верно?</text:span><text:span text:style-name="T409"><text:line-break/></text:span><text:span text:style-name="T410">Дед Мороз боится стужи, верно?</text:span><text:span text:style-name="T411"><text:line-break/></text:span><text:span text:style-name="T412">Со Снегурочкой он дружит, верно?</text:span><text:span text:style-name="T413"><text:line-break/></text:span><text:span text:style-name="T414">Что ж, ответы даны на вопросы,</text:span><text:span text:style-name="T415"><text:line-break/></text:span><text:span text:style-name="T416">Знаете все вы про Деда Мороза.</text:span><text:span text:style-name="T417"><text:line-break/></text:span><text:span text:style-name="T418">А это значит,</text:span><text:span text:style-name="T419"><text:s/>настала пора,</text:span><text:span text:style-name="T420"><text:line-break/></text:span><text:span text:style-name="T421">Ждет которую вся детвора.</text:span><text:span text:style-name="T422"><text:line-break/></text:span><text:span text:style-name="T423">Давайте позовем Деда Мороза! <text:s/></text:span><text:span text:style-name="T424">(Зовут Д.М.)</text:span></text:p>
      <text:p text:style-name="P425"/>
      <text:p text:style-name="P426">(Выход Деда Мороза)</text:p>
      <text:p text:style-name="Standard"><text:span text:style-name="T427">Д.М</text:span><text:span text:style-name="T428">. Заморожено окно,</text:span></text:p>
      <text:p text:style-name="P429">Снег летит, как вата,</text:p>
      <text:p text:style-name="P430">Мы не виделись давно,</text:p>
      <text:p text:style-name="P431">Здравствуйте, ребята!</text:p>
      <text:p text:style-name="P432">Я за вами очень зорко</text:p>
      <text:p text:style-name="P433">Наблюдал издалека,</text:p>
      <text:p text:style-name="P434">Видел каждую<text:s/>пятёрку</text:p>
      <text:p text:style-name="P435">На страничках дневника.</text:p>
      <text:p text:style-name="P436">Что ж, доволен вами я.</text:p>
      <text:p text:style-name="P437">С новым годом всех, друзья!</text:p>
      <text:p text:style-name="P438"/>
      <text:p text:style-name="Standard"><text:span text:style-name="T439">(говорит Снегурочке) <text:s text:c="7"/></text:span><text:span text:style-name="T440">Ах, ты милое ,дитя!</text:span></text:p>
      <text:p text:style-name="Standard"><text:span text:style-name="T441"><text:s text:c="47"/>Волновался за тебя!</text:span></text:p>
      <text:p text:style-name="Standard"><text:span text:style-name="T442">(говорит Б.Я) <text:s text:c="4"/></text:span><text:span text:style-name="T443">Ты ,Баба Яга дрожи!</text:span></text:p>
      <text:p text:style-name="Standard"><text:span text:style-name="T444"><text:s text:c="19"/></text:span><text:span text:style-name="T445"><text:s text:c="11"/>Зло своё попридержи,</text:span></text:p>
      <text:p text:style-name="Standard"><text:span text:style-name="T446"><text:s text:c="30"/>А не то взгляну построже,</text:span></text:p>
      <text:p text:style-name="Standard"><text:span text:style-name="T447"><text:s text:c="30"/>Вмиг тебя я заморожу!</text:span></text:p>
      <text:p text:style-name="P448"/>
      <text:p text:style-name="Standard"><text:span text:style-name="T449">Б.Я.</text:span><text:span text:style-name="T450"><text:s/>Что ты Дедушка Мороз,</text:span></text:p>
      <text:p text:style-name="P451">Я раскаялась до слёз,</text:p>
      <text:p text:style-name="P452">Я с ребятами теперь</text:p>
      <text:p text:style-name="P453">Даже в хоре буду петь.</text:p>
      <text:p text:style-name="P454"/>
      <text:p text:style-name="Standard"><text:span text:style-name="T455">Д.М</text:span><text:span text:style-name="T456">. Ну, хорошо,<text:s/></text:span><text:span text:style-name="T457">поверим ей ребята?</text:span></text:p>
      <text:p text:style-name="Standard"><text:span text:style-name="T458"><text:s text:c="10"/></text:span><text:span text:style-name="T459">Пусть чары развеются и растает лед!</text:span></text:p>
      <text:p text:style-name="Standard"><text:span text:style-name="T460"><text:s text:c="10"/></text:span><text:span text:style-name="T461">Пусть добро останется ,а зло с водой уйдёт!</text:span></text:p>
      <text:p text:style-name="P462"/>
      <text:soft-page-break/>
      <text:p text:style-name="Standard"><text:span text:style-name="T463">Д.М</text:span><text:span text:style-name="T464">. А теперь,</text:span><text:span text:style-name="T465"><text:s/></text:span><text:span text:style-name="T466">ребята, поиграем в игру<text:s/></text:span><text:span text:style-name="T467"><text:s/></text:span><text:span text:style-name="T468">«НОВОГОДНЯЯ ШКАТУЛКА»</text:span></text:p>
      <text:p text:style-name="P469">Я зачитываю вам по 3 подсказки, с помощью которых следует угадать сюрпризы,<text:s/>лежащие в этой коробке.</text:p>
      <text:p text:style-name="P470"><text:span text:style-name="T471">Самые догадливые получают сладкие призы.<text:s/></text:span><text:span text:style-name="T472"><text:line-break/></text:span><text:span text:style-name="T473">Не арбуз, а круглый; Не заяц, а прыгает; Не велосипед, а катится. (Мяч)<text:s/></text:span><text:span text:style-name="T474"><text:line-break/></text:span><text:span text:style-name="T475">Не гномик, а в колпачке; Не машина, а заправляется; Не художник, а рисует. (Фломастер)<text:s/></text:span><text:span text:style-name="T476"><text:line-break/></text:span><text:span text:style-name="T477">Не торт, а сладкий; Не негр,</text:span><text:span text:style-name="T478"><text:s/>а темнокожий; Не апельсин, а с дольками. (Шоколад)<text:s/></text:span><text:span text:style-name="T479"><text:line-break/></text:span><text:span text:style-name="T480">Не ковш, а зачерпывает; Не дверь, а с ручкой; Не повар, а кормит. (Ложка)<text:s/></text:span><text:span text:style-name="T481"><text:line-break/></text:span><text:span text:style-name="T482">Не пёрышко, а лёгкий; Не снежинка, а летит; Не почка, а лопается. (Воздушный шар)<text:s/></text:span><text:span text:style-name="T483"><text:line-break/></text:span><text:span text:style-name="T484">Не линейка, а тонкая; Не мама, а заботливая;<text:s/></text:span><text:span text:style-name="T485">Не крокодил, а зубаста. (Расчёска)</text:span></text:p>
      <text:p text:style-name="P486"/>
      <text:p text:style-name="P487">ИГРА «Будьте здоровы!»</text:p>
      <text:p text:style-name="P488"><text:span text:style-name="T489">Зимняя пора, пора <text:s/>холодная, можно ненароком простудиться</text:span><text:span text:style-name="T490">.<text:s/></text:span><text:span text:style-name="T491">И мы сейчас с вами поиграем в игру «Будьте здоровы!». Я поднимаю правую руку, дети чихают «Апчхи!!!», я поднимаю левую руку взрослые<text:s/></text:span><text:span text:style-name="T492">говорят «Ай-яй-яй»,я поднимаю обе руки все дружно говорим «Будьте здоровы!!!»</text:span></text:p>
      <text:p text:style-name="P493"/>
      <text:p text:style-name="P494"><text:span text:style-name="T495">ИГРА «ПОТОМУ ЧТО НОВЫЙ ГОД!»</text:span></text:p>
      <text:p text:style-name="P496"><text:span text:style-name="T497">(На вопросы Д.М. дети хором отвечают фразой<text:s/></text:span><text:span text:style-name="T498">«Потому что Новый год!».)</text:span><text:span text:style-name="T499"><text:line-break/></text:span><text:span text:style-name="T500"><text:line-break/></text:span><text:span text:style-name="T501">Почему вокруг веселье,<text:s/></text:span></text:p>
      <text:p text:style-name="P502">Смех и шутки без забот?..<text:s/></text:p>
      <text:p text:style-name="P503"><text:line-break/>Почему гостей весёлых</text:p>
      <text:p text:style-name="P504">Ожидается приход?..<text:s/></text:p>
      <text:p text:style-name="P505"><text:line-break/>Почему желанье каждый<text:s/></text:p>
      <text:p text:style-name="P506">Загадает наперёд?..<text:s/></text:p>
      <text:p text:style-name="P507"><text:line-break/>Почему тропа познаний<text:s/></text:p>
      <text:soft-page-break/>
      <text:p text:style-name="P508">Вас к «пятёркам» приведёт?..<text:s/></text:p>
      <text:p text:style-name="P509"><text:line-break/>Почему огнями ёлка<text:s/></text:p>
      <text:p text:style-name="P510">Вам игриво подмигнёт?..<text:s/></text:p>
      <text:p text:style-name="P511"><text:line-break/>Почему Снегурку с Дедом<text:s/></text:p>
      <text:p text:style-name="P512">Каждый здесь сегодня ждёт?..<text:s/></text:p>
      <text:p text:style-name="P513"><text:line-break/>Почему в нарядном зале</text:p>
      <text:p text:style-name="P514"><text:s/>Дети водят хоровод?..<text:s/></text:p>
      <text:p text:style-name="P515"><text:line-break/>Почему удачи, мира<text:s/></text:p>
      <text:p text:style-name="P516">Дед Мороз ребятам шлёт?..</text:p>
      <text:p text:style-name="P517"><text:span text:style-name="T518">ВЕД</text:span><text:span text:style-name="T519">. Пусть Новый год к вам в дом войдет,<text:s/></text:span></text:p>
      <text:p text:style-name="P520"><text:s text:c="10"/>Сугробы смеха принесет.</text:p>
      <text:p text:style-name="P521"><text:s text:c="10"/>Веселья, музыки, стихов,<text:s/></text:p>
      <text:p text:style-name="P522"><text:s text:c="10"/>Конфет и вкусных пирогов.</text:p>
      <text:p text:style-name="P523"><text:s text:c="10"/>Надежд, успехов и побед<text:s/></text:p>
      <text:p text:style-name="P524"><text:span text:style-name="T525"><text:s text:c="10"/>И <text:s/></text:span><text:span text:style-name="T526">доброты на много лет.</text:span></text:p>
      <text:p text:style-name="P527"/>
      <text:p text:style-name="Standard"><text:span text:style-name="T528">Снег:</text:span><text:span text:style-name="T529"><text:s text:c="2"/>Новогодний день чудес!</text:span></text:p>
      <text:p text:style-name="P530">Праздники вот-вот начнутся!</text:p>
      <text:p text:style-name="P531">Ёлка – словно до небес!</text:p>
      <text:p text:style-name="P532">Огоньки сейчас зажгутся!</text:p>
      <text:p text:style-name="P533">С Новым годом Петуха!</text:p>
      <text:p text:style-name="P534">Огненного, будто солнце!</text:p>
      <text:p text:style-name="P535">Пусть пройдет он «на ура»!</text:p>
      <text:p text:style-name="P536">Счастье пусть для всех найдется!</text:p>
      <text:p text:style-name="P537"/>
      <text:p text:style-name="Standard"><text:span text:style-name="T538">ВЕД.</text:span><text:span text:style-name="T539"><text:s/></text:span></text:p>
      <text:p text:style-name="P540">Старый год<text:s/>дружно проводим с весельем,</text:p>
      <text:p text:style-name="P541">С радостью встретим сейчас Новый год.</text:p>
      <text:p text:style-name="P542">Много добра, счастья воз и везенье</text:p>
      <text:p text:style-name="P543">Год Петуха пусть на крыльях несёт!</text:p>
      <text:p text:style-name="P544">Много в нём будет пусть впечатлений,</text:p>
      <text:p text:style-name="P545">Сердце наполнит душевным теплом,</text:p>
      <text:p text:style-name="P546">Чтобы потом сказать без стесненья:</text:p>
      <text:p text:style-name="P547">Год Петуха согрел каждый дом.</text:p>
      <text:p text:style-name="P548"/>
      <text:soft-page-break/>
      <text:p text:style-name="Standard"><text:span text:style-name="T549">Д.М.</text:span><text:span text:style-name="T550"><text:s/></text:span><text:span text:style-name="T551">Год Петуха стучится в двери к нам!</text:span></text:p>
      <text:p text:style-name="P552">Его все ждем, конечно, с нетерпеньем.</text:p>
      <text:p text:style-name="P553">Поверь и ты надеждам и мечтам,</text:p>
      <text:p text:style-name="P554">И новым, неожиданным свершеньям!</text:p>
      <text:p text:style-name="P555">Пускай в 2017 году</text:p>
      <text:p text:style-name="P556">Расправишь крылья ты, как будто птица!</text:p>
      <text:p text:style-name="P557">Найдешь счастливую, дружок, свою звезду,</text:p>
      <text:p text:style-name="P558">И лишь хорошее с тобой пускай случится!</text:p>
      <text:p text:style-name="P559"/>
      <text:p text:style-name="Standard"><text:span text:style-name="T560">ВЕД.</text:span><text:span text:style-name="T561"><text:s/>Дед Мороз с детьми играл,</text:span></text:p>
      <text:p text:style-name="P562"><text:s text:c="12"/>С нами в сказке побывал,</text:p>
      <text:p text:style-name="P563"><text:s text:c="12"/>Он смеялся и шутил,</text:p>
      <text:p text:style-name="P564"><text:s text:c="11"/>Что же Дед Мороз забыл?</text:p>
      <text:p text:style-name="Standard"><text:span text:style-name="T565">ДЕТИ</text:span><text:span text:style-name="T566">: Подарки!</text:span></text:p>
      <text:p text:style-name="Standard"><text:span text:style-name="T567">Д.М</text:span><text:span text:style-name="T568">. Конечно, как же я забыл?</text:span></text:p>
      <text:p text:style-name="Standard"><text:span text:style-name="T569"><text:s/>(Дед Мороз и Снегурочка дарят под</text:span><text:span text:style-name="T570">арки)</text:span></text:p>
      <text:p text:style-name="P571"/>
      <text:p text:style-name="Standard"><text:span text:style-name="T572">Д.М</text:span><text:span text:style-name="T573">.<text:s/></text:span><text:span text:style-name="T574">и Снег. ВМЕСТЕ</text:span><text:span text:style-name="T575"><text:s/>С Новым годом ! С Новым годом !</text:span></text:p>
      <text:p text:style-name="Standard"><text:span text:style-name="T576">Поздравляем всех ребят!</text:span></text:p>
      <text:p text:style-name="Standard"><text:span text:style-name="T577">Снег .</text:span><text:span text:style-name="T578">Пусть под этим небосводом</text:span></text:p>
      <text:p text:style-name="P579">Песни радостно звучат!</text:p>
      <text:p text:style-name="P580">Дед Мороз:<text:s/></text:p>
      <text:p text:style-name="P581"><text:span text:style-name="T582">Хорошо у вас, ребята,</text:span><text:span text:style-name="T583"><text:line-break/></text:span><text:span text:style-name="T584">Но пора нам уходить.</text:span><text:span text:style-name="T585"><text:line-break/></text:span><text:span text:style-name="T586">Этот праздник новогодний</text:span><text:span text:style-name="T587"><text:line-break/></text:span><text:span text:style-name="T588">Никогда нам не забыть.</text:span><text:span text:style-name="T589"><text:line-break/></text:span><text:span text:style-name="T590">Снег.<text:s/></text:span><text:span text:style-name="T591">Учитесь,<text:s/></text:span><text:span text:style-name="T592">растите,</text:span><text:span text:style-name="T593"><text:line-break/></text:span><text:span text:style-name="T594">Д.М.<text:s/></text:span><text:span text:style-name="T595">И пусть Новый год</text:span><text:span text:style-name="T596"><text:line-break/></text:span><text:span text:style-name="T597">Д.М. и Снег. вместе <text:s/></text:span><text:span text:style-name="T598">Успехов и радости вам принесет!</text:span></text:p>
      <text:p text:style-name="P599"><text:s text:c="39"/>С Новым годом!<text:s/></text:p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ElenA</dc:creator>
    <meta:creation-date>2009-04-16T11:32:00Z</meta:creation-date>
    <dc:date>2018-01-11T19:59:00Z</dc:date>
    <meta:template xlink:href="Normal" xlink:type="simple"/>
    <meta:editing-cycles>5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1" meta:paragraph-count="23" meta:word-count="1720" meta:character-count="11503" meta:row-count="81" meta:non-whitespace-character-count="9806"/>
  </office:meta>
</office:document-meta>
</file>