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1BDF707D18D.jpg"/>
  <manifest:file-entry manifest:media-type="image/jpeg" manifest:full-path="Pictures/10000000000002D0000005007D321617.jpg"/>
  <manifest:file-entry manifest:media-type="image/jpeg" manifest:full-path="Pictures/100000000000041B000002C042DEA03E.jpg"/>
  <manifest:file-entry manifest:media-type="image/jpeg" manifest:full-path="Pictures/10000000000002D00000050060627D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 style:master-page-name="">
      <style:paragraph-properties fo:margin-left="-1.349cm" fo:margin-right="-1.244cm" fo:text-align="center" style:justify-single-word="false" fo:text-indent="-1.482cm" style:auto-text-indent="false" style:page-number="auto">
        <style:tab-stops>
          <style:tab-stop style:position="18.521cm"/>
        </style:tab-stops>
      </style:paragraph-properties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эпбук: «Деревья»</text:p>
      <text:p text:style-name="P1"/>
      <text:p text:style-name="P2"><draw:frame draw:style-name="fr3" draw:name="Графический объект4" text:anchor-type="paragraph" svg:width="14.974cm" svg:height="14.065cm" draw:z-index="3"><draw:image xlink:href="Pictures/100000000000041B000002C042DEA03E.jpg" xlink:type="simple" xlink:show="embed" xlink:actuate="onLoad"/></draw:frame></text:p>
      <text:p text:style-name="P1"><draw:frame draw:style-name="fr1" draw:name="Графический объект1" text:anchor-type="paragraph" svg:width="17cm" svg:height="15.425cm" draw:z-index="2"><draw:image xlink:href="Pictures/1000000000000252000001BDF707D18D.jpg" xlink:type="simple" xlink:show="embed" xlink:actuate="onLoad"/></draw:frame><text:soft-page-break/></text:p>
      <text:p text:style-name="P1"/>
      <text:p text:style-name="P1"/>
      <text:p text:style-name="P1"><draw:frame draw:style-name="fr2" draw:name="Графический объект2" text:anchor-type="paragraph" svg:x="2.468cm" svg:y="0.302cm" svg:width="12.94cm" svg:height="17.508cm" draw:z-index="0"><draw:image xlink:href="Pictures/10000000000002D00000050060627D86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Графический объект3" text:anchor-type="paragraph" svg:x="1.49cm" svg:y="0.258cm" svg:width="13.388cm" svg:height="14.637cm" draw:z-index="1"><draw:image xlink:href="Pictures/10000000000002D0000005007D321617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12:08:05.99</meta:creation-date>
    <dc:date>2018-02-01T03:23:32.26</dc:date>
    <meta:editing-duration>PT39M16S</meta:editing-duration>
    <meta:editing-cycles>2</meta:editing-cycles>
    <meta:generator>OpenOffice/4.1.2$Win32 OpenOffice.org_project/412m3$Build-9782</meta:generator>
    <meta:document-statistic meta:table-count="0" meta:image-count="4" meta:object-count="0" meta:page-count="4" meta:paragraph-count="1" meta:word-count="2" meta:character-count="17"/>
  </office:meta>
</office:document-meta>
</file>