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5007D321617.jpg"/>
  <manifest:file-entry manifest:media-type="image/jpeg" manifest:full-path="Pictures/10000000000002D0000005004EF6E150.jpg"/>
  <manifest:file-entry manifest:media-type="image/jpeg" manifest:full-path="Pictures/10000000000002D00000050060627D86.jpg"/>
  <manifest:file-entry manifest:media-type="image/jpeg" manifest:full-path="Pictures/1000000000000500000002D08B7D72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ое панно по ФЭМП</text:p>
      <text:p text:style-name="P1"><draw:frame draw:style-name="fr1" draw:name="Графический объект2" text:anchor-type="paragraph" svg:x="0.245cm" svg:y="0.624cm" svg:width="16.803cm" svg:height="19.078cm" draw:z-index="1"><draw:image xlink:href="Pictures/1000000000000500000002D08B7D7260.jpg" xlink:type="simple" xlink:show="embed" xlink:actuate="onLoad"/></draw:frame></text:p>
      <text:p text:style-name="P1"/>
      <text:p text:style-name="P1"><draw:frame draw:style-name="fr1" draw:name="Графический объект1" text:anchor-type="paragraph" svg:x="0.351cm" svg:y="0.328cm" svg:width="16.618cm" svg:height="19.069cm" draw:z-index="0"><draw:image xlink:href="Pictures/10000000000002D0000005004EF6E150.jpg" xlink:type="simple" xlink:show="embed" xlink:actuate="onLoad"/></draw:frame><text:soft-page-break/></text:p>
      <text:p text:style-name="P1"/>
      <text:p text:style-name="P1"><draw:frame draw:style-name="fr1" draw:name="Графический объект4" text:anchor-type="paragraph" svg:x="2.15cm" svg:y="0.305cm" svg:width="12.305cm" svg:height="12.783cm" draw:z-index="3"><draw:image xlink:href="Pictures/10000000000002D0000005007D321617.jpg" xlink:type="simple" xlink:show="embed" xlink:actuate="onLoad"/></draw:frame><draw:frame draw:style-name="fr1" draw:name="Графический объект3" text:anchor-type="paragraph" svg:x="2.088cm" svg:y="13.483cm" svg:width="12.508cm" svg:height="11.299cm" draw:z-index="2"><draw:image xlink:href="Pictures/10000000000002D00000050060627D86.jpg" xlink:type="simple" xlink:show="embed" xlink:actuate="onLoad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1T03:50:11.79</meta:creation-date>
    <meta:document-statistic meta:table-count="0" meta:image-count="4" meta:object-count="0" meta:page-count="3" meta:paragraph-count="1" meta:word-count="4" meta:character-count="27"/>
    <dc:date>2018-02-01T04:04:07.55</dc:date>
    <meta:editing-duration>PT13M56S</meta:editing-duration>
    <meta:editing-cycles>1</meta:editing-cycles>
    <meta:generator>OpenOffice/4.1.2$Win32 OpenOffice.org_project/412m3$Build-9782</meta:generator>
  </office:meta>
</office:document-meta>
</file>