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0.1972in" fo:margin-right="0.3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left="0.1972in" fo:margin-right="0.377in">
        <style:tab-stops/>
      </style:paragraph-properties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left="0.1972in" fo:margin-right="0.377in">
        <style:tab-stops/>
      </style:paragraph-properties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4"/>НОД <text:s text:c="2"/>познавательно-исследовательской деятельности</text:p>
      <text:p text:style-name="P2"><text:s text:c="52"/>подготовительная к школе группа<text:s/></text:p>
      <text:p text:style-name="P3"/>
      <text:p text:style-name="P4">Тема: «Вкусно или<text:s/>полезно».</text:p>
      <text:p text:style-name="P5"><text:s/></text:p>
      <text:p text:style-name="P6">Цель:<text:s/></text:p>
      <text:p text:style-name="P7">Закрепить и обобщить полученные ранее знания о полезной <text:s/>пище, используя <text:s/>для этого метод экспериментирования.</text:p>
      <text:p text:style-name="P8"><text:s text:c="2"/></text:p>
      <text:p text:style-name="P9">Задачи:</text:p>
      <text:list text:style-name="LFO1" text:continue-numbering="true">
        <text:list-item>
          <text:p text:style-name="P10">Закреплять знания о том, какие продукты питания полезны, а какие вредны для детского организма. <text:s text:c="14"/></text:p>
        </text:list-item>
        <text:list-item>
          <text:p text:style-name="P11">Подвести к пониманию, что не всё вкусное полезно.</text:p>
        </text:list-item>
        <text:list-item>
          <text:p text:style-name="P12">Развивать умение поддерживать беседу. <text:s text:c="15"/></text:p>
        </text:list-item>
        <text:list-item>
          <text:p text:style-name="P13">Продолжать развивать навыки обобщения и рассуждения.</text:p>
        </text:list-item>
        <text:list-item>
          <text:p text:style-name="P14">Развивать желание сохранять своё здоровье. <text:s text:c="7"/></text:p>
        </text:list-item>
        <text:list-item>
          <text:p text:style-name="P15">Воспитывать умение работать в группе. <text:s text:c="14"/></text:p>
        </text:list-item>
        <text:list-item>
          <text:p text:style-name="P16">Воспитывать умение учитывать мнение окружающих, умение доказывать свою точку зрения. <text:s text:c="15"/></text:p>
        </text:list-item>
      </text:list>
      <text:p text:style-name="P17"><text:s text:c="6"/></text:p>
      <text:p text:style-name="P18">Оборудование:<text:s/></text:p>
      <text:p text:style-name="P19">Два вида газированной воды (тёмная и светлая). Пустые пластмассовые бутылочки, воздушные шары, пипетки, не прозрачные пластмассовые<text:s/>стаканы и тарелки, ватные диски (по количеству детей).</text:p>
      <text:p text:style-name="P20"><text:s text:c="5"/></text:p>
      <text:p text:style-name="P21">Предварительная работа:</text:p>
      <text:p text:style-name="P22">Провести опыты с отсрочкой во времени:</text:p>
      <text:list text:style-name="LFO2" text:continue-numbering="true">
        <text:list-item>
          <text:p text:style-name="P23">«Что продлевает жизнь, «кока-кола» или вода?»</text:p>
        </text:list-item>
        <text:list-item>
          <text:p text:style-name="P24">«Полезно ли то, что мы пьём?» (содержание красителей и большого количества сахара<text:s/>после испарения воды).</text:p>
        </text:list-item>
      </text:list>
      <text:p text:style-name="P25"><text:s text:c="7"/></text:p>
      <text:p text:style-name="P26">Ход:</text:p>
      <text:p text:style-name="P27">-Ребята, мне сегодня передали записку и сказали, что сегодня у нас будет гость. Интересно, кто бы это мог быть? Но что то он задерживается.</text:p>
      <text:p text:style-name="P28"><text:s text:c="3"/></text:p>
      <text:p text:style-name="P29">Входит Карлсон:<text:s/></text:p>
      <text:p text:style-name="P30">Спокойствие, только спокойствие. Здравствуйте все. Вы меня<text:s/>узнали? Я, Карлсон который живет на крыше. Я, как и обещал, прилетел к вам в гости. Ой, а где же угощения, где пирог? Я так не играю, вы что даже не приготовили для меня пирог, конфеты, шоколад, плюшки?</text:p>
      <text:p text:style-name="P31"><text:s text:c="11"/></text:p>
      <text:p text:style-name="P32">Воспитатель: Нет. А ты что всегда ешь только сладкое?</text:p>
      <text:p text:style-name="P33">Карлсон: Да.</text:p>
      <text:p text:style-name="P34">Воспитатель: Но ведь есть очень много полезной и <text:s text:c="2"/>разнообразной пищи.</text:p>
      <text:p text:style-name="P35">Карлсон: А зачем, сладкое- это ведь так вкусно.</text:p>
      <text:p text:style-name="P36">Воспитатель: Все понятно, я ведь тоже знаю одну девочку по имени Варенька, она тоже считает, что главная <text:s/>еда это сладости.</text:p>
      <text:p text:style-name="P37">Стихотворение:<text:s/></text:p>
      <text:p text:style-name="P38">Раз бабулю Люсю, посетила внучка,</text:p>
      <text:p text:style-name="P39">Крохотная девочка, милая Варюшка. <text:s text:c="4"/></text:p>
      <text:p text:style-name="P40">Бабушка от радости накупила сладостей,</text:p>
      <text:p text:style-name="P41">Вкусный суп сварила, свежий сок открыла.</text:p>
      <text:p text:style-name="P42"><text:s/>-Кушай, Варечка, скорей - будешь крепче здоровей.</text:p>
      <text:p text:style-name="P43">Вырастешь такая-умная,<text:s/>большая.</text:p>
      <text:p text:style-name="P44">Глазки будут меткими, зубки будут крепкими.</text:p>
      <text:p text:style-name="P45">-Скушай суп, котлетки, йогурт и ещё сырок.</text:p>
      <text:p text:style-name="P46">-Не хочу бабулечка, выпью только сок.</text:p>
      <text:p text:style-name="P47">Снова бабушка хлопочет,</text:p>
      <text:p text:style-name="P48">угодить малышке хочет,</text:p>
      <text:p text:style-name="P49">- Сырнички, тефтели, блинчики, пельмени.</text:p>
      <text:p text:style-name="P50">Морщит Варя носик - есть она не<text:s/>хочет.</text:p>
      <text:p text:style-name="P51">Не сердись бабуля, ты готовишь очень вкусно,</text:p>
      <text:p text:style-name="P52">но конфеты и мороженое - главная еда.</text:p>
      <text:p text:style-name="P53">Остальные все продукты - ерунда!</text:p>
      <text:p text:style-name="P54"><text:s text:c="2"/></text:p>
      <text:p text:style-name="P55">-Давайте присядем и разберёмся, а ребята нам помогут.</text:p>
      <text:p text:style-name="P56">-Ребята, почему нельзя кушать только сладкое? (ответы детей)</text:p>
      <text:p text:style-name="P57">Воспитатель: В<text:s/>одном продукте, даже в самом вкусном, нет всех витаминов и полезных веществ, которые нужны нашему организму. Значит кушать нужно разнообразную пищу. Давайте, ребята, подскажем Карлсону какие существуют полезные продукты. (ответы детей) <text:s text:c="7"/></text:p>
      <text:p text:style-name="P58">А, сейчас, предлагаю поиграть.</text:p>
      <text:p text:style-name="P59"><text:s text:c="5"/>Игра «Похлопаем, потопаем.»</text:p>
      <text:p text:style-name="P60"><text:s/>-Вам, мальчишки и девчушки,</text:p>
      <text:p text:style-name="P61">Прочитаю я частушки.</text:p>
      <text:p text:style-name="P62">Если мой совет хороший,</text:p>
      <text:p text:style-name="P63">Вы похлопайте в ладоши.</text:p>
      <text:p text:style-name="P64">На неправильный совет,</text:p>
      <text:p text:style-name="P65">Вы потопайте — нет, нет!</text:p>
      <text:p text:style-name="P66">Постоянно нужно есть,</text:p>
      <text:p text:style-name="P67">Для здоровья важно,</text:p>
      <text:p text:style-name="P68">Фрукты, овощи, омлет,</text:p>
      <text:p text:style-name="P69">Творог, простоквашу.</text:p>
      <text:p text:style-name="P70">Если мой совет хороший,</text:p>
      <text:p text:style-name="P71">Вы похлопайте в ладоши.</text:p>
      <text:p text:style-name="P72">Не грызите лист капустный,</text:p>
      <text:p text:style-name="P73">Он совсем. совсем не вкусный.</text:p>
      <text:p text:style-name="P74">Лучше съешьте шоколад,</text:p>
      <text:p text:style-name="P75">Вафли, сахар, мармелад.</text:p>
      <text:p text:style-name="P76">Это правильный совет?</text:p>
      <text:p text:style-name="P77">Зубы вы почистили и идите спать.</text:p>
      <text:p text:style-name="P78">Захватите булочку<text:s/>сладкую в кровать.</text:p>
      <text:p text:style-name="P79">Это правильный совет.</text:p>
      <text:p text:style-name="P80"/>
      <text:p text:style-name="P81">-Кроме продуктов, есть ещё и напитки, полезные и не очень. Назовите полезные напитки. (ответы детей)</text:p>
      <text:p text:style-name="P82">-А какая жидкость самая важная для всего живого? (ответы детей)</text:p>
      <text:p text:style-name="P83">-Давайте, вспомним, для чего нужна вода? (ответы<text:s/>детей)</text:p>
      <text:p text:style-name="P84">-Помните, ребята, мы с вами поставили опыт. Взяли два одинаковых черенка, поставили их в воду и в «кока-колу». Давайте посмотрим, что получилось? <text:s/>(ответы детей)</text:p>
      <text:p text:style-name="P85"><text:s text:c="16"/></text:p>
      <text:p text:style-name="P86">Вывод:</text:p>
      <text:p text:style-name="P87">Вода продлевает жизнь, способствует росту, а «кока-кола» губит<text:s/>живой организм. (вывод делают дети)</text:p>
      <text:p text:style-name="P88"><text:s text:c="14"/></text:p>
      <text:p text:style-name="P89">-А как вы думаете, почему в «кока-коле» растение погибло? <text:s/>(ответы детей)</text:p>
      <text:p text:style-name="P90"/>
      <text:p text:style-name="P91">-Давайте посмотрим, что получилось из второго опыта?</text:p>
      <text:p text:style-name="P92">В одну ёмкость мы налили воду, а в другую «кока-колу».</text:p>
      <text:p text:style-name="P93"><text:s text:c="14"/></text:p>
      <text:p text:style-name="P94">Результат: вода испарилась, а от напитка остались следы красителя и сахарный сироп.</text:p>
      <text:p text:style-name="P95"><text:s text:c="15"/></text:p>
      <text:p text:style-name="P96">Вывод: <text:s/>пить много «кока-колы» вредно. (вывод делают дети, проходят в импровизированную лабораторию)</text:p>
      <text:p text:style-name="P97"><text:s text:c="16"/></text:p>
      <text:p text:style-name="P98">На столах по два стакана с жидкостью.<text:s/>Предложить определить где вода, выяснить, как это можно сделать.(ответы детей)</text:p>
      <text:p text:style-name="P99">Воспитатель: Действительно, можно понюхать, рассмотреть цвет(капнуть пипеткой на ватный диск) и попробовать (дети экспериментируют с жидкостями)</text:p>
      <text:p text:style-name="P100"><text:s text:c="15"/></text:p>
      <text:p text:style-name="P101">Вывод: В одном стакане вода ,а в другом сладкий окрашенный напиток.</text:p>
      <text:p text:style-name="P102"><text:s text:c="16"/>-</text:p>
      <text:p text:style-name="P103">-Ребята, напиток этот, газированная вода, которую часто просят дети. Но кроме красителей и большого количества сахара, она таит в себе ещё одну опасность.</text:p>
      <text:p text:style-name="P104"/>
      <text:p text:style-name="P105">Опыт: На бутылочки с<text:s/>газированной водой одеты воздушные шары. При встряхивании шар надувается.</text:p>
      <text:p text:style-name="P106"><text:s text:c="16"/></text:p>
      <text:p text:style-name="P107">Вывод: В газированной воде много газа, а он вреден для организма.</text:p>
      <text:p text:style-name="P108"><text:s text:c="16"/></text:p>
      <text:p text:style-name="P109">Карлсон: Я всё понял, нельзя пить газированную воду, кушать конфеты, и вообще сладкое - опасно.</text:p>
      <text:p text:style-name="P110"><text:s text:c="16"/></text:p>
      <text:p text:style-name="P111">Воспитатель: Нет. Карлсон, сладкое кушать можно, но не много, и пища должна быть разнообразной. Обязательно ешь овощи и фрукты, ведь это очень полезно и вкусно. Мы с ребятами дарим тебе корзинку с овощами и фруктами.</text:p>
      <text:p text:style-name="P112"><text:s text:c="8"/><text:s text:c="9"/></text:p>
      <text:p text:style-name="P113">Карлсон: Спасибо, ребята, я постараюсь правильно питаться.</text:p>
      <text:p text:style-name="P114"><text:span text:style-name="T115"><text:s text:c="17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 Шахаева</meta:initial-creator>
    <dc:creator>admin</dc:creator>
    <meta:creation-date>2018-04-02T17:01:00Z</meta:creation-date>
    <dc:date>2018-05-11T12:18:00Z</dc:date>
    <meta:template xlink:href="Normal" xlink:type="simple"/>
    <meta:editing-cycles>13</meta:editing-cycles>
    <meta:editing-duration>PT20220S</meta:editing-duration>
    <meta:document-statistic meta:page-count="1" meta:paragraph-count="11" meta:word-count="838" meta:character-count="5605" meta:row-count="39" meta:non-whitespace-character-count="4778"/>
  </office:meta>
</office:document-meta>
</file>