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65cm" fo:margin-bottom="0.794cm" style:line-height-at-least="0.423cm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color="#111111" style:font-name="Arial1" fo:font-size="13pt" style:font-name-asian="Times New Roman" style:font-size-asian="13pt" style:language-asian="ru" style:country-asian="RU" style:font-name-complex="Arial2" style:font-size-complex="13pt"/>
    </style:style>
    <style:style style:name="P4" style:family="paragraph" style:parent-style-name="Standard">
      <style:paragraph-properties fo:margin-left="0cm" fo:margin-right="0cm" fo:margin-top="0.397cm" fo:margin-bottom="0.397cm" fo:line-height="100%" fo:text-indent="0.635cm" style:auto-text-indent="false"/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color="#333333" style:font-name="Arial1" fo:font-size="21pt" style:letter-kerning="true" style:font-name-asian="Times New Roman" style:font-size-asian="21pt" style:language-asian="ru" style:country-asian="RU" style:font-name-complex="Arial2" style:font-size-complex="21pt"/>
    </style:style>
    <style:style style:name="T2" style:family="text">
      <style:text-properties fo:color="#111111" style:font-name="Arial1" fo:font-size="13.5pt" style:font-name-asian="Times New Roman" style:font-size-asian="13.5pt" style:language-asian="ru" style:country-asian="RU" style:font-name-complex="Arial2" style:font-size-complex="13.5pt"/>
    </style:style>
    <style:style style:name="T3" style:family="text">
      <style:text-properties fo:color="#111111" style:font-name="Arial1" fo:font-size="13pt" style:font-name-asian="Times New Roman" style:font-size-asian="13pt" style:language-asian="ru" style:country-asian="RU" style:font-name-complex="Arial2" style:font-size-complex="13pt"/>
    </style:style>
    <style:style style:name="T4" style:family="text">
      <style:text-properties fo:color="#111111" style:font-name="Arial1" fo:font-size="13pt" style:text-underline-style="solid" style:text-underline-width="auto" style:text-underline-color="font-color" style:font-name-asian="Times New Roman" style:font-size-asian="13pt" style:language-asian="ru" style:country-asian="RU" style:font-name-complex="Arial2" style:font-size-complex="13pt"/>
    </style:style>
    <style:style style:name="T5" style:family="text">
      <style:text-properties fo:color="#111111" style:font-name="Arial1" fo:font-size="13pt" fo:font-weight="bold" style:font-name-asian="Times New Roman" style:font-size-asian="13pt" style:language-asian="ru" style:country-asian="RU" style:font-weight-asian="bold" style:font-name-complex="Arial2" style:font-size-complex="13pt" style:font-weight-complex="bold"/>
    </style:style>
    <style:style style:name="T6" style:family="text">
      <style:text-properties fo:color="#111111" style:font-name="Arial1" fo:font-size="13pt" fo:font-style="italic" style:font-name-asian="Times New Roman" style:font-size-asian="13pt" style:language-asian="ru" style:country-asian="RU" style:font-style-asian="italic" style:font-name-complex="Arial2" style:font-size-complex="13pt" style:font-style-complex="italic"/>
    </style:style>
    <style:style style:name="T7" style:family="text">
      <style:text-properties fo:color="#111111" style:font-name="Arial1" fo:font-size="13pt" fo:font-style="italic" fo:font-weight="bold" style:font-name-asian="Times New Roman" style:font-size-asian="13pt" style:language-asian="ru" style:country-asian="RU" style:font-style-asian="italic" style:font-weight-asian="bold" style:font-name-complex="Arial2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Конспект открытого занятия по развитию речи с использованием технологии ТРИЗ «Путешествуем по сказкам вместе с Красной Шапочкой» для детей 4–5лет</text:span></text:h>
      <text:p text:style-name="P2"><text:span text:style-name="T2"><text:line-break/></text:span></text:p>
      <text:p text:style-name="P2"><text:span text:style-name="T4">Цель:</text:span><text:span text:style-name="T3"> вспомнить с детьми знакомые сказки и их персонажей</text:span><text:span text:style-name="T5">, </text:span><text:span text:style-name="T3"><text:s/>узнавать их по фрагментам. Продолжать учить </text:span><text:span text:style-name="T5">детей</text:span><text:span text:style-name="T3"> составлять короткие сюжетные </text:span><text:span text:style-name="T5">рассказы</text:span><text:span text:style-name="T3">, используя разные виды предложений. Закрепить умение </text:span><text:span text:style-name="T5">пересказывать знакомые сказки</text:span><text:span text:style-name="T3">.</text:span></text:p>
      <text:p text:style-name="P2"><text:span text:style-name="T3">Задачи:</text:span></text:p>
      <text:list xml:id="list7427600668163752067" text:style-name="WWNum1">
        <text:list-item>
          <text:p text:style-name="P5"><text:span text:style-name="T5">Развивать у детей внимание</text:span><text:span text:style-name="T3">, память, мышление, творческое воображение. </text:span></text:p>
        </text:list-item>
        <text:list-item>
          <text:p text:style-name="P5"><text:span text:style-name="T5">Развивать</text:span><text:span text:style-name="T3"> умение действовать согласно тексту упражнения. </text:span></text:p>
        </text:list-item>
        <text:list-item>
          <text:p text:style-name="P5"><text:span text:style-name="T5">Развивать</text:span><text:span text:style-name="T3"> эстетические чувства и любовь к музыке, прослушивая произведение Ф. Шопена </text:span><text:span text:style-name="T6">«Вальс дождя»</text:span><text:span text:style-name="T3">.</text:span></text:p>
        </text:list-item>
        <text:list-item>
          <text:p text:style-name="P5"><text:span text:style-name="T3">Воспитывать интерес и любовь к </text:span><text:span text:style-name="T5">сказкам</text:span><text:span text:style-name="T3">.</text:span></text:p>
        </text:list-item>
      </text:list>
      <text:p text:style-name="P2"><text:span text:style-name="T4">Обогащение словаря</text:span><text:span text:style-name="T3">: круги Луллия, дровосеки, последовательность</text:span></text:p>
      <text:p text:style-name="P2"><text:span text:style-name="T4">Активизация словаря</text:span><text:span text:style-name="T3">: иллюстрации, картинки, волшебник, рисунки, книги, </text:span><text:span text:style-name="T5">сказки </text:span><text:span text:style-name="T3">русские народные и авторские.</text:span></text:p>
      <text:p text:style-name="P2"><text:span text:style-name="T4">Материалы и оборудование</text:span><text:span text:style-name="T3">:</text:span></text:p>
      <text:p text:style-name="P2"><text:span text:style-name="T3">Книга </text:span><text:span text:style-name="T5">сказок</text:span><text:span text:style-name="T3">, разрезные иллюстрации к </text:span><text:span text:style-name="T5">сказке Ш</text:span><text:span text:style-name="T3">. Перро </text:span><text:span text:style-name="T6">«</text:span><text:span text:style-name="T7">Красная Шапочка</text:span><text:span text:style-name="T6">»</text:span><text:span text:style-name="T3">, круги Луллия, музыкальная композиция Шопена </text:span><text:span text:style-name="T6">«Вальс дождя»</text:span><text:span text:style-name="T3">, схема-алгоритм для игры </text:span><text:span text:style-name="T6">«Задай вопрос правильно»</text:span><text:span text:style-name="T3">, поднос, салфетка.</text:span></text:p>
      <text:p text:style-name="P2"><text:span text:style-name="T4">Предварительная работа</text:span><text:span text:style-name="T3">:</text:span></text:p>
      <text:p text:style-name="P2"><text:span text:style-name="T4">1. Словесные игры</text:span><text:span text:style-name="T3">: </text:span><text:span text:style-name="T6">«Салат из </text:span><text:span text:style-name="T7">сказок</text:span><text:span text:style-name="T6">»</text:span><text:span text:style-name="T3">, </text:span><text:span text:style-name="T6">«</text:span><text:span text:style-name="T7">Сказка наизнанку</text:span><text:span text:style-name="T6">»</text:span><text:span text:style-name="T3">;</text:span></text:p>
      <text:p text:style-name="P2"><text:span text:style-name="T3">2. Просмотр мультфильмов </text:span><text:span text:style-name="T6">«</text:span><text:span text:style-name="T7">Красная Шапочка</text:span><text:span text:style-name="T6">»</text:span><text:span text:style-name="T3">, </text:span><text:span text:style-name="T6">«Машины </text:span><text:span text:style-name="T7">сказки – Красная Шапочка</text:span><text:span text:style-name="T6">»</text:span><text:span text:style-name="T3">, </text:span><text:span text:style-name="T6">«Петя и </text:span><text:span text:style-name="T7">Красная Шапочка</text:span><text:span text:style-name="T6">»</text:span><text:span text:style-name="T3">;</text:span></text:p>
      <text:p text:style-name="P2"><text:span text:style-name="T3">3. Сюжетно-ролевая игра </text:span><text:span text:style-name="T6">«Книжный магазин»</text:span><text:span text:style-name="T3">;</text:span></text:p>
      <text:p text:style-name="P2"><text:span text:style-name="T3">4. Раскрашивание картинок по </text:span><text:span text:style-name="T5">сказке </text:span><text:span text:style-name="T6">«</text:span><text:span text:style-name="T7">Красная шапочка</text:span><text:span text:style-name="T6">»</text:span><text:span text:style-name="T3">, создание книги.</text:span></text:p>
      <text:p text:style-name="P2"><text:span text:style-name="T3">5. Загадывание загадок по </text:span><text:span text:style-name="T5">сказкам</text:span><text:span text:style-name="T3">;</text:span></text:p>
      <text:p text:style-name="P2"><text:span text:style-name="T3">5. Разучивание подвижной игры </text:span><text:span text:style-name="T6">«</text:span><text:span text:style-name="T7">Сказка даст нам отдохнуть</text:span><text:span text:style-name="T6">»</text:span><text:span text:style-name="T3">;</text:span></text:p>
      <text:p text:style-name="P2"><text:span text:style-name="T3">6. Выполнение пальчиковых игр </text:span><text:span text:style-name="T6">«Рукавица»</text:span><text:span text:style-name="T3">, </text:span><text:span text:style-name="T6">«Репка»</text:span><text:span text:style-name="T3">, </text:span><text:span text:style-name="T6">«Теремок»</text:span><text:span text:style-name="T3">, </text:span><text:span text:style-name="T6">«Заюшкина избушка»</text:span><text:span text:style-name="T3">, </text:span><text:span text:style-name="T6">«Зимовье зверей»</text:span><text:span text:style-name="T3">, </text:span><text:span text:style-name="T6">«Кот, Петух и Лиса»</text:span><text:span text:style-name="T3">.</text:span></text:p>
      <text:p text:style-name="P2"><text:span text:style-name="T4">Содержание деятельности</text:span><text:span text:style-name="T3">:</text:span></text:p>
      <text:p text:style-name="P2"><text:span text:style-name="T3">Воспитатель вносит поднос, накрытый салфеткой </text:span><text:span text:style-name="T6">(на подносе лежит книга </text:span><text:span text:style-name="T7">сказок</text:span><text:span text:style-name="T6">)</text:span></text:p>
      <text:p text:style-name="P2"><text:span text:style-name="T4">Воспитатель</text:span><text:span text:style-name="T3">: Ребята, сегодня я принесла всем вам знакомый предмет. Но вы должны отгадать, что я принесла и задать «волшебные» вопросы.</text:span></text:p>
      <text:p text:style-name="P2"><text:span text:style-name="T3">Дидактическая игра </text:span><text:span text:style-name="T6">«Задай вопрос правильно»</text:span></text:p>
      <text:p text:style-name="P2"><text:span text:style-name="T4">Дети</text:span><text:span text:style-name="T3">: Это какой формы?</text:span></text:p>
      <text:p text:style-name="P2"><text:span text:style-name="T4">Воспитатель</text:span><text:span text:style-name="T3">: Оно может быть разной формы, но сейчас прямоугольное.</text:span></text:p>
      <text:p text:style-name="P2"><text:soft-page-break/><text:span text:style-name="T4">Дети</text:span><text:span text:style-name="T3">: А какого размера?</text:span></text:p>
      <text:p text:style-name="P2"><text:span text:style-name="T4">Воспитатель</text:span><text:span text:style-name="T3">: Оно может быть разного размера, но сейчас среднего.</text:span></text:p>
      <text:p text:style-name="P2"><text:span text:style-name="T4">Дети</text:span><text:span text:style-name="T3">: Для кого это?</text:span></text:p>
      <text:p text:style-name="P2"><text:span text:style-name="T4">Воспитатель</text:span><text:span text:style-name="T3">: Для </text:span><text:span text:style-name="T5">детей и взрослых</text:span><text:span text:style-name="T3">.</text:span></text:p>
      <text:p text:style-name="P2"><text:span text:style-name="T4">Дети</text:span><text:span text:style-name="T3">: Из чего это состоит?</text:span></text:p>
      <text:p text:style-name="P2"><text:span text:style-name="T4">Воспитатель</text:span><text:span text:style-name="T3">: У него есть обложка, страницы с текстом и картинками </text:span><text:span text:style-name="T6">(иллюстрациями)</text:span><text:span text:style-name="T3">.</text:span></text:p>
      <text:p text:style-name="P2"><text:span text:style-name="T4">Дети</text:span><text:span text:style-name="T3">: Это журнал или </text:span><text:span text:style-name="T5">раскраска</text:span><text:span text:style-name="T3">.</text:span></text:p>
      <text:p text:style-name="P2"><text:span text:style-name="T4">Воспитатель</text:span><text:span text:style-name="T3">: Нет, не угадали. </text:span></text:p>
      <text:p text:style-name="P2"><text:span text:style-name="T4">Дети</text:span><text:span text:style-name="T3">: Что с ним можно делать?</text:span></text:p>
      <text:p text:style-name="P2"><text:span text:style-name="T4">Воспитатель</text:span><text:span text:style-name="T3">: Это можно смотреть, читать самому или попросить взрослых, чтобы почитали.</text:span></text:p>
      <text:p text:style-name="P2"><text:span text:style-name="T4">Дети</text:span><text:span text:style-name="T3">: Это книга.</text:span></text:p>
      <text:p text:style-name="P2"><text:span text:style-name="T4">Воспитатель</text:span><text:span text:style-name="T3">: Да, это книга. Но не просто книга, а моя любимая книга </text:span><text:span text:style-name="T5">сказок</text:span><text:span text:style-name="T3">. Представьте себе, я тоже люблю </text:span><text:span text:style-name="T5">сказки</text:span><text:span text:style-name="T3">.</text:span></text:p>
      <text:p text:style-name="P2"><text:span text:style-name="T4">Воспитатель</text:span><text:span text:style-name="T3">: А у вас есть любимая </text:span><text:span text:style-name="T5">сказка</text:span><text:span text:style-name="T3">? Та, которую вы любите слушать больше всего.</text:span></text:p>
      <text:p text:style-name="P2"><text:span text:style-name="T4">Дети</text:span><text:span text:style-name="T3">: Да. </text:span><text:span text:style-name="T6">(Дети </text:span><text:span text:style-name="T7">перечисляют самые любимые сказки</text:span><text:span text:style-name="T6">)</text:span></text:p>
      <text:p text:style-name="P2"><text:span text:style-name="T4">Воспитатель</text:span><text:span text:style-name="T3">: Дети, я предлагаю вам отправиться в </text:span><text:span text:style-name="T5">путешествие в страну сказок вместе</text:span><text:span text:style-name="T3"> с очень знакомым вам </text:span><text:span text:style-name="T5">сказочным персонажем</text:span><text:span text:style-name="T3">. Но <text:s/>вначале нашего пути я хочу проверить,</text:span><text:bookmark text:name="_GoBack"/><text:span text:style-name="T3"> являетесь ли вы настоящими знатоками </text:span><text:span text:style-name="T5">сказок</text:span><text:span text:style-name="T3">. Загадки вы любите отгадывать? Сейчас я буду загадывать вам загадки и, если вы угадаете, то вскоре появится на экране картинка с изображением персонажей </text:span><text:span text:style-name="T5">сказки</text:span><text:span text:style-name="T3">. Вы готовы?</text:span></text:p>
      <text:p text:style-name="P2"><text:span text:style-name="T4">Дети</text:span><text:span text:style-name="T3">: Да!</text:span></text:p>
      <text:p text:style-name="P4"><text:span text:style-name="T3">(Воспитатель загадывает загадки, дети отвечают, и на экране появляется изображение.) - ПРЕЗЕНТАЦИЯ</text:span></text:p>
      <text:p text:style-name="P2"><text:span text:style-name="T4">Воспитатель</text:span><text:span text:style-name="T3">: Молодцы, ребята! Вы действительно знаете много </text:span><text:span text:style-name="T5">сказок</text:span><text:span text:style-name="T3">. У меня тоже есть самая-самая любимая </text:span><text:span text:style-name="T5">сказка</text:span><text:span text:style-name="T3">. Хотите послушать?</text:span></text:p>
      <text:p text:style-name="P2"><text:span text:style-name="T3">Дидактическая игра </text:span><text:span text:style-name="T6">«Перевирание </text:span><text:span text:style-name="T7">сказки</text:span><text:span text:style-name="T6">»</text:span></text:p>
      <text:p text:style-name="P2"><text:span text:style-name="T4">Воспитатель</text:span><text:span text:style-name="T3">: Жила-была девочка, которую звали Жёлтая Береточка.</text:span></text:p>
      <text:p text:style-name="P2"><text:span text:style-name="T4">Дети</text:span><text:span text:style-name="T3">: Нет. Её звали </text:span><text:span text:style-name="T5">Красная Шапочка</text:span><text:span text:style-name="T3">.</text:span></text:p>
      <text:p text:style-name="P2"><text:span text:style-name="T4">Воспитатель</text:span><text:span text:style-name="T3">: Ах, да. Конечно, </text:span><text:span text:style-name="T5">Красная Шапочка</text:span><text:span text:style-name="T3">. Позвал ее однажды папа и </text:span><text:span text:style-name="T5">сказал</text:span><text:span text:style-name="T3">.</text:span></text:p>
      <text:p text:style-name="P2"><text:span text:style-name="T4">Дети</text:span><text:span text:style-name="T3">: Да не папа, а мама.</text:span></text:p>
      <text:p text:style-name="P2"><text:span text:style-name="T4">Воспитатель</text:span><text:span text:style-name="T3">: Ну хорошо. Позвала ее мама и попросила сходить в магазин за молоком.</text:span></text:p>
      <text:p text:style-name="P2"><text:span text:style-name="T4">Дети</text:span><text:span text:style-name="T3">: Мама попросила </text:span><text:span text:style-name="T5">Красную Шапочку</text:span><text:span text:style-name="T3"> сходить в гости к бабушке и отнести корзинку с пирожками.</text:span></text:p>
      <text:p text:style-name="P2"><text:span text:style-name="T4">Воспитатель</text:span><text:span text:style-name="T3">: Что-то я немного перепутала. Итак, пошла </text:span><text:span text:style-name="T5">Шапочка в школу…</text:span></text:p>
      <text:p text:style-name="P2"><text:span text:style-name="T4">Дети</text:span><text:span text:style-name="T3">: Не ходила она в школу.</text:span></text:p>
      <text:p text:style-name="P2"><text:span text:style-name="T4">Воспитатель</text:span><text:span text:style-name="T3">: Да не может этого быть. Я очень хорошо знаю эту </text:span><text:span text:style-name="T5">сказку</text:span><text:span text:style-name="T3"> и не могла ошибиться. В этой </text:span><text:span text:style-name="T5">сказке Красная Шапочка пошла к бабушке</text:span><text:span text:style-name="T3">, а по дороге зашла в магазин, купила молока и отнесла пирожки в школу.</text:span></text:p>
      <text:p text:style-name="P2"><text:span text:style-name="T4">Дети</text:span><text:span text:style-name="T3">: Нет. Все было не так.</text:span></text:p>
      <text:p text:style-name="P2"><text:soft-page-break/><text:span text:style-name="T4">Воспитатель</text:span><text:span text:style-name="T3">: Не может быть. Вот у меня и книга со </text:span><text:span text:style-name="T5">сказками есть</text:span><text:span text:style-name="T3">, давайте проверим.</text:span></text:p>
      <text:p text:style-name="P4"><text:span text:style-name="T3">Дети открывают книгу и видят конверты.</text:span></text:p>
      <text:p text:style-name="P2"><text:span text:style-name="T4">Воспитатель</text:span><text:span text:style-name="T3">: Ну вот. Какой-то шутник выдернул странички и изрезал все картинки. Как же мы теперь узнаем, что на самом деле было в </text:span><text:span text:style-name="T5">сказке</text:span><text:span text:style-name="T3">?</text:span></text:p>
      <text:p text:style-name="P2"><text:span text:style-name="T4">Дети</text:span><text:span text:style-name="T3">: А мы сложим кусочки картинок.</text:span></text:p>
      <text:p text:style-name="P2"><text:span text:style-name="T6">(Собирают пазлы)</text:span><text:span text:style-name="T3">.</text:span></text:p>
      <text:p text:style-name="P2"><text:span text:style-name="T4">Воспитатель</text:span><text:span text:style-name="T3">: И что же у вас получилось?</text:span></text:p>
      <text:p text:style-name="P2"><text:span text:style-name="T4">Дети</text:span><text:span text:style-name="T3">: А у нас получилась </text:span><text:span text:style-name="T5">сказка – Красная Шапочка</text:span><text:span text:style-name="T3">.</text:span></text:p>
      <text:p text:style-name="P2"><text:span text:style-name="T4">Воспитатель</text:span><text:span text:style-name="T3">: Дети, скажите, а кто же написал эту замечательную </text:span><text:span text:style-name="T5">сказку</text:span><text:span text:style-name="T3">?</text:span></text:p>
      <text:p text:style-name="P2"><text:span text:style-name="T4">Дети</text:span><text:span text:style-name="T3">: Конечно же это – Шарль Перро.</text:span></text:p>
      <text:p text:style-name="P2"><text:span text:style-name="T4">Воспитатель</text:span><text:span text:style-name="T3">: Дети, вы так старались, что наверное немного устали. </text:span><text:span text:style-name="T5">Сказка</text:span><text:span text:style-name="T3"> поможет нам отдохнуть.</text:span></text:p>
      <text:p text:style-name="P2"><text:span text:style-name="T3">Физкультминутка </text:span><text:span text:style-name="T6">«</text:span><text:span text:style-name="T7">Сказка даст нам отдохнуть</text:span><text:span text:style-name="T6">»</text:span></text:p>
      <text:p text:style-name="P2"><text:span text:style-name="T5"/></text:p>
      <text:p text:style-name="P4"><text:span text:style-name="T3">Отдохнули?</text:span></text:p>
      <text:p text:style-name="P2"><text:span text:style-name="T3">Снова в путь! </text:span><text:span text:style-name="T6">(Дети выполняют описываемые движения)</text:span></text:p>
      <text:p text:style-name="P2"><text:span text:style-name="T3">Появление </text:span><text:span text:style-name="T5">Красной Шапочки</text:span></text:p>
      <text:p text:style-name="P2"><text:span text:style-name="T5">Красная Шапочка</text:span><text:span text:style-name="T3">: Здравствуйте ребята! Я слышала, что вы говорили обо мне. Я очень рада! А со мной случилась беда, кто-то перепутал все листы в моей </text:span><text:span text:style-name="T5">сказке</text:span><text:span text:style-name="T3">. Помогите мне, пожалуйста, собрать листы книги в правильном порядке.</text:span></text:p>
      <text:p text:style-name="P2"><text:span text:style-name="T4">Воспитатель</text:span><text:span text:style-name="T3">: Дети, как же нам помочь </text:span><text:span text:style-name="T5">Красной Шапочке</text:span><text:span text:style-name="T3">? Правильно, нужно вспомнить последовательность того, что происходило в </text:span><text:span text:style-name="T5">сказке</text:span><text:span text:style-name="T3"> и собрать листы книги.</text:span></text:p>
      <text:p text:style-name="P2"><text:span text:style-name="T3">Дидактическая игра </text:span><text:span text:style-name="T6">«Паровозик»</text:span></text:p>
      <text:p text:style-name="P2"><text:span text:style-name="T3">(Дети берут картинки, становятся в ряд в соответствии с тем, какой фрагмент из </text:span><text:span text:style-name="T5">сказки</text:span><text:span text:style-name="T3"> изображён на картинке и </text:span><text:span text:style-name="T5">рассказывают друг за другом сказку</text:span><text:span text:style-name="T3">, показывая гостям картинки). «</text:span><text:span text:style-name="T5">Красная Шапочка</text:span><text:span text:style-name="T3"> взяла корзинку с пирожками и пошла к бабушке. Встретила волка и </text:span><text:span text:style-name="T5">рассказала</text:span><text:span text:style-name="T3"> ему о больной бабушке. Волк первым добежал до бабушки и съел ее, а потом и </text:span><text:span text:style-name="T5">Красную Шапочку</text:span><text:span text:style-name="T3">. Дровосеки убили волка и спасли бабушку и внучку.»</text:span></text:p>
      <text:p text:style-name="P2"><text:span text:style-name="T5">Красная Шапочка</text:span><text:span text:style-name="T3">: Спасибо вам ребята, вы мне очень помогли! </text:span></text:p>
      <text:p text:style-name="P2"><text:span text:style-name="T4">Воспитатель</text:span><text:span text:style-name="T3">: Ребята, извините меня, это я все перепутала. Дети, какие вы молодцы! Но как бы было интересно, если бы герои этой </text:span><text:span text:style-name="T5">сказки</text:span><text:span text:style-name="T3"> вдруг оказались в других </text:span><text:span text:style-name="T5">сказках</text:span><text:span text:style-name="T3">, встретили незнакомых им героев. Ребята, а вы хотите стать великими </text:span><text:span text:style-name="T5">сказочниками</text:span><text:span text:style-name="T3"> и придумать свои собственные удивительные </text:span><text:span text:style-name="T5">сказки</text:span><text:span text:style-name="T3"> с самыми необычными героями?</text:span></text:p>
      <text:p text:style-name="P2"><text:span text:style-name="T4">Дети</text:span><text:span text:style-name="T3">: Конечно, хотим.</text:span></text:p>
      <text:p text:style-name="P2"><text:span text:style-name="T4">Воспитатель</text:span><text:span text:style-name="T3">: А как нам стать волшебниками?</text:span></text:p>
      <text:p text:style-name="P2"><text:span text:style-name="T4">Дети</text:span><text:span text:style-name="T3">: Найти волшебную палочку, пойти учиться, купить шапку – невидимку, сходить к другому волшебнику.</text:span></text:p>
      <text:p text:style-name="P2"><text:soft-page-break/><text:span text:style-name="T4">Воспитатель</text:span><text:span text:style-name="T3">: У нас же есть знакомый волшебник Луллий. Он прислал нам новые круги чудес. Вы помните, как ими пользоваться? </text:span></text:p>
      <text:p text:style-name="P4"><text:span text:style-name="T3">Дети проговаривают алгоритм работы с кругами Луллия.</text:span></text:p>
      <text:p text:style-name="P3"/>
      <text:p text:style-name="P2"><text:span text:style-name="T3">Сначала мы <text:s/>определяем соответствие главной картинки с героем и предметом из сказки. Потом закрытыми глазами мы выбираем случайное совпадение. И в конце, <text:s/>придумываем новую сказку.</text:span></text:p>
      <text:p text:style-name="P2"><text:span text:style-name="T4">Воспитатель</text:span><text:span text:style-name="T3">: Отправляемся в </text:span><text:span text:style-name="T5">путешествие</text:span><text:span text:style-name="T3">. </text:span></text:p>
      <text:p text:style-name="P2"><text:span text:style-name="T3">Дети с помощью кругов Луллия составляют свои </text:span><text:span text:style-name="T5">сказки и рассказывают их всем</text:span><text:span text:style-name="T3">. </text:span></text:p>
      <text:p text:style-name="P2"><text:span text:style-name="T4">Воспитатель</text:span><text:span text:style-name="T3">: Какие вы все молодцы! Сколько новых </text:span><text:span text:style-name="T5">сказок вы сочинили</text:span><text:span text:style-name="T3">, на целую книгу хватит и рисунки мы к ней обязательно нарисуем. Понравилось быть </text:span><text:span text:style-name="T5">сказочниками</text:span><text:span text:style-name="T3">? У всех получилось придумать </text:span><text:span text:style-name="T5">сказку</text:span><text:span text:style-name="T3">? Легко ли быть </text:span><text:span text:style-name="T5">сказочником</text:span><text:span text:style-name="T3">? Вы немножко устали, я вам предлагаю отдохнуть и согреться . Ой, а давайте вспомним – Какие дразнилки мы придумали для Солнца! (грелка, теплилка, загоралка…)Пока мы будем отдыхать, мы предлагаем нашим гостям придумать Дразнилки для ДОЖДЯ! <text:s/>Садитесь поудобнее на ковер, закрывайте глазки, слушайте музыку и мой голос, а я возьму свою волшебную палочку, взмахну ею и превращу каждого из вас в солнышко, такое же доброе и светлое, как в </text:span><text:span text:style-name="T5">сказках</text:span><text:span text:style-name="T3">.</text:span></text:p>
      <text:p text:style-name="P2"><text:span text:style-name="T3">Пластический этюд </text:span><text:span text:style-name="T6">«Солнце»</text:span><text:span text:style-name="T3">.</text:span></text:p>
      <text:p text:style-name="P4"><text:span text:style-name="T3">Каждый день всходит солнце, чтобы обогреть землю. Все рады солнышку, но пока оно спит. Ночь подходит к концу. Сторож – месяц пошел отдыхать и по пути постучал к солнышку, чтобы оно просыпалось. А солнышко крепко спит. Услышало оно, что в дверь постучали. Открыло свои глазки, а на улице темно. Не хочется вставать. Солнышко зевнуло и снова крепко закрыло свои глазки. Но время не ждет. Надо будить землю. Солнышко потянулось и встало с кровати. Умыло глазки, щечки, ротик. Взяло расческу и расчесало свои золотые волосы – лучики. Лучики распрямились, ярко засияли. Солнышко расправило свое платьице и вышло на небо. Вдохнуло свежий ветер и улыбнулось всем.</text:span></text:p>
      <text:p text:style-name="P4"><text:span text:style-name="T3">(Дети выполняют движения в соответствии с текстом и голосом воспитателя. В конце этюда солнышки кружатся.)</text:span></text:p>
      <text:p text:style-name="P2"><text:span text:style-name="T4">Воспитатель</text:span><text:span text:style-name="T3">: Дети, вот мы с вами и вернулись из </text:span><text:span text:style-name="T5">путешествия по сказкам вместе с Красной Шапочкой в нашу группу</text:span><text:span text:style-name="T3">. Вам понравилось </text:span><text:span text:style-name="T5">путешествовать по сказкам</text:span><text:span text:style-name="T3">? Что нового вы узнали?</text:span></text:p>
      <text:p text:style-name="P2"><text:span text:style-name="T3">Ответы </text:span><text:span text:style-name="T5">детей</text:span><text:span text:style-name="T3">.</text:span></text:p>
      <text:p text:style-name="P2"><text:span text:style-name="T4">Воспитатель</text:span><text:span text:style-name="T3">: Вы, молодцы! Справились со всеми испытаниями. А наши гости?</text:span></text:p>
      <text:p text:style-name="P2"><text:span text:style-name="T3">Тоже справились. Я убедилась, что вы знаете много </text:span><text:span text:style-name="T5">сказок</text:span><text:span text:style-name="T3">, умеете не только их </text:span><text:span text:style-name="T5">пересказывать</text:span><text:span text:style-name="T3">, но и сочинять. На память о нашем </text:span><text:span text:style-name="T5">путешествии Красная Шапочка дарит вам картинки- раскраски</text:span><text:span text:style-name="T3">. В свободное время вы можете </text:span><text:span text:style-name="T5">раскрасить</text:span><text:span text:style-name="T3"> их и составить новую книгу о </text:span><text:span text:style-name="T5">Красной Шапочке</text:span><text:span text:style-name="T3">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38cm" fo:margin-left="1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джи</meta:initial-creator>
    <dc:creator>сона гулиева</dc:creator>
    <meta:editing-cycles>6</meta:editing-cycles>
    <meta:creation-date>2018-03-26T21:29:00</meta:creation-date>
    <dc:date>2018-05-20T21:54:19.75</dc:date>
    <meta:editing-duration>PT35S</meta:editing-duration>
    <meta:generator>OpenOffice/4.1.3$Win32 OpenOffice.org_project/413m1$Build-9783</meta:generator>
    <meta:printed-by>сона гулиева</meta:printed-by>
    <meta:print-date>2018-05-20T21:53:31.66</meta:print-date>
    <meta:document-statistic meta:table-count="0" meta:image-count="0" meta:object-count="0" meta:page-count="5" meta:paragraph-count="91" meta:word-count="1256" meta:character-count="8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