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P1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6" style:family="table-column">
      <style:table-column-properties style:column-width="1.7381in" style:use-optimal-column-width="false"/>
    </style:style>
    <style:style style:name="TableColumn17" style:family="table-column">
      <style:table-column-properties style:column-width="3.1402in" style:use-optimal-column-width="false"/>
    </style:style>
    <style:style style:name="TableColumn18" style:family="table-column">
      <style:table-column-properties style:column-width="2.4534in" style:use-optimal-column-width="false"/>
    </style:style>
    <style:style style:name="Table15" style:family="table">
      <style:table-properties style:width="7.3319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language="ru" fo:country="RU"/>
    </style:style>
    <style:style style:name="P41" style:parent-style-name="TableContents" style:family="paragraph">
      <style:text-properties style:font-name-complex="Times New Roman" fo:language="ru" fo:country="RU"/>
    </style:style>
    <style:style style:name="P42" style:parent-style-name="TableContents" style:family="paragraph">
      <style:text-properties style:font-name-complex="Times New Roman" fo:language="ru" fo:country="RU"/>
    </style:style>
    <style:style style:name="P43" style:parent-style-name="TableContents" style:family="paragraph">
      <style:text-properties style:font-name-complex="Times New Roman" fo:language="ru" fo:country="RU"/>
    </style:style>
    <style:style style:name="P44" style:parent-style-name="TableContents" style:family="paragraph">
      <style:text-properties style:font-name-complex="Times New Roman" fo:language="ru" fo:country="RU"/>
    </style:style>
    <style:style style:name="P45" style:parent-style-name="TableContents" style:family="paragraph">
      <style:text-properties style:font-name-complex="Times New Roman" fo:language="ru" fo:country="RU"/>
    </style:style>
    <style:style style:name="P46" style:parent-style-name="TableContents" style:family="paragraph">
      <style:text-properties style:font-name-complex="Times New Roman" fo:language="ru" fo:country="RU"/>
    </style:style>
    <style:style style:name="P47" style:parent-style-name="TableContents" style:family="paragraph">
      <style:text-properties style:font-name-complex="Times New Roman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language="ru" fo:country="RU"/>
    </style:style>
    <style:style style:name="P53" style:parent-style-name="TableContents" style:family="paragraph">
      <style:text-properties style:font-name-complex="Times New Roman" fo:language="ru" fo:country="RU"/>
    </style:style>
    <style:style style:name="P54" style:parent-style-name="TableContents" style:family="paragraph">
      <style:text-properties style:font-name-complex="Times New Roman" fo:language="ru" fo:country="RU"/>
    </style:style>
    <style:style style:name="P55" style:parent-style-name="TableContents" style:family="paragraph">
      <style:text-properties style:font-name-complex="Times New Roman" fo:language="ru" fo:country="RU"/>
    </style:style>
    <style:style style:name="P56" style:parent-style-name="TableContents" style:family="paragraph">
      <style:text-properties style:font-name-complex="Times New Roman" fo:language="ru" fo:country="RU"/>
    </style:style>
    <style:style style:name="P57" style:parent-style-name="TableContents" style:family="paragraph">
      <style:text-properties style:font-name-complex="Times New Roman" fo:language="ru" fo:country="RU"/>
    </style:style>
    <style:style style:name="P58" style:parent-style-name="TableContents" style:family="paragraph">
      <style:text-properties style:font-name-complex="Times New Roman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language="ru" fo:country="RU"/>
    </style:style>
    <style:style style:name="P61" style:parent-style-name="TableContents" style:family="paragraph">
      <style:text-properties style:font-name-complex="Times New Roman" fo:language="ru" fo:country="RU"/>
    </style:style>
    <style:style style:name="P62" style:parent-style-name="TableContents" style:family="paragraph">
      <style:text-properties style:font-name-complex="Times New Roman" fo:language="ru" fo:country="RU"/>
    </style:style>
    <style:style style:name="P63" style:parent-style-name="TableContents" style:family="paragraph">
      <style:text-properties style:font-name-complex="Times New Roman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language="ru" fo:country="RU"/>
    </style:style>
    <style:style style:name="P74" style:parent-style-name="TableContents" style:family="paragraph">
      <style:text-properties style:font-name-complex="Times New Roman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language="ru" fo:country="RU"/>
    </style:style>
    <style:style style:name="P77" style:parent-style-name="TableContents" style:family="paragraph">
      <style:text-properties style:font-name-complex="Times New Roman" fo:language="ru" fo:country="RU"/>
    </style:style>
    <style:style style:name="P78" style:parent-style-name="TableContents" style:family="paragraph">
      <style:text-properties style:font-name-complex="Times New Roman" fo:language="ru" fo:country="RU"/>
    </style:style>
    <style:style style:name="P79" style:parent-style-name="TableContents" style:family="paragraph">
      <style:text-properties style:font-name-complex="Times New Roman" fo:language="ru" fo:country="RU"/>
    </style:style>
    <style:style style:name="P80" style:parent-style-name="TableContents" style:family="paragraph">
      <style:text-properties style:font-name-complex="Times New Roman" fo:language="ru" fo:country="RU"/>
    </style:style>
    <style:style style:name="P81" style:parent-style-name="TableContents" style:family="paragraph">
      <style:text-properties style:font-name-complex="Times New Roman" fo:language="ru" fo:country="RU"/>
    </style:style>
    <style:style style:name="P82" style:parent-style-name="TableContents" style:family="paragraph">
      <style:text-properties style:font-name-complex="Times New Roman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language="ru" fo:country="RU"/>
    </style:style>
    <style:style style:name="P85" style:parent-style-name="TableContents" style:family="paragraph">
      <style:text-properties style:font-name-complex="Times New Roman" fo:language="ru" fo:country="RU"/>
    </style:style>
    <style:style style:name="P86" style:parent-style-name="TableContents" style:family="paragraph">
      <style:text-properties style:font-name-complex="Times New Roman" fo:language="ru" fo:country="RU"/>
    </style:style>
    <style:style style:name="P87" style:parent-style-name="TableContents" style:family="paragraph">
      <style:text-properties style:font-name-complex="Times New Roman" fo:language="ru" fo:country="RU"/>
    </style:style>
    <style:style style:name="P88" style:parent-style-name="TableContents" style:family="paragraph">
      <style:text-properties style:font-name-complex="Times New Roman" fo:language="ru" fo:country="RU"/>
    </style:style>
    <style:style style:name="P89" style:parent-style-name="TableContents" style:family="paragraph">
      <style:text-properties style:font-name-complex="Times New Roman" fo:language="ru" fo:country="RU"/>
    </style:style>
    <style:style style:name="P90" style:parent-style-name="TableContents" style:family="paragraph">
      <style:text-properties style:font-name-complex="Times New Roman" fo:language="ru" fo:country="RU"/>
    </style:style>
    <style:style style:name="P91" style:parent-style-name="TableContents" style:family="paragraph">
      <style:text-properties style:font-name-complex="Times New Roman" fo:language="ru" fo:country="RU"/>
    </style:style>
    <style:style style:name="P92" style:parent-style-name="TableContents" style:family="paragraph">
      <style:text-properties style:font-name-complex="Times New Roman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P99" style:parent-style-name="TableContents" style:family="paragraph">
      <style:text-properties style:font-name-complex="Times New Roman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language="ru" fo:country="RU"/>
    </style:style>
    <style:style style:name="P102" style:parent-style-name="TableContents" style:family="paragraph">
      <style:text-properties style:font-name-complex="Times New Roman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language="ru" fo:country="RU"/>
    </style:style>
    <style:style style:name="P1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0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language="ru" fo:country="RU"/>
    </style:style>
    <style:style style:name="P11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language="ru" fo:country="RU"/>
    </style:style>
    <style:style style:name="P131" style:parent-style-name="TableContents" style:family="paragraph">
      <style:text-properties style:font-name-complex="Times New Roman" fo:language="ru" fo:country="RU"/>
    </style:style>
    <style:style style:name="P132" style:parent-style-name="TableContents" style:family="paragraph">
      <style:text-properties style:font-name-complex="Times New Roman" fo:language="ru" fo:country="RU"/>
    </style:style>
    <style:style style:name="P133" style:parent-style-name="TableContents" style:family="paragraph">
      <style:text-properties style:font-name-complex="Times New Roman" fo:language="ru" fo:country="RU"/>
    </style:style>
    <style:style style:name="P134" style:parent-style-name="TableContents" style:family="paragraph">
      <style:text-properties style:font-name-complex="Times New Roman" fo:language="ru" fo:country="RU"/>
    </style:style>
    <style:style style:name="P135" style:parent-style-name="TableContents" style:family="paragraph">
      <style:text-properties style:font-name-complex="Times New Roman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language="ru" fo:country="RU"/>
    </style:style>
    <style:style style:name="P138" style:parent-style-name="TableContents" style:family="paragraph">
      <style:text-properties style:font-name-complex="Times New Roman" fo:language="ru" fo:country="RU"/>
    </style:style>
    <style:style style:name="P139" style:parent-style-name="Обычный" style:family="paragraph">
      <style:text-properties fo:language="ru" fo:country="RU"/>
    </style:style>
    <style:style style:name="P140" style:parent-style-name="Обычный" style:family="paragraph">
      <style:text-properties fo:language="ru" fo:country="RU"/>
    </style:style>
    <style:style style:name="P141" style:parent-style-name="Обычный" style:family="paragraph">
      <style:text-properties fo:language="ru" fo:country="RU"/>
    </style:style>
    <style:style style:name="P142" style:parent-style-name="Обычный" style:family="paragraph">
      <style:text-properties fo:language="ru" fo:country="RU"/>
    </style:style>
    <style:style style:name="P143" style:parent-style-name="Обычный" style:family="paragraph">
      <style:text-properties fo:language="ru" fo:country="RU"/>
    </style:style>
    <style:style style:name="P144" style:parent-style-name="Обычный" style:family="paragraph">
      <style:text-properties fo:language="ru" fo:country="RU"/>
    </style:style>
    <style:style style:name="P145" style:parent-style-name="Обычный" style:family="paragraph"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language="ru" fo:country="RU"/>
    </style:style>
    <style:style style:name="P149" style:parent-style-name="TableContents" style:family="paragraph">
      <style:text-properties style:font-name-complex="Times New Roman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language="ru" fo:country="RU"/>
    </style:style>
    <style:style style:name="P152" style:parent-style-name="TableContents" style:family="paragraph">
      <style:text-properties style:font-name-complex="Times New Roman" fo:language="ru" fo:country="RU"/>
    </style:style>
    <style:style style:name="P153" style:parent-style-name="TableContents" style:family="paragraph">
      <style:text-properties style:font-name-complex="Times New Roman" fo:language="ru" fo:country="RU"/>
    </style:style>
    <style:style style:name="P154" style:parent-style-name="TableContents" style:family="paragraph">
      <style:text-properties style:font-name-complex="Times New Roman" fo:language="ru" fo:country="RU"/>
    </style:style>
    <style:style style:name="P155" style:parent-style-name="TableContents" style:family="paragraph">
      <style:text-properties style:font-name-complex="Times New Roman" fo:language="ru" fo:country="RU"/>
    </style:style>
    <style:style style:name="P156" style:parent-style-name="TableContents" style:family="paragraph">
      <style:text-properties style:font-name-complex="Times New Roman" fo:language="ru" fo:country="RU"/>
    </style:style>
    <style:style style:name="P157" style:parent-style-name="TableContents" style:family="paragraph">
      <style:text-properties style:font-name-complex="Times New Roman" fo:language="ru" fo:country="RU"/>
    </style:style>
    <style:style style:name="P158" style:parent-style-name="TableContents" style:family="paragraph">
      <style:text-properties style:font-name-complex="Times New Roman" fo:language="ru" fo:country="RU"/>
    </style:style>
    <style:style style:name="P159" style:parent-style-name="TableContents" style:family="paragraph">
      <style:text-properties style:font-name-complex="Times New Roman" fo:language="ru" fo:country="RU"/>
    </style:style>
    <style:style style:name="P160" style:parent-style-name="TableContents" style:family="paragraph">
      <style:text-properties style:font-name-complex="Times New Roman" fo:language="ru" fo:country="RU"/>
    </style:style>
    <style:style style:name="P161" style:parent-style-name="TableContents" style:family="paragraph">
      <style:text-properties style:font-name-complex="Times New Roman" fo:language="ru" fo:country="RU"/>
    </style:style>
    <style:style style:name="P162" style:parent-style-name="TableContents" style:family="paragraph">
      <style:text-properties style:font-name-complex="Times New Roman" fo:language="ru" fo:country="RU"/>
    </style:style>
    <style:style style:name="P163" style:parent-style-name="TableContents" style:family="paragraph">
      <style:text-properties style:font-name-complex="Times New Roman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language="ru" fo:country="RU"/>
    </style:style>
    <style:style style:name="P166" style:parent-style-name="TableContents" style:family="paragraph">
      <style:text-properties style:font-name-complex="Times New Roman" fo:language="ru" fo:country="RU"/>
    </style:style>
    <style:style style:name="P167" style:parent-style-name="TableContents" style:family="paragraph">
      <style:text-properties style:font-name-complex="Times New Roman" fo:language="ru" fo:country="RU"/>
    </style:style>
    <style:style style:name="P168" style:parent-style-name="TableContents" style:family="paragraph">
      <style:text-properties style:font-name-complex="Times New Roman" fo:language="ru" fo:country="RU"/>
    </style:style>
    <style:style style:name="P169" style:parent-style-name="TableContents" style:family="paragraph">
      <style:text-properties style:font-name-complex="Times New Roman" fo:language="ru" fo:country="RU"/>
    </style:style>
    <style:style style:name="P170" style:parent-style-name="TableContents" style:family="paragraph">
      <style:text-properties style:font-name-complex="Times New Roman" fo:language="ru" fo:country="RU"/>
    </style:style>
    <style:style style:name="P171" style:parent-style-name="TableContents" style:family="paragraph">
      <style:text-properties style:font-name-complex="Times New Roman" fo:language="ru" fo:country="RU"/>
    </style:style>
    <style:style style:name="P172" style:parent-style-name="TableContents" style:family="paragraph">
      <style:text-properties style:font-name-complex="Times New Roman" fo:language="ru" fo:country="RU"/>
    </style:style>
    <style:style style:name="P173" style:parent-style-name="TableContents" style:family="paragraph">
      <style:text-properties style:font-name-complex="Times New Roman" fo:language="ru" fo:country="RU"/>
    </style:style>
    <style:style style:name="P174" style:parent-style-name="TableContents" style:family="paragraph">
      <style:text-properties style:font-name-complex="Times New Roman" fo:language="ru" fo:country="RU"/>
    </style:style>
    <style:style style:name="P175" style:parent-style-name="TableContents" style:family="paragraph">
      <style:text-properties style:font-name-complex="Times New Roman" fo:language="ru" fo:country="RU"/>
    </style:style>
    <style:style style:name="P176" style:parent-style-name="TableContents" style:family="paragraph">
      <style:text-properties style:font-name-complex="Times New Roman" fo:language="ru" fo:country="RU"/>
    </style:style>
    <style:style style:name="P177" style:parent-style-name="TableContents" style:family="paragraph">
      <style:text-properties style:font-name-complex="Times New Roman" fo:language="ru" fo:country="RU"/>
    </style:style>
    <style:style style:name="P178" style:parent-style-name="TableContents" style:family="paragraph">
      <style:text-properties style:font-name-complex="Times New Roman" fo:language="ru" fo:country="RU"/>
    </style:style>
    <style:style style:name="P179" style:parent-style-name="TableContents" style:family="paragraph">
      <style:text-properties style:font-name-complex="Times New Roman" fo:language="ru" fo:country="RU"/>
    </style:style>
    <style:style style:name="P180" style:parent-style-name="TableContents" style:family="paragraph">
      <style:text-properties style:font-name-complex="Times New Roman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language="ru" fo:country="RU"/>
    </style:style>
    <style:style style:name="P184" style:parent-style-name="TableContents" style:family="paragraph">
      <style:text-properties style:font-name-complex="Times New Roman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language="ru" fo:country="RU"/>
    </style:style>
    <style:style style:name="P187" style:parent-style-name="TableContents" style:family="paragraph">
      <style:text-properties style:font-name-complex="Times New Roman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language="ru" fo:country="RU"/>
    </style:style>
    <style:style style:name="P195" style:parent-style-name="TableContents" style:family="paragraph">
      <style:text-properties style:font-name-complex="Times New Roman" fo:language="ru" fo:country="RU"/>
    </style:style>
    <style:style style:name="P196" style:parent-style-name="TableContents" style:family="paragraph">
      <style:text-properties style:font-name-complex="Times New Roman" fo:language="ru" fo:country="RU"/>
    </style:style>
    <style:style style:name="P197" style:parent-style-name="TableContents" style:family="paragraph">
      <style:text-properties style:font-name-complex="Times New Roman" fo:language="ru" fo:country="RU"/>
    </style:style>
    <style:style style:name="P198" style:parent-style-name="TableContents" style:family="paragraph">
      <style:text-properties style:font-name-complex="Times New Roman" fo:language="ru" fo:country="RU"/>
    </style:style>
    <style:style style:name="P199" style:parent-style-name="TableContents" style:family="paragraph">
      <style:text-properties style:font-name-complex="Times New Roman" fo:language="ru" fo:country="RU"/>
    </style:style>
    <style:style style:name="P200" style:parent-style-name="TableContents" style:family="paragraph">
      <style:text-properties style:font-name-complex="Times New Roman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language="ru" fo:country="RU"/>
    </style:style>
    <style:style style:name="P203" style:parent-style-name="TableContents" style:family="paragraph">
      <style:text-properties style:font-name-complex="Times New Roman" fo:language="ru" fo:country="RU"/>
    </style:style>
    <style:style style:name="P204" style:parent-style-name="TableContents" style:family="paragraph">
      <style:text-properties style:font-name-complex="Times New Roman" fo:language="ru" fo:country="RU"/>
    </style:style>
    <style:style style:name="P205" style:parent-style-name="TableContents" style:family="paragraph">
      <style:text-properties style:font-name-complex="Times New Roman" fo:language="ru" fo:country="RU"/>
    </style:style>
    <style:style style:name="P206" style:parent-style-name="TableContents" style:family="paragraph">
      <style:text-properties style:font-name-complex="Times New Roman" fo:language="ru" fo:country="RU"/>
    </style:style>
    <style:style style:name="P207" style:parent-style-name="TableContents" style:family="paragraph">
      <style:text-properties style:font-name-complex="Times New Roman" fo:language="ru" fo:country="RU"/>
    </style:style>
    <style:style style:name="P208" style:parent-style-name="TableContents" style:family="paragraph">
      <style:text-properties style:font-name-complex="Times New Roman" fo:language="ru" fo:country="RU"/>
    </style:style>
    <style:style style:name="P209" style:parent-style-name="Standard" style:family="paragraph">
      <style:text-properties style:font-name-complex="Times New Roman" fo:language="ru" fo:country="RU"/>
    </style:style>
    <style:style style:name="P210" style:parent-style-name="Standard" style:family="paragraph">
      <style:paragraph-properties fo:line-height="115%"/>
      <style:text-properties fo:language="ru" fo:country="RU"/>
    </style:style>
  </office:automatic-styles>
  <office:body>
    <office:text text:use-soft-page-breaks="true">
      <text:p text:style-name="P1">Конспект проведения группового</text:p>
      <text:p text:style-name="P2"><text:s/>занятия по коррекции дисграфии.</text:p>
      <text:p text:style-name="Standard"><text:span text:style-name="T3">Тема урока</text:span><text:span text:style-name="T4">: «Дифференциация звуков и букв Б — П» для 2-го класса.</text:span></text:p>
      <text:p text:style-name="Standard"><text:span text:style-name="T5">Цель</text:span><text:span text:style-name="T6">: Совершенствование навыков дифференциации звуков<text:s/></text:span><text:span text:style-name="T7">и букв Б-П в устной и письменной речи.</text:span></text:p>
      <text:p text:style-name="Standard"><text:span text:style-name="T8">Задачи</text:span><text:span text:style-name="T9">:1) Коррекционно-образовательные: а) различение звуков [б-п] на слух и в произношении в слогах, словах; б) активизировать словарный запас по темам «Овощи», «Фрукты». 2) Коррекционно-развивающие: Развитие внимани</text:span><text:span text:style-name="T10">я, памяти, воображения, мышления, развитие фонематического восприятия3) Коррекционно-воспитательные: воспитание дисциплинированности при выполнении заданий.</text:span></text:p>
      <text:p text:style-name="Standard"><text:span text:style-name="T11">Оборудование:</text:span><text:span text:style-name="T12"><text:s/>предметные картинки (помидор, баклажан, яблоко, апельсин, банан, помидор), карточка с</text:span><text:span text:style-name="T13">о слоговыми дорожками, карточками с буквами Б и П, профили звуков, зеркала, индивидуальные карточки с письменными заданиями.</text:span></text:p>
      <text:p text:style-name="P14">Ход урока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Этапы занятия</text:p>
          </table:table-cell>
          <table:table-cell table:style-name="TableCell22">
            <text:p text:style-name="P23">Деятельность <text:s/>логопеда</text:p>
          </table:table-cell>
          <table:table-cell table:style-name="TableCell24">
            <text:p text:style-name="P25">Деятельность учащихся</text:p>
          </table:table-cell>
        </table:table-row>
        <table:table-row table:style-name="TableRow26">
          <table:table-cell table:style-name="TableCell27">
            <text:p text:style-name="P28">1. Организационный момент, приветствие.</text:p>
          </table:table-cell>
          <table:table-cell table:style-name="TableCell29">
            <text:p text:style-name="TableContents"><text:span text:style-name="T30">- Здравствуйте ,<text:s/></text:span><text:span text:style-name="T31">ребята!</text:span></text:p>
            <text:p text:style-name="TableContents"><text:span text:style-name="T32">- Какое сейчас время года?</text:span></text:p>
            <text:p text:style-name="TableContents"><text:span text:style-name="T33">- Какой сейчас месяц?</text:span></text:p>
            <text:p text:style-name="TableContents"><text:span text:style-name="T34">- Какой сегодня день недели?</text:span></text:p>
            <text:p text:style-name="TableContents"><text:span text:style-name="T35">- Какой день недели был вчера?</text:span></text:p>
            <text:p text:style-name="TableContents"><text:span text:style-name="T36">- Какой день недели будет завтра?</text:span></text:p>
            <text:p text:style-name="TableContents"><text:span text:style-name="T37">- Какое сегодня число?</text:span></text:p>
            <text:p text:style-name="TableContents"><text:span text:style-name="T38">- Запишите число, классная работа в тетрадь.</text:span></text:p>
          </table:table-cell>
          <table:table-cell table:style-name="TableCell39">
            <text:p text:style-name="P40">- Здравствуйте!</text:p>
            <text:p text:style-name="P41">- Сейчас зима.</text:p>
            <text:p text:style-name="P42">- Январь.</text:p>
            <text:p text:style-name="P43">- Сегодня среда.</text:p>
            <text:p text:style-name="P44">- Вчера был вторник.</text:p>
            <text:p text:style-name="P45">- Завтра будет четверг.</text:p>
            <text:p text:style-name="P46">- Сегодня восемнадцатое января.</text:p>
            <text:p text:style-name="P47">Работа в тетради.</text:p>
          </table:table-cell>
        </table:table-row>
        <table:table-row table:style-name="TableRow48">
          <table:table-cell table:style-name="TableCell49">
            <text:p text:style-name="P50">2. Дыхательная и артикуляционная <text:s/>гимнастика.</text:p>
          </table:table-cell>
          <table:table-cell table:style-name="TableCell51">
            <text:p text:style-name="P52">- Ребята, делаем глубокий вдох.</text:p>
            <text:p text:style-name="P53">- Задерживаем дыхание (1,2,3)</text:p>
            <text:p text:style-name="P54">- Выдыхаем. Повтор упражнения.</text:p>
            <text:p text:style-name="P55">- Упражнение «Улыбочка»</text:p>
            <text:p text:style-name="P56">- Упражнение «Трубочка»</text:p>
            <text:p text:style-name="P57">- Массаж кончика языка (покусывание)</text:p>
            <text:p text:style-name="P58">- Упражнение «Лошадка»</text:p>
          </table:table-cell>
          <table:table-cell table:style-name="TableCell59">
            <text:p text:style-name="P60"/>
            <text:p text:style-name="P61">Выполняют вместе</text:p>
            <text:p text:style-name="P62"><text:s/>с логопедом дыхательную</text:p>
            <text:p text:style-name="P63"><text:s/>и артикуляционную гимнастику.</text:p>
          </table:table-cell>
        </table:table-row>
        <table:table-row table:style-name="TableRow64">
          <table:table-cell table:style-name="TableCell65">
            <text:p text:style-name="P66">3. Сообщение темы урока.</text:p>
          </table:table-cell>
          <table:table-cell table:style-name="TableCell67">
            <text:p text:style-name="P68">- Сегодня мы будем учится различать <text:s/>согласные<text:s/>б-п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 Анализ артикуляции звуков, акустическая характеристика звуков [Б] [П].</text:p>
            <text:p text:style-name="P74"/>
          </table:table-cell>
          <table:table-cell table:style-name="TableCell75">
            <text:p text:style-name="P76">- Возьмите зеркала. И произнесите звуки: Б, П.</text:p>
            <text:p text:style-name="P77">- [Б]</text:p>
            <text:p text:style-name="P78">- [П]</text:p>
            <text:p text:style-name="P79">- Чем они похожи?</text:p>
            <text:p text:style-name="P80">- Правильно, звуки Б и П согласные, при произношении во рту существует преграда: губы сжимаются и<text:s/>разжимаются. Струя воздуха короткая, прерывистая.</text:p>
            <text:p text:style-name="P81">- Чем эти звуки отличаются?</text:p>
            <text:p text:style-name="P82">- Звуки и буквы Б и П — это парные согласные, звук П — глухой, звук Б — звонкий.</text:p>
          </table:table-cell>
          <table:table-cell table:style-name="TableCell83">
            <text:p text:style-name="P84"/>
            <text:p text:style-name="P85">Произносят звуки:</text:p>
            <text:p text:style-name="P86">- [Б]</text:p>
            <text:p text:style-name="P87">- [П]</text:p>
            <text:p text:style-name="P88">- Эти звуки согласные, во рту существует преграда, губы сжимаются<text:s/>и разжимаются, язык неподвижен, струя воздуха — короткая, прерывистая.</text:p>
            <text:p text:style-name="P89"/>
            <text:p text:style-name="P90">- П — глухой звук, Б — звонкий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5. Запись прописных букв в тетрадь.</text:p>
          </table:table-cell>
          <table:table-cell table:style-name="TableCell96">
            <text:p text:style-name="TableContents"><text:span text:style-name="T97">- Записываем в тетрадь большие и маленькие прописные буквы:<text:s/></text:span><text:span text:style-name="T98">Б, б, П, п.</text:span></text:p>
            <text:p text:style-name="P99">- Обведите самые красивые буквы, которые<text:s/>у вас получились.</text:p>
          </table:table-cell>
          <table:table-cell table:style-name="TableCell100">
            <text:p text:style-name="P101"/>
            <text:p text:style-name="P102">Работа в тетради.</text:p>
          </table:table-cell>
        </table:table-row>
        <table:table-row table:style-name="TableRow103">
          <table:table-cell table:style-name="TableCell104">
            <text:p text:style-name="P105">6. Чтение слоговых<text:s/><text:soft-page-break/>рядов (коллективное и индивидуальное).</text:p>
          </table:table-cell>
          <table:table-cell table:style-name="TableCell106">
            <text:p text:style-name="P107">- Читаем все вместе слоги.</text:p>
            <text:soft-page-break/>
            <text:p text:style-name="P108">Па-ба-па</text:p>
            <text:p text:style-name="P109">пы-пы-бы</text:p>
            <text:p text:style-name="P110">бу-пу-бу</text:p>
            <text:p text:style-name="P111">по-бо-по</text:p>
            <text:p text:style-name="P112">ба-па-ба-па,</text:p>
            <text:p text:style-name="P113">би-пи-би</text:p>
            <text:p text:style-name="P114">бе-пе-бе</text:p>
            <text:p text:style-name="P115">пя-бя-пя.</text:p>
          </table:table-cell>
          <table:table-cell table:style-name="TableCell116">
            <text:p text:style-name="P117">Чтение слогов.</text:p>
            <text:soft-page-break/>
            <text:p text:style-name="P118">Па-ба-па</text:p>
            <text:p text:style-name="P119">пы-пы-бы</text:p>
            <text:p text:style-name="P120">бу-пу-бу</text:p>
            <text:p text:style-name="P121">по-бо-по</text:p>
            <text:p text:style-name="P122">ба-па-ба-па,</text:p>
            <text:p text:style-name="P123">би-пи-би</text:p>
            <text:p text:style-name="P124">бе-пе-бе</text:p>
            <text:p text:style-name="P125">пя-бя-пя.</text:p>
          </table:table-cell>
        </table:table-row>
        <text:soft-page-break/>
        <table:table-row table:style-name="TableRow126">
          <table:table-cell table:style-name="TableCell127">
            <text:p text:style-name="P128">7. Слуховая дифференциация звуков.</text:p>
          </table:table-cell>
          <table:table-cell table:style-name="TableCell129">
            <text:p text:style-name="P130">- Сейчас я буду показывать вам картинки, ваша задача - определить какая буква б или п в ней находится.</text:p>
            <text:p text:style-name="P131">- Ребята, поднимайте карточки с буквой Б или с буквой П, если в слове<text:s/>содержится соответствующий звук.</text:p>
            <text:p text:style-name="P132">- Баклажан, помидор, апельсин, яблоко, банан, капуста.</text:p>
            <text:p text:style-name="P133">- Ребята, скажите, а на какие две группы слов можно разделить эти слова?</text:p>
            <text:p text:style-name="P134">- Правильно!<text:s/></text:p>
            <text:p text:style-name="P135">- Какие ещё овощи и фрукты вы знаете?</text:p>
          </table:table-cell>
          <table:table-cell table:style-name="TableCell136">
            <text:p text:style-name="P137"/>
            <text:p text:style-name="P138">Смотрят на предметные картинки, определяют<text:s/>состав слова, поднимают букву Б или П.</text:p>
            <text:p text:style-name="P139"/>
            <text:p text:style-name="P140"/>
            <text:p text:style-name="P141"/>
            <text:p text:style-name="P142"/>
            <text:p text:style-name="P143">- Первая группа – это овощи, вторая – фрукты.</text:p>
            <text:p text:style-name="P144"/>
            <text:p text:style-name="P145">Называют другие фрукты <text:s/>и овощи.</text:p>
          </table:table-cell>
        </table:table-row>
        <table:table-row table:style-name="TableRow146">
          <table:table-cell table:style-name="TableCell147">
            <text:p text:style-name="P148">8. Дифференциация звуков в словах.</text:p>
            <text:p text:style-name="P149"/>
          </table:table-cell>
          <table:table-cell table:style-name="TableCell150">
            <text:p text:style-name="P151">- Ребята, а сейчас попробуйте отгадать загадки. Ответы записываем в тетрадь.</text:p>
            <text:p text:style-name="P152">- Смастерили из<text:s/>досок</text:p>
            <text:p text:style-name="P153">И надели поясок.</text:p>
            <text:p text:style-name="P154">И хранит посуда эта</text:p>
            <text:p text:style-name="P155">С грядки собранное лето. (Бочка)</text:p>
            <text:p text:style-name="P156">- На ветках — плотный комочек.</text:p>
            <text:p text:style-name="P157">В нём дремлет зелёный листочек. (Почка)</text:p>
            <text:p text:style-name="P158">- Всегда шагаем мы вдвоём,</text:p>
            <text:p text:style-name="P159">Похожие как братья.</text:p>
            <text:p text:style-name="P160">Мы за обедом — под столом,</text:p>
            <text:p text:style-name="P161">А ночью — под кроватью. (Ботинки)</text:p>
            <text:p text:style-name="P162">-<text:s/>Зимой — нет места теплей, а зимой — нет холодней. (Погреб)</text:p>
            <text:p text:style-name="P163">- В словах, которые вы записали, подчеркните б и п, слова поделите на слоги, поставьте ударения.</text:p>
          </table:table-cell>
          <table:table-cell table:style-name="TableCell164">
            <text:p text:style-name="P165">Говорят ответы, записывают их в тетрадь:</text:p>
            <text:p text:style-name="P166">- Бочка.</text:p>
            <text:p text:style-name="P167"/>
            <text:p text:style-name="P168"/>
            <text:p text:style-name="P169"/>
            <text:p text:style-name="P170">- Почка.</text:p>
            <text:p text:style-name="P171"/>
            <text:p text:style-name="P172"/>
            <text:p text:style-name="P173"/>
            <text:p text:style-name="P174">- Ботинки.</text:p>
            <text:p text:style-name="P175"/>
            <text:p text:style-name="P176">- Погреб.</text:p>
            <text:p text:style-name="P177"/>
            <text:p text:style-name="P178"/>
            <text:p text:style-name="P179"/>
            <text:p text:style-name="P180">Работа в<text:s/>тетради.</text:p>
          </table:table-cell>
        </table:table-row>
        <table:table-row table:style-name="TableRow181">
          <table:table-cell table:style-name="TableCell182">
            <text:p text:style-name="P183">9. Индивидуальная работа по карточкам.</text:p>
            <text:p text:style-name="P184"/>
          </table:table-cell>
          <table:table-cell table:style-name="TableCell185">
            <text:p text:style-name="P186">Раздает индивидуальные карточки детям.</text:p>
            <text:p text:style-name="P187"/>
          </table:table-cell>
          <table:table-cell table:style-name="TableCell188">
            <text:p text:style-name="P189">Работа в тетради.</text:p>
          </table:table-cell>
        </table:table-row>
        <table:table-row table:style-name="TableRow190">
          <table:table-cell table:style-name="TableCell191">
            <text:p text:style-name="P192">10.Оценка деятельности детей. Подведение итогов.</text:p>
          </table:table-cell>
          <table:table-cell table:style-name="TableCell193">
            <text:p text:style-name="P194">- Какие звуки мы сегодня повторяли?</text:p>
            <text:p text:style-name="P195">- Какими звуками они обозначаются при письме?</text:p>
            <text:p text:style-name="P196"/>
            <text:p text:style-name="P197">- Чем они<text:s/>похожи? Чем различаются?</text:p>
            <text:p text:style-name="P198"/>
            <text:p text:style-name="P199">- Молодцы! Вы хорошо сегодня занимались. Можете идти отдыхать.</text:p>
            <text:p text:style-name="P200">- До свидания!</text:p>
          </table:table-cell>
          <table:table-cell table:style-name="TableCell201">
            <text:p text:style-name="P202">- Звуки [Б] и [П].</text:p>
            <text:p text:style-name="P203">- Звук [Б] обозначается на письме буквой Бэ, звук [П] обозначается буквой Пэ.</text:p>
            <text:p text:style-name="P204">Похожи звуки ….</text:p>
            <text:p text:style-name="P205">Различаются …</text:p>
            <text:p text:style-name="P206"/>
            <text:p text:style-name="P207"/>
            <text:p text:style-name="P208">- До свидания!</text:p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673in" fo:margin-left="0.4687in" fo:margin-bottom="0.7875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Днс</dc:creator>
    <meta:creation-date>2012-01-31T12:52:00Z</meta:creation-date>
    <dc:date>2018-11-08T15:43:00Z</dc:date>
    <meta:print-date>2012-01-31T13:59:00Z</meta:print-date>
    <meta:template xlink:href="Normal" xlink:type="simple"/>
    <meta:editing-cycles>6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3" meta:character-count="4501" meta:row-count="31" meta:non-whitespace-character-count="3837"/>
  </office:meta>
</office:document-meta>
</file>