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488cm" fo:margin-left="-0.191cm" fo:margin-right="-0.598cm" fo:margin-top="0cm" fo:margin-bottom="0cm" table:align="margins" style:writing-mode="lr-tb"/>
    </style:style>
    <style:style style:name="Таблица1.A" style:family="table-column">
      <style:table-column-properties style:column-width="3.551cm" style:rel-column-width="8784*"/>
    </style:style>
    <style:style style:name="Таблица1.B" style:family="table-column">
      <style:table-column-properties style:column-width="3.493cm" style:rel-column-width="8640*"/>
    </style:style>
    <style:style style:name="Таблица1.C" style:family="table-column">
      <style:table-column-properties style:column-width="4.002cm" style:rel-column-width="9902*"/>
    </style:style>
    <style:style style:name="Таблица1.D" style:family="table-column">
      <style:table-column-properties style:column-width="3.318cm" style:rel-column-width="8208*"/>
    </style:style>
    <style:style style:name="Таблица1.E" style:family="table-column">
      <style:table-column-properties style:column-width="3.358cm" style:rel-column-width="8309*"/>
    </style:style>
    <style:style style:name="Таблица1.F" style:family="table-column">
      <style:table-column-properties style:column-width="3.475cm" style:rel-column-width="8597*"/>
    </style:style>
    <style:style style:name="Таблица1.G" style:family="table-column">
      <style:table-column-properties style:column-width="3.655cm" style:rel-column-width="9042*"/>
    </style:style>
    <style:style style:name="Таблица1.H" style:family="table-column">
      <style:table-column-properties style:column-width="1.083cm" style:rel-column-width="2679*"/>
    </style:style>
    <style:style style:name="Таблица1.I" style:family="table-column">
      <style:table-column-properties style:column-width="0.556cm" style:rel-column-width="137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I1" style:family="table-cell">
      <style:table-cell-properties fo:padding="0cm" fo:border="none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B" style:family="table-column">
      <style:table-column-properties style:column-width="6.496cm"/>
    </style:style>
    <style:style style:name="Таблица2.C" style:family="table-column">
      <style:table-column-properties style:column-width="10.8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 style:list-style-name="L1">
      <style:paragraph-properties fo:margin-top="0cm" fo:margin-bottom="0cm" fo:line-height="100%"/>
      <style:text-properties fo:color="#000000" style:font-name="Arial Narrow" fo:font-size="12pt" fo:font-style="italic" style:letter-kerning="true" style:font-name-asian="Times New Roman" style:font-size-asian="12pt" style:font-style-asian="italic" style:font-name-complex="Arial Narrow" style:font-size-complex="12pt" style:font-style-complex="italic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.635cm"/>
        </style:tab-stops>
      </style:paragraph-properties>
      <style:text-properties fo:color="#000000" style:font-name="Arial Narrow" fo:font-size="12pt" fo:font-style="italic" style:letter-kerning="true" style:font-name-asian="Times New Roman" style:font-size-asian="12pt" style:font-style-asian="italic" style:font-name-complex="Arial Narrow" style:font-size-complex="12pt" style:font-style-complex="italic"/>
    </style:style>
    <style:style style:name="P22" style:family="paragraph" style:parent-style-name="Standard" style:list-style-name="L1">
      <style:paragraph-properties fo:margin-top="0cm" fo:margin-bottom="0cm" fo:line-height="100%">
        <style:tab-stops>
          <style:tab-stop style:position="0.635cm"/>
        </style:tab-stops>
      </style:paragraph-properties>
      <style:text-properties fo:color="#000000" style:font-name="Arial Narrow" fo:font-size="12pt" fo:font-style="italic" style:letter-kerning="true" style:font-name-asian="Times New Roman" style:font-size-asian="12pt" style:language-asian="ru" style:country-asian="RU" style:font-style-asian="italic" style:font-name-complex="Arial Narrow" style:font-size-complex="12pt" style:font-style-complex="italic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ехнологическая карта урока «Научные открытия и изобретения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Педагогические цели </text:p>
          </table:table-cell>
          <table:table-cell table:style-name="Таблица1.A1" table:number-columns-spanned="7" office:value-type="string">
            <text:p text:style-name="P3"><text:span text:style-name="T1">Создать условия для формирования представлений о развитии науки и важнейших изобретениях Средних веков, познакомить с понятиями </text:span><text:span text:style-name="T3">домна, каравелла, астроляб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5">Класс, предмет</text:p>
          </table:table-cell>
          <table:table-cell table:style-name="Таблица1.A2" table:number-columns-spanned="7" office:value-type="string">
            <text:p text:style-name="P24">6 класс, история средних ве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Тип урока</text:p>
          </table:table-cell>
          <table:table-cell table:style-name="Таблица1.A1" table:number-columns-spanned="7" office:value-type="string">
            <text:p text:style-name="P8">Урок изучения нов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Планируемые образовательные результаты</text:p>
          </table:table-cell>
          <table:table-cell table:style-name="Таблица1.A1" table:number-columns-spanned="7" office:value-type="string">
            <text:p text:style-name="P3"><text:span text:style-name="T2">Предметные:</text:span><text:span text:style-name="T1"> знают основные научные достижения Средних веков, определяют их значение для современного мира, имеют представление о развитии кораблестроения в Средние века, понимают важность изобретения книгопечатания для развития европейского общества.</text:span></text:p>
            <text:p text:style-name="P4">Метапредметные:</text:p>
            <text:p text:style-name="P3"><text:span text:style-name="T4">Познавательные</text:span><text:span text:style-name="T3">:</text:span><text:span text:style-name="T1"> осознанно и произвольно строят речевые высказывания в устной форме, владеют смысловым чтением различных по сложности текстов, устанавливают причинно-следственные связи событий и явлений, структурируют, анализируют, систематизируют учебный материал.</text:span></text:p>
            <text:p text:style-name="P3"><text:span text:style-name="T4">Регулятивные:</text:span><text:span text:style-name="T1"> выделяют и сохраняют учебные задачи, учитывают ориентиры, выделенные учителем в новом учебном материале, оценивают свою работу на уроке, анализируют своё эмоциональное состояние, принимают учебную задачу для самостоятельного выполнения.</text:span></text:p>
            <text:p text:style-name="P3"><text:span text:style-name="T4">Коммуникативные:</text:span><text:span text:style-name="T2"> </text:span><text:span text:style-name="T1">планируют учебное сотрудничество с учителем и сверстниками, адекватно используют речь для регуляции своего действия, контролируют действия партнёра, договариваются и приходят к общему решению в совместной деятельности.</text:span></text:p>
            <text:p text:style-name="P3"><text:span text:style-name="T2">Личностные:</text:span><text:span text:style-name="T1"> проявляют положительное отношение к учебной деятельности, учебно-познавательный интерес, понимают причины успеха в учебной деятельности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Оборудование</text:p>
          </table:table-cell>
          <table:table-cell table:style-name="Таблица1.A1" table:number-columns-spanned="7" office:value-type="string">
            <text:p text:style-name="P8">Интерактивная доска, компьютер, мультимедийный про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>Организационная структура урока</text:p>
          </table:table-cell>
          <table:table-cell table:style-name="Таблица1.A1" table:number-columns-spanned="8" office:value-type="string">
            <text:p text:style-name="P5">Планируемые результ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Этапы урока</text:p>
          </table:table-cell>
          <table:table-cell table:style-name="Таблица1.A1" office:value-type="string">
            <text:p text:style-name="P9">Обучающие и развивающие компоненты, задания и упражнения</text:p>
          </table:table-cell>
          <table:table-cell table:style-name="Таблица1.A1" office:value-type="string">
            <text:p text:style-name="P9">Деятельность учителя</text:p>
          </table:table-cell>
          <table:table-cell table:style-name="Таблица1.A1" office:value-type="string">
            <text:p text:style-name="P9">Деятельность учащихся</text:p>
          </table:table-cell>
          <table:table-cell table:style-name="Таблица1.A1" office:value-type="string">
            <text:p text:style-name="P9">Формы организации взаимодействия на уроке</text:p>
          </table:table-cell>
          <table:table-cell table:style-name="Таблица1.A1" office:value-type="string">
            <text:p text:style-name="P9">Предметные</text:p>
          </table:table-cell>
          <table:table-cell table:style-name="Таблица1.A1" office:value-type="string">
            <text:p text:style-name="P9">Формируемые умения (УУД)</text:p>
          </table:table-cell>
          <table:table-cell table:style-name="Таблица1.A1" table:number-columns-spanned="2" office:value-type="string">
            <text:p text:style-name="P9">Формы контроля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6">I</text:span><text:span text:style-name="T2">. Организационн</text:span><text:span text:style-name="T2">ый момент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1">Приветствует учащихся. </text:span><text:span text:style-name="T1">Проверяет </text:span><text:span text:style-name="T1">готовность к уроку</text:span></text:p>
          </table:table-cell>
          <table:table-cell table:style-name="Таблица1.A1" office:value-type="string">
            <text:p text:style-name="P3"><text:span text:style-name="T1">Приветствуют учителя. </text:span><text:span text:style-name="T1">Организуют </text:span><text:span text:style-name="T1">своё рабочее место.</text:span></text:p>
          </table:table-cell>
          <table:table-cell table:style-name="Таблица1.A1" office:value-type="string">
            <text:p text:style-name="P8">Фронтальная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4">Личностные:</text:span><text:span text:style-name="T1"> проявляют </text:span><text:span text:style-name="T1">положительное </text:span><text:span text:style-name="T1">отношение к учебной деятельности.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6">II</text:span><text:span text:style-name="T2">. Проверка домашнего задания</text:span></text:p>
          </table:table-cell>
          <table:table-cell table:style-name="Таблица1.A1" office:value-type="string">
            <text:p text:style-name="P8">Устный опрос</text:p>
            <text:p text:style-name="P8">Проверка заданий рабочего листа</text:p>
          </table:table-cell>
          <table:table-cell table:style-name="Таблица1.A1" office:value-type="string">
            <text:p text:style-name="P8">- Кто называл себя «любителями мудрости»?</text:p>
            <text:p text:style-name="P8">- Как гуманисты представляли роль и значение человека?Расскажите об известных вам деятелях эпохи раннего Возрождения.</text:p>
            <text:p text:style-name="P8">Ответы рабочего листа зачитывает учитель </text:p>
          </table:table-cell>
          <table:table-cell table:style-name="Таблица1.A1" office:value-type="string">
            <text:p text:style-name="P8">Отвечают на вопросы, приводят пример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проверяют выполнение д/з</text:p>
          </table:table-cell>
          <table:table-cell table:style-name="Таблица1.A1" office:value-type="string">
            <text:p text:style-name="P8">Фронтальная, индивидуальная</text:p>
          </table:table-cell>
          <table:table-cell table:style-name="Таблица1.A1" office:value-type="string">
            <text:p text:style-name="P8">Характеризуют эпоху раннего Возрождения</text:p>
          </table:table-cell>
          <table:table-cell table:style-name="Таблица1.A1" office:value-type="string">
            <text:p text:style-name="P3"><text:span text:style-name="T4">Познавательные</text:span><text:span text:style-name="T3">:</text:span><text:span text:style-name="T1"> </text:span></text:p>
            <text:p text:style-name="P8">осознанно и произвольно строят речевые высказывания в устной форме.</text:p>
          </table:table-cell>
          <table:table-cell table:style-name="Таблица1.A1" table:number-columns-spanned="2" office:value-type="string">
            <text:p text:style-name="P8">Устный опрос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6">III</text:span><text:span text:style-name="T2">. Постановка учебных задач</text:span></text:p>
          </table:table-cell>
          <table:table-cell table:style-name="Таблица1.A1" office:value-type="string">
            <text:p text:style-name="P8">Беседа</text:p>
          </table:table-cell>
          <table:table-cell table:style-name="Таблица1.A1" office:value-type="string">
            <text:p text:style-name="P8">Зачитывает отрывок из текста</text:p>
            <text:p text:style-name="P8"/>
            <text:p text:style-name="P8">Сообщает тему урока, предлагает сформулировать учебные задачи.</text:p>
          </table:table-cell>
          <table:table-cell table:style-name="Таблица1.A1" office:value-type="string">
            <text:p text:style-name="P8">Формулируют тему и <text:s/>учебные задачи</text:p>
          </table:table-cell>
          <table:table-cell table:style-name="Таблица1.A1" office:value-type="string">
            <text:p text:style-name="P8">Фронтальн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4">Регулятивные:</text:span><text:span text:style-name="T1"> выделяют и сохраняют учебные задачи.</text:span></text:p>
            <text:p text:style-name="P3"><text:span text:style-name="T4">Коммуникативные:</text:span><text:span text:style-name="T2"> </text:span><text:span text:style-name="T1">планируют учебное сотрудничество с учителем и сверстниками.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ext:soft-page-break/>
        <table:table-row table:style-name="Таблица1.1">
          <table:table-cell table:style-name="Таблица1.A1" table:number-rows-spanned="4" office:value-type="string">
            <text:p text:style-name="P3"><text:span text:style-name="T6">IV</text:span><text:span text:style-name="T2">. Изучение нового материала</text:span></text:p>
          </table:table-cell>
          <table:table-cell table:style-name="Таблица1.A1" office:value-type="string">
            <text:p text:style-name="P8">Рассказ учителя</text:p>
          </table:table-cell>
          <table:table-cell table:style-name="Таблица1.A1" office:value-type="string">
            <text:p text:style-name="P8">В ходе урока выполняют задание 4 из учебника</text:p>
            <text:p text:style-name="P8">См. Приложение 1</text:p>
          </table:table-cell>
          <table:table-cell table:style-name="Таблица1.A1" office:value-type="string">
            <text:p text:style-name="P8">Слушают учителя, заполняют таблицу</text:p>
          </table:table-cell>
          <table:table-cell table:style-name="Таблица1.A1" office:value-type="string">
            <text:p text:style-name="P8">Фронтальная, индивидуальная</text:p>
          </table:table-cell>
          <table:table-cell table:style-name="Таблица1.A1" office:value-type="string">
            <text:p text:style-name="P3"><text:span text:style-name="T1">Знают основные научные достижения </text:span><text:span text:style-name="T1">Средних веков, определяют их </text:span><text:span text:style-name="T1">значение для современного мира</text:span></text:p>
          </table:table-cell>
          <table:table-cell table:style-name="Таблица1.A1" office:value-type="string">
            <text:p text:style-name="P3"><text:span text:style-name="T4">Познавательные</text:span><text:span text:style-name="T3">:</text:span></text:p>
            <text:p text:style-name="P3"><text:span text:style-name="T1">Структурируют </text:span><text:span text:style-name="T1">материал, устанавливают </text:span><text:span text:style-name="T1">причинно-следственные связи</text:span></text:p>
          </table:table-cell>
          <table:table-cell table:style-name="Таблица1.A1" table:number-columns-spanned="2" office:value-type="string">
            <text:p text:style-name="P8">Конспект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8">Работа с учебником</text:p>
          </table:table-cell>
          <table:table-cell table:style-name="Таблица1.A1" office:value-type="string">
            <text:p text:style-name="P8">Объясняет, что необходимо сделать с п.2-4 <text:span text:style-name="T8">§</text:span>30</text:p>
          </table:table-cell>
          <table:table-cell table:style-name="Таблица1.A1" office:value-type="string">
            <text:p text:style-name="P8">Читают: </text:p>
            <text:p text:style-name="P8">1 ряд п.2; </text:p>
            <text:p text:style-name="P8">2 ряд- п.3;</text:p>
            <text:p text:style-name="P8">3 ряд — п.4 и заполняют таблицу</text:p>
          </table:table-cell>
          <table:table-cell table:style-name="Таблица1.A1" office:value-type="string">
            <text:p text:style-name="P8">парная</text:p>
          </table:table-cell>
          <table:table-cell table:style-name="Таблица1.A1" office:value-type="string">
            <text:p text:style-name="P8">Знают основные научные достижения Средних веков, определяют их значение для современного мира</text:p>
          </table:table-cell>
          <table:table-cell table:style-name="Таблица1.A1" office:value-type="string">
            <text:p text:style-name="P3"><text:span text:style-name="T4">Познавательные</text:span><text:span text:style-name="T3">:</text:span></text:p>
            <text:p text:style-name="P8">Структурируют материал, устанавливают причинно-следственные связи</text:p>
            <text:p text:style-name="P11"><text:span text:style-name="T1">Коммуникативные:а</text:span><text:span text:style-name="T7">декватно используют речь для регуляции своего действия, контролируют действия партнёра, договариваются и приходят к общему решению в совместной деятельности.</text:span></text:p>
          </table:table-cell>
          <table:table-cell table:style-name="Таблица1.A1" table:number-columns-spanned="2" office:value-type="string">
            <text:p text:style-name="P8">Заполняют таблицу</text:p>
          </table:table-cell>
          <table:covered-table-cell/>
        </table:table-row>
        <table:table-row table:style-name="Таблица1.1">
          <table:covered-table-cell/>
          <table:table-cell table:style-name="Таблица1.A2" table:number-columns-spanned="6" office:value-type="string">
            <text:p text:style-name="P9">Физкульт мину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8">Работа с учебником <text:s/>(п.5, с. 246-249)</text:p>
          </table:table-cell>
          <table:table-cell table:style-name="Таблица1.A1" office:value-type="string">
            <text:p text:style-name="P8">Предлагает прочитать об изобретении <text:soft-page-break/>книгопечатания и ответить на вопрос:</text:p>
            <text:p text:style-name="P3"><text:span text:style-name="T1">- Почему изобретение </text:span><text:span text:style-name="T1">книгопечатания считается одним из величайших открытий в истории человечества? (</text:span><text:span text:style-name="T3">Благодаря печатной книге знания, накопленные </text:span><text:span text:style-name="T3">людьми, стали распространяться быстрее. Они полнее сохранялись и передавались следующим поколениям людей.)</text:span></text:p>
          </table:table-cell>
          <table:table-cell table:style-name="Таблица1.A1" office:value-type="string">
            <text:p text:style-name="P8">Комментированное чтение выделяют <text:soft-page-break/>главные мысли, отвечают на вопрос</text:p>
          </table:table-cell>
          <table:table-cell table:style-name="Таблица1.A1" office:value-type="string">
            <text:p text:style-name="P8">Фронтальная </text:p>
          </table:table-cell>
          <table:table-cell table:style-name="Таблица1.A1" office:value-type="string">
            <text:p text:style-name="P8">Понимают важность изобретения <text:soft-page-break/>книгопечатания для развития европейского общества</text:p>
          </table:table-cell>
          <table:table-cell table:style-name="Таблица1.A1" office:value-type="string">
            <text:p text:style-name="P10">Познавательные:</text:p>
            <text:p text:style-name="P8">Владеют <text:soft-page-break/>смысловым чтением различных текстов.</text:p>
            <text:p text:style-name="P10">Коммуникативные:</text:p>
            <text:p text:style-name="P8">адекватно используют речь для регуляции своей деятельности.</text:p>
          </table:table-cell>
          <table:table-cell table:style-name="Таблица1.A1" table:number-columns-spanned="2" office:value-type="string">
            <text:p text:style-name="P8">Записи в тетрад<text:soft-page-break/>ях</text:p>
            <text:p text:style-name="P8">Устный опрос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"><text:span text:style-name="T6">VI</text:span><text:span text:style-name="T2">. Итоги урока. Рефлексия.</text:span></text:p>
          </table:table-cell>
          <table:table-cell table:style-name="Таблица1.A1" office:value-type="string">
            <text:p text:style-name="P8">Обобщающая беседа</text:p>
          </table:table-cell>
          <table:table-cell table:style-name="Таблица1.A1" office:value-type="string">
            <text:list xml:id="list2927421792678238440" text:style-name="L1">
              <text:list-header>
                <text:p text:style-name="P25">Какие изобретения были сделаны в средневековье.</text:p>
              </text:list-header>
              <text:list-item>
                <text:p text:style-name="P20">Сегодня я узнал…</text:p>
              </text:list-item>
              <text:list-item>
                <text:p text:style-name="P20"><text:s text:c="2"/>Было интересно…</text:p>
              </text:list-item>
              <text:list-item>
                <text:p text:style-name="P20"><text:s text:c="2"/>Было <text:soft-page-break/>трудно…</text:p>
              </text:list-item>
              <text:list-item>
                <text:p text:style-name="P20"><text:s text:c="2"/>Я выполнял задания…</text:p>
              </text:list-item>
              <text:list-item>
                <text:p text:style-name="P20"><text:s text:c="2"/>Я понял, что…</text:p>
              </text:list-item>
              <text:list-item>
                <text:p text:style-name="P20"><text:s/>Я научился…</text:p>
              </text:list-item>
              <text:list-item>
                <text:p text:style-name="P21">Меня удивило…</text:p>
              </text:list-item>
              <text:list-item>
                <text:p text:style-name="P22">Мне захотелось…</text:p>
              </text:list-item>
            </text:list>
          </table:table-cell>
          <table:table-cell table:style-name="Таблица1.A1" office:value-type="string">
            <text:p text:style-name="P3"><text:span text:style-name="T1">Отвечают на вопросы, оценивают свою работу, эмоциональное состояние </text:span><text:span text:style-name="T1">на уроке</text:span></text:p>
          </table:table-cell>
          <table:table-cell table:style-name="Таблица1.A1" office:value-type="string">
            <text:p text:style-name="P8">Фронтальн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4">Регулятивные:</text:span><text:span text:style-name="T1"> оценивают свою работу на уроке, анализируют своё </text:span><text:span text:style-name="T1">эмоциональное состояние.</text:span></text:p>
            <text:p text:style-name="P10">Личностные:</text:p>
            <text:p text:style-name="P8">Понимают причины успеха в учебной деятельности</text:p>
            <text:p text:style-name="P8"/>
          </table:table-cell>
          <table:table-cell table:style-name="Таблица1.A1" table:number-columns-spanned="2" office:value-type="string">
            <text:p text:style-name="P8">Отвечают на вопрос Оценивание работы учащихся на уроке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8">Домашнее задание</text:p>
          </table:table-cell>
          <table:table-cell table:style-name="Таблица1.A1" office:value-type="string">
            <text:p text:style-name="P8">Учебник, параграф 30; записи в тетрадях за <text:s/>курс история средних веков 6 класс</text:p>
          </table:table-cell>
          <table:table-cell table:style-name="Таблица1.A1" office:value-type="string">
            <text:p text:style-name="P8">Записывают домашнее задание</text:p>
          </table:table-cell>
          <table:table-cell table:style-name="Таблица1.A1" office:value-type="string">
            <text:p text:style-name="P8">Индивидуальная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4">Регулятивные: </text:span><text:span text:style-name="T1">принимают учебную задачу для самостоятельного выполнения.</text:span>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15">Ресурсный материал к уроку</text:p>
      <text:p text:style-name="P15">Приложение 1</text:p>
      <text:p text:style-name="P13">В средние века были накоплены знания, позволившие человечеству в дальнейшем совершить значительные открытия в науке и технике.</text:p>
      <text:p text:style-name="P13">Наибольшее распространение в этот период получили астрология и алхимия. «Учёные»-алхимики стремились найти «философский камень», с помощью которого можно было бы превращать любой металл в золото. Астрологи предсказывали судьбу человека, его будущее по звёздам. И хотя современному человеку подобные учёные вовсе не кажутся таковыми, однако именно их опыты и наблюдения легли в основу последующих открытий.</text:p>
      <text:p text:style-name="P13">Так, работы астрологов содержали огромный объём наблюдений за положением звёзд и планет, по изучению их движения и пр.</text:p>
      <text:p text:style-name="P13">Благодаря алхимикам были получены многие химические вещества, изобретены приборы, их опыты помогли улучшить способы получения красок, некоторых лекарств и даже металлических сплавов.</text:p>
      <text:p text:style-name="P13"><text:soft-page-break/>К концу Средних веков появляются первые больницы. Врачи для диагностики больного смотрели его пульс, цвет языка и мочи. Правда, переломами и ранами, а также больными зубами в Средние века занимались «цирюльники», то есть парикмахеры. Медики же советовали соблюдать правила личной гигиены, придерживаться умеренности в питании, больше гулять.</text:p>
      <text:p text:style-name="P12"><text:span text:style-name="T1">Значительные успехи были достигнуты в развитии техники. В </text:span><text:span text:style-name="T5">XIV</text:span><text:span text:style-name="T1">-</text:span><text:span text:style-name="T5">XV</text:span><text:span text:style-name="T1"> вв. начинают активно пользоваться водяным двигателем в горном деле и ремесле, происходит переход от горнов к большим доменным печам по плавке металлов, что повысило производительность в промышленности. Для обработки металла, дерева и стекла стали использовать токарные, винторезные, шлифовальные станки.</text:span></text:p>
      <text:p text:style-name="P13">В военном деле появляется огнестрельное оружие (пушки и ружья).</text:p>
      <text:p text:style-name="P16"/>
      <text:p text:style-name="P14">Приложение 2</text:p>
      <text:p text:style-name="P6">ТЕХНИЧЕСКИЕ ОТКРЫТИЯ И ИЗОБРЕТЕНИЯ СРЕДНЕВЕКОВЬ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Название открытия или изобретения</text:p>
          </table:table-cell>
          <table:table-cell table:style-name="Таблица2.A1" office:value-type="string">
            <text:p text:style-name="P5">Область применения</text:p>
          </table:table-cell>
          <table:table-cell table:style-name="Таблица2.A1" office:value-type="string">
            <text:p text:style-name="P5">Значение открытия или изобретения</text:p>
          </table:table-cell>
        </table:table-row>
        <table:table-row table:style-name="Таблица2.1">
          <table:table-cell table:style-name="Таблица2.A1" office:value-type="string">
            <text:p text:style-name="P8">Появилась цифра ноль и распространились арабские цифры</text:p>
          </table:table-cell>
          <table:table-cell table:style-name="Таблица2.A1" office:value-type="string">
            <text:p text:style-name="P8">Математика </text:p>
          </table:table-cell>
          <table:table-cell table:style-name="Таблица2.A1" office:value-type="string">
            <text:p text:style-name="P8">Это позволило решать более сложные задачи</text:p>
          </table:table-cell>
        </table:table-row>
        <table:table-row table:style-name="Таблица2.1">
          <table:table-cell table:style-name="Таблица2.A1" office:value-type="string">
            <text:p text:style-name="P8">Водяной двигатель</text:p>
          </table:table-cell>
          <table:table-cell table:style-name="Таблица2.A1" office:value-type="string">
            <text:p text:style-name="P8">Горное дело, ремесло</text:p>
          </table:table-cell>
          <table:table-cell table:style-name="Таблица2.A1" office:value-type="string">
            <text:p text:style-name="P8">Повысилась производительность</text:p>
          </table:table-cell>
        </table:table-row>
        <table:table-row table:style-name="Таблица2.1">
          <table:table-cell table:style-name="Таблица2.A1" office:value-type="string">
            <text:p text:style-name="P8">Домны </text:p>
          </table:table-cell>
          <table:table-cell table:style-name="Таблица2.A1" office:value-type="string">
            <text:p text:style-name="P8">Металлургия </text:p>
          </table:table-cell>
          <table:table-cell table:style-name="Таблица2.A1" office:value-type="string">
            <text:p text:style-name="P8">Металла теперь выплавляли намного больше, чем прежде</text:p>
          </table:table-cell>
        </table:table-row>
        <table:table-row table:style-name="Таблица2.1">
          <table:table-cell table:style-name="Таблица2.A1" office:value-type="string">
            <text:p text:style-name="P8">Огнестрельное оружие</text:p>
          </table:table-cell>
          <table:table-cell table:style-name="Таблица2.A1" office:value-type="string">
            <text:p text:style-name="P8">Военное дело</text:p>
          </table:table-cell>
          <table:table-cell table:style-name="Таблица2.A1" office:value-type="string">
            <text:p text:style-name="P8">Это стало переворотом в военном деле</text:p>
          </table:table-cell>
        </table:table-row>
        <table:table-row table:style-name="Таблица2.1">
          <table:table-cell table:style-name="Таблица2.A1" office:value-type="string">
            <text:p text:style-name="P8">Астролябия, компас</text:p>
          </table:table-cell>
          <table:table-cell table:style-name="Таблица2.A1" office:value-type="string">
            <text:p text:style-name="P8">Мореплавание </text:p>
          </table:table-cell>
          <table:table-cell table:style-name="Таблица2.A1" office:value-type="string">
            <text:p text:style-name="P8">Корабли стали выходить в открытое море</text:p>
          </table:table-cell>
        </table:table-row>
        <table:table-row table:style-name="Таблица2.1">
          <table:table-cell table:style-name="Таблица2.A1" office:value-type="string">
            <text:p text:style-name="P8">Каравелла </text:p>
          </table:table-cell>
          <table:table-cell table:style-name="Таблица2.A1" office:value-type="string">
            <text:p text:style-name="P8">Кораблестроение </text:p>
          </table:table-cell>
          <table:table-cell table:style-name="Таблица2.A1" office:value-type="string">
            <text:p text:style-name="P8">Эти суда позволяли отправляться в далёкие морские путешествия</text:p>
          </table:table-cell>
        </table:table-row>
        <table:table-row table:style-name="Таблица2.1">
          <table:table-cell table:style-name="Таблица2.A1" office:value-type="string">
            <text:p text:style-name="P8">Печатный станок</text:p>
          </table:table-cell>
          <table:table-cell table:style-name="Таблица2.A1" office:value-type="string">
            <text:p text:style-name="P8">Книгопечатание </text:p>
          </table:table-cell>
          <table:table-cell table:style-name="Таблица2.A1" office:value-type="string">
            <text:p text:style-name="P8">Знания распространяются быстрее, сохраняются более полно</text:p>
          </table:table-cell>
        </table:table-row>
      </table:table>
      <text:p text:style-name="P6"/>
      <text:p text:style-name="P7"/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meta:editing-cycles>11</meta:editing-cycles>
    <meta:creation-date>2014-12-04T06:55:00</meta:creation-date>
    <dc:date>2018-11-17T13:02:41.09</dc:date>
    <meta:editing-duration>PT4M41S</meta:editing-duration>
    <meta:generator>OpenOffice/4.1.2$Win32 OpenOffice.org_project/412m3$Build-9782</meta:generator>
    <meta:print-date>2017-12-13T19:55:00.97</meta:print-date>
    <meta:document-statistic meta:table-count="2" meta:image-count="0" meta:object-count="0" meta:page-count="6" meta:paragraph-count="144" meta:word-count="925" meta:character-count="74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