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" style:parent-style-name="Обычный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" style:parent-style-name="c3" style:family="text">
      <style:text-properties style:font-name="Times New Roman" fo:font-size="12pt" style:font-size-asian="12pt" style:font-size-complex="12pt"/>
    </style:style>
    <style:style style:name="T12" style:parent-style-name="c3" style:family="text">
      <style:text-properties style:font-name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c7" style:family="text"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21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24" style:parent-style-name="Обычный" style:family="paragraph">
      <style:paragraph-properties fo:text-align="justify" fo:margin-right="0.125in">
        <style:tab-stops>
          <style:tab-stop style:type="left" style:position="0.2138in"/>
        </style:tab-stops>
      </style:paragraph-properties>
    </style:style>
    <style:style style:name="T2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текст2" style:family="text">
      <style:text-properties style:font-name="Times New Roman" fo:font-size="12pt" style:font-size-asian="12pt" style:font-size-complex="12pt"/>
    </style:style>
    <style:style style:name="T28" style:parent-style-name="Основнойтекст2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3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3" style:parent-style-name="apple-converted-space" style:family="text">
      <style:text-properties style:font-name="Times New Roman" fo:font-size="12pt" style:font-size-asian="12pt" style:font-size-complex="12pt" fo:background-color="#FFFFFF"/>
    </style:style>
    <style:style style:name="T34" style:parent-style-name="apple-converted-space" style:family="text">
      <style:text-properties style:font-name="Times New Roman" fo:font-size="12pt" style:font-size-asian="12pt" style:font-size-complex="12pt" fo:background-color="#FFFFFF"/>
    </style:style>
    <style:style style:name="T35" style:parent-style-name="Основнойшрифтабзаца" style:family="text">
      <style:text-properties style:font-name="Times New Roman" style:font-name-asian="Calibri" fo:font-weight="bold" style:font-weight-asian="bold" fo:font-style="italic" style:font-style-asian="italic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text-properties style:font-name="Times New Roman"/>
    </style:style>
    <style:style style:name="T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1" style:parent-style-name="Основнойшрифтабзаца" style:family="text">
      <style:text-properties style:font-name="Times New Roman"/>
    </style:style>
    <style:style style:name="T42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5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54" style:parent-style-name="Обычный" style:family="paragraph">
      <style:text-properties style:font-name="Times New Roman"/>
    </style:style>
    <style:style style:name="T5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/>
    </style:style>
    <style:style style:name="T56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57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58" style:parent-style-name="Основнойшрифтабзаца" style:family="text">
      <style:text-properties style:font-name="Times New Roman" style:font-name-asian="Arial" fo:font-size="12pt" style:font-size-asian="12pt"/>
    </style:style>
    <style:style style:name="P59" style:parent-style-name="Обычный" style:family="paragraph">
      <style:text-properties style:font-name="Arial" style:font-name-asian="Arial" style:font-name-complex="Arial" fo:font-size="12pt" style:font-size-asian="12pt"/>
    </style:style>
    <style:style style:name="P60" style:parent-style-name="Обычный" style:family="paragraph">
      <style:text-properties style:font-name="Arial" style:font-name-asian="Arial" style:font-name-complex="Arial" fo:font-size="12pt" style:font-size-asian="12pt"/>
    </style:style>
    <style:style style:name="P61" style:parent-style-name="Обычный" style:family="paragraph">
      <style:text-properties style:font-name="Arial" style:font-name-asian="Arial" style:font-name-complex="Arial" fo:font-size="12pt" style:font-size-asian="12pt"/>
    </style:style>
    <style:style style:name="P62" style:parent-style-name="Обычный" style:family="paragraph">
      <style:text-properties style:font-name="Arial" style:font-name-asian="Arial" style:font-name-complex="Arial" fo:font-size="12pt" style:font-size-asian="12pt"/>
    </style:style>
    <style:style style:name="P63" style:parent-style-name="Обычный" style:family="paragraph">
      <style:text-properties style:font-name="Arial" style:font-name-asian="Arial" style:font-name-complex="Arial" fo:font-size="12pt" style:font-size-asian="12pt"/>
    </style:style>
    <style:style style:name="P64" style:parent-style-name="Обычный" style:family="paragraph">
      <style:text-properties style:font-name="Arial" style:font-name-asian="Arial" style:font-name-complex="Arial" fo:font-size="12pt" style:font-size-asian="12pt"/>
    </style:style>
    <style:style style:name="T6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3.15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1.0416in" style:use-optimal-column-width="false"/>
    </style:style>
    <style:style style:name="TableColumn73" style:family="table-column">
      <style:table-column-properties style:column-width="1.6159in" style:use-optimal-column-width="false"/>
    </style:style>
    <style:style style:name="Table66" style:family="table">
      <style:table-properties style:width="10.6312in" fo:margin-left="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10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111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12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P113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14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115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16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P117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18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119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20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121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22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123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24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125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26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127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28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T129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130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31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132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33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P134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35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136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37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T138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139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40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141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42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T143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144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45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T146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147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48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14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fo:background-color="#FFFFFF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4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4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4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4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4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4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4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7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7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7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73" style:family="table-row">
      <style:table-row-properties style:min-row-height="0.0486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278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P279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280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281" style:parent-style-name="Обычный" style:family="paragraph">
      <style:paragraph-properties fo:widows="2" fo:orphans="2" style:punctuation-wrap="hanging" style:text-autospace="ideograph-alpha" style:vertical-align="auto">
        <style:tab-stops>
          <style:tab-stop style:type="center" style:position="1.5in"/>
        </style:tab-stops>
      </style:paragraph-properties>
    </style:style>
    <style:style style:name="T282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T283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T284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285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286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287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288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P289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290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T291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T292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293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294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T295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296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297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298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299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P300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01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T302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T303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304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05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P306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07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T308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309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10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311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12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T313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314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15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T316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317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18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319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20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321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22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P323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24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325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26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T327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328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29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330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31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P332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33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T334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T335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336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37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338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39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T340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341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42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343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44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P345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46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T347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348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49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P350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51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T352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T353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354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55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356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57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58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59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360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61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62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63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64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65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66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67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68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69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70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71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72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73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74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75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76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77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78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379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80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381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8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83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84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85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86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87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88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389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90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91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92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93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94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95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96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97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98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399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400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401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T402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403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404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405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406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T407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408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409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T410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411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412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413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414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415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416" style:parent-style-name="Основнойшрифтабзаца" style:family="text">
      <style:text-properties style:font-name="Times New Roman" style:font-name-asian="Calibri" fo:font-style="italic" style:font-style-asian="italic" style:letter-kerning="false" fo:font-size="12pt" style:font-size-asian="12pt" style:font-size-complex="12pt" style:language-asian="en" style:country-asian="US"/>
    </style:style>
    <style:style style:name="T417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418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419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420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421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422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T423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424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425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426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427" style:parent-style-name="Основнойшрифтабзаца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en" style:country-asian="US"/>
    </style:style>
    <style:style style:name="T428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429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430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431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432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P433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434" style:parent-style-name="Основнойшрифтабзаца" style:family="text">
      <style:text-properties style:font-name="Times New Roman" style:font-name-asian="Arial" style:letter-kerning="false" fo:font-size="12pt" style:font-size-asian="12pt" style:font-size-complex="12pt" style:language-asian="en" style:country-asian="US"/>
    </style:style>
    <style:style style:name="T435" style:parent-style-name="Основнойшрифтабзаца" style:family="text">
      <style:text-properties style:font-name="Times New Roman" style:font-name-asian="Calibri" style:letter-kerning="false" fo:font-size="12pt" style:font-size-asian="12pt" style:font-size-complex="12pt" fo:background-color="#FFFFFF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3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3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45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4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46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46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47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49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49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9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9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9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9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9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9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9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9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1" style:parent-style-name="Абзацсписка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7" style:parent-style-name="Абзацсписка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2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2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2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2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2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2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2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2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2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2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53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8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8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8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8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8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8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8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8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8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8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9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9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9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9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9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9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9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9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9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9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1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1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1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1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1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1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1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1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1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1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1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622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P62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6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6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6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6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6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6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6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6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6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6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7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7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7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7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7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7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7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7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7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7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8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8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8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8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8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8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8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8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8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8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9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9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9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9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9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9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9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9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9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9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0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0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0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0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0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0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0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0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0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0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1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1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1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1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1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1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1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1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1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1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2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2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2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2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2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2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2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2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2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2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3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3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3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3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3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3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3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3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3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3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4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4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4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4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4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4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4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4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4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4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5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5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5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5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5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5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5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5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5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5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6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6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6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6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6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6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6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6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6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6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7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7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7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7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7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7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7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7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7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7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8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8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8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8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8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8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8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8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9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9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9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9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9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9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9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9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9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9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0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0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0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0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0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0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0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0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0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0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1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1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1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1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1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1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1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1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1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1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2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2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2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2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2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2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2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2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2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2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3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3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3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3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3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3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3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3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3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3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4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4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4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4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4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4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4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4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4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4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5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5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5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5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5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5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5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5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5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5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6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6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6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6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6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6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6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6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6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6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7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7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7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7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7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7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7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7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7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7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8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8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8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8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8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8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8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8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8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8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9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9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9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9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9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9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9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9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9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89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90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90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90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90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90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0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0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0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1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1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1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1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1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1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1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1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1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1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2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2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2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2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2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2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2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2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2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2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3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3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3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3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3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3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3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3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3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3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4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4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4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4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4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4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4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4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4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5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5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5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5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5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5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5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5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5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6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6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6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6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64" style:parent-style-name="Абзацсписка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6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6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6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6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7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7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7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7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7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7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7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7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7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7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8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8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8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8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8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8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8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8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8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8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90" style:parent-style-name="Абзацсписка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9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9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9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9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9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9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9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Организация непрерывной непосредственно образовательной деятельности в средней группе</text:p>
      <text:p text:style-name="P2">по теме «Рыбка в аквариуме».</text:p>
      <text:p text:style-name="P3"><text:span text:style-name="T4">Автор конспекта НОД:</text:span><text:span text:style-name="T5"><text:s/>Лофинг</text:span><text:span text:style-name="T6"><text:s/>Оксана Витальевна, воспитатель МАДОУ №<text:s/></text:span><text:span text:style-name="T7">51.</text:span></text:p>
      <text:p text:style-name="Обычный"/>
      <text:p text:style-name="Обычный"/>
      <text:p text:style-name="P8">Приоритетные образовательные области:<text:s/></text:p>
      <text:p text:style-name="Обычный"/>
      <text:p text:style-name="Обычный"><text:span text:style-name="T9"><text:s/>«Познавательное развитие»</text:span><text:span text:style-name="T10">: развивать интерес и любовь детей к природе; формировать способность видеть красоту окружающего мира; формировать бережное и заботливое отношение к окружающей природе;<text:s/></text:span><text:span text:style-name="T11">показать взаимо</text:span><text:span text:style-name="T12">связь природного мира со средой обитания;<text:s/></text:span><text:span text:style-name="T13">в</text:span><text:span text:style-name="T14">оспитывать чувство заботы и любви ко всему живому.</text:span></text:p>
      <text:p text:style-name="P15"/>
      <text:p text:style-name="Обычный"/>
      <text:p text:style-name="P16">В интеграции:</text:p>
      <text:p text:style-name="P17"/>
      <text:p text:style-name="Обычный"><text:span text:style-name="T18">«Социально-коммуникативное развитие»:</text:span><text:span text:style-name="T19"><text:s/></text:span><text:span text:style-name="T20">формировать умение соблюдать отдельные элементы нормы и правила поведения в процессе непосредственной – обр</text:span><text:span text:style-name="T21">азовательной деятельности;</text:span><text:span text:style-name="T22"><text:s/></text:span><text:span text:style-name="T23">воспитывать дружеские взаимоотношения со сверстниками в совместной деятельности.</text:span></text:p>
      <text:p text:style-name="P24"><text:span text:style-name="T25">«Речевое развитие»:</text:span><text:span text:style-name="T26"><text:s/></text:span><text:span text:style-name="T27">развивать речь, расширять и активизировать сло</text:span><text:span text:style-name="T28">­варный запас детей (</text:span><text:span text:style-name="T29">аквариум, водоросли).</text:span></text:p>
      <text:p text:style-name="Обычный"><text:span text:style-name="T30">«Физическое развитие»</text:span><text:span text:style-name="T31">:</text:span><text:span text:style-name="T32"><text:s/></text:span><text:span text:style-name="T33">сохранять и<text:s/></text:span><text:span text:style-name="T34">укреплять здоровье детей.</text:span></text:p>
      <text:p text:style-name="Обычный"><text:span text:style-name="T35">«Художественно-эстетическое развитие»:<text:s/></text:span><text:span text:style-name="T36">воспитывать у детей умение рисовать простым карандашом, а потом оформлять работу в цвете; закреплять умение оформлять работу.</text:span></text:p>
      <text:p text:style-name="P37"/>
      <text:p text:style-name="Обычный"><text:span text:style-name="T38">Материалы и оборудование:</text:span><text:span text:style-name="T39"><text:s/></text:span><text:span text:style-name="T40">аквариум,</text:span><text:span text:style-name="T41"><text:s/></text:span><text:span text:style-name="T42">аквариумные рыбки,</text:span><text:span text:style-name="T43"><text:s/></text:span><text:span text:style-name="T44">таз с вод</text:span><text:span text:style-name="T45">ой,</text:span><text:span text:style-name="T46"><text:s/></text:span><text:span text:style-name="T47">одноразовые стаканчики, коктельные трубочки,</text:span><text:span text:style-name="T48"><text:s/></text:span><text:span text:style-name="T49">ракушки, камешки, декоративные водоросли,</text:span><text:span text:style-name="T50"><text:s/></text:span><text:span text:style-name="T51">игрушки ("Нолик" и "Симка"),</text:span><text:span text:style-name="T52"><text:s/></text:span><text:span text:style-name="T53">белые листы бумаги, цветные карандаши.</text:span></text:p>
      <text:p text:style-name="P54"/>
      <text:p text:style-name="Обычный"><text:span text:style-name="T55">Предварительная работа:</text:span><text:span text:style-name="T56"><text:s/>беседы с детьми по темам: «Вода вокруг нас», «Кому нужна вода», «Для<text:s/></text:span><text:span text:style-name="T57">чего нужна вода», «Зачем нужна вода всему живому на Земле» и т.п.</text:span><text:span text:style-name="T58"><text:s text:c="11"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Обычный"/>
      <text:p text:style-name="Обычный"><text:span text:style-name="T65"><text:s text:c="11"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>Структура НОД</text:p>
          </table:table-cell>
          <table:table-cell table:style-name="TableCell80">
            <text:p text:style-name="P81"/>
            <text:p text:style-name="P82"/>
            <text:p text:style-name="P83"/>
            <text:p text:style-name="P84">Содержание НОД</text:p>
          </table:table-cell>
          <table:table-cell table:style-name="TableCell85">
            <text:p text:style-name="P86"/>
            <text:p text:style-name="P87"/>
            <text:p text:style-name="P88"/>
            <text:p text:style-name="P89">Образовательная область</text:p>
            <text:p text:style-name="P90">(вид деятельности)</text:p>
          </table:table-cell>
          <table:table-cell table:style-name="TableCell91">
            <text:p text:style-name="P92"/>
            <text:p text:style-name="P93"/>
            <text:p text:style-name="P94"/>
            <text:p text:style-name="P95">Форма работы</text:p>
          </table:table-cell>
          <table:table-cell table:style-name="TableCell96">
            <text:p text:style-name="P97"/>
            <text:p text:style-name="P98"/>
            <text:p text:style-name="P99"/>
            <text:p text:style-name="P100">Образовательные цели и задачи</text:p>
          </table:table-cell>
          <table:table-cell table:style-name="TableCell101">
            <text:p text:style-name="P102">Наличие средств для достижения<text:s/>образовательного результата у каждого ребенка</text:p>
          </table:table-cell>
          <table:table-cell table:style-name="TableCell103">
            <text:p text:style-name="P104">Целевые ориентиры</text:p>
          </table:table-cell>
        </table:table-row>
        <table:table-row table:style-name="TableRow105">
          <table:table-cell table:style-name="TableCell106">
            <text:p text:style-name="P107">Вводная часть</text:p>
          </table:table-cell>
          <table:table-cell table:style-name="TableCell108">
            <text:p text:style-name="P109"><text:span text:style-name="T110">На столе стоит аквариум без воды, накрытый платком. Рядом находятся "Фиксики".</text:span></text:p>
            <text:p text:style-name="P111"><text:span text:style-name="T112">Воспитатель:</text:span></text:p>
            <text:p text:style-name="P113"><text:span text:style-name="T114">-Ребята, посмотрите "Симка" и "Нолик" нам что-то принесли...</text:span></text:p>
            <text:p text:style-name="P115"><text:span text:style-name="T116">"Симка" и "Нолик":</text:span></text:p>
            <text:p text:style-name="P117"><text:span text:style-name="T118">-Здравствуйте, дети. У нас для вас подарок. Хотите узнать какой? (ответы детей)</text:span></text:p>
            <text:p text:style-name="P119"><text:span text:style-name="T120">-Но, с начала, отгадайте загадку:</text:span></text:p>
            <text:p text:style-name="P121"><text:span text:style-name="T122">"В стеклянном доме живёт народ.</text:span></text:p>
            <text:p text:style-name="P123"><text:span text:style-name="T124"><text:s/>Все воды набрали в рот". (Аквариум и Рыбки).</text:span></text:p>
            <text:p text:style-name="P125"><text:span text:style-name="T126">(Ответы детей).</text:span></text:p>
            <text:p text:style-name="P127"><text:span text:style-name="T128">-Да, мы вам в подарок принесли аквариум с рыбкам</text:span><text:span text:style-name="T129">и. Хотите посмотреть? (ответы детей).</text:span></text:p>
            <text:p text:style-name="P130"><text:span text:style-name="T131">"Нолик" убирает платок, и дети видят пустой аквариум.</text:span></text:p>
            <text:p text:style-name="P132"><text:span text:style-name="T133">Воспитатель:</text:span></text:p>
            <text:p text:style-name="P134"><text:span text:style-name="T135">-А где же рыбки?</text:span></text:p>
            <text:p text:style-name="P136"><text:span text:style-name="T137">Нолик</text:span><text:span text:style-name="T138">:</text:span></text:p>
            <text:p text:style-name="P139"><text:span text:style-name="T140">-Наверное, пока мы к вам шли, вода вылилась из аквариума, а рыбки уплыли... Что же теперь делать? Как быть?</text:span></text:p>
            <text:p text:style-name="P141"><text:span text:style-name="T142">Симка</text:span><text:span text:style-name="T143">:</text:span></text:p>
            <text:p text:style-name="P144"><text:span text:style-name="T145">-Пойду я иск</text:span><text:span text:style-name="T146">ать рыбок, а вы пока подготовьте для них аквариум.</text:span></text:p>
            <text:p text:style-name="P147"><text:span text:style-name="T148">Симка "уходит".</text:span></text:p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ПР/РР</text:p>
            <text:p text:style-name="P159">Коммуникативная</text:p>
            <text:p text:style-name="P160">Познавательная<text:s/></text:p>
            <text:p text:style-name="P161"/>
            <text:p text:style-name="P162"/>
            <text:p text:style-name="P163">РР</text:p>
            <text:p text:style-name="P164">Коммуникативное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ПР</text:p>
            <text:p text:style-name="P172">Познавательная<text:s/>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  <text:p text:style-name="P190">Беседа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Отгадывание загадки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<text:s/>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Слово,<text:s/>слух</text:p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>Проявляют любознательность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Умение слушать взрослого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Основная часть</text:p>
          </table:table-cell>
          <table:table-cell table:style-name="TableCell276">
            <text:p text:style-name="P277"><text:span text:style-name="T278">Воспитатель:</text:span></text:p>
            <text:p text:style-name="P279"><text:span text:style-name="T280">-Дети, давайте подготавливать аквариум для рыбок.</text:span></text:p>
            <text:p text:style-name="P281"><text:span text:style-name="T282">Нолик</text:span><text:span text:style-name="T283">:</text:span><text:span text:style-name="T284"><text:tab/></text:span></text:p>
            <text:p text:style-name="P285"><text:span text:style-name="T286">-А как, и что мы будем делать?</text:span></text:p>
            <text:p text:style-name="P287"><text:span text:style-name="T288">Воспитатель:</text:span></text:p>
            <text:p text:style-name="P289"><text:span text:style-name="T290">-</text:span><text:span text:style-name="T291">Прежде чем мы начнем - вспомним<text:s/></text:span><text:span text:style-name="T292">правила безопасности (проводится инструктаж).</text:span></text:p>
            <text:p text:style-name="P293"><text:span text:style-name="T294">Нолик</text:span><text:span text:style-name="T295">:</text:span></text:p>
            <text:p text:style-name="P296"><text:span text:style-name="T297">-Правила поведения все вспомнили, пойдемте воду в аквариум наливать...</text:span></text:p>
            <text:p text:style-name="P298"><text:span text:style-name="T299">Воспитатель:</text:span></text:p>
            <text:p text:style-name="P300"><text:span text:style-name="T301">-</text:span><text:span text:style-name="T302">Нолик не торопись... <text:s/>Во - первых, каждый должен знать, что воду из-под крана в аквариум наливать нельзя, для начала в</text:span><text:span text:style-name="T303">ода должна отстояться. А, во-вторых - давайте на дно аквариума положим камушки, ракушки, декоративные водоросли. Дети как вы думаете, для чего в аквариуме нужны ракушки, камешки и водоросли? (Ответы детей).</text:span></text:p>
            <text:p text:style-name="P304"><text:span text:style-name="T305">Воспитатель:</text:span></text:p>
            <text:p text:style-name="P306"><text:span text:style-name="T307">-Молодцы, правильно рассуждаете - дл</text:span><text:span text:style-name="T308">я того, чтобы рыбки были в своей среде обитания, как в море...</text:span></text:p>
            <text:p text:style-name="P309"><text:span text:style-name="T310"><text:s/>-А хотите самостоятельно, своими руками создать "морское дно "аквариума? (Ответы детей).</text:span></text:p>
            <text:p text:style-name="P311"><text:span text:style-name="T312">Дети выкладывают на дне аквариума ракушки, камешки, водоросли. Воспитатель по мере необходимости им пом</text:span><text:span text:style-name="T313">огает.</text:span></text:p>
            <text:p text:style-name="P314"><text:span text:style-name="T315">Нолик</text:span><text:span text:style-name="T316">:</text:span></text:p>
            <text:p text:style-name="P317"><text:span text:style-name="T318">-Как красиво!!! Дети, а вам нравится? (Ответы детей).</text:span></text:p>
            <text:p text:style-name="P319"><text:span text:style-name="T320">-А теперь воду можно в аквариум налить?</text:span></text:p>
            <text:p text:style-name="P321"><text:span text:style-name="T322">Воспитатель:</text:span></text:p>
            <text:p text:style-name="P323"><text:span text:style-name="T324">-Можно. Только я предлагаю провести один эксперимент.</text:span></text:p>
            <text:p text:style-name="P325"><text:span text:style-name="T326">Нолик</text:span><text:span text:style-name="T327">:</text:span></text:p>
            <text:p text:style-name="P328"><text:span text:style-name="T329">-Какой?</text:span></text:p>
            <text:p text:style-name="P330"><text:span text:style-name="T331">Воспитатель:</text:span></text:p>
            <text:p text:style-name="P332"><text:span text:style-name="T333">-</text:span><text:span text:style-name="T334">Давай те, посчитаем, сколько стаканов воды войдет в<text:s/></text:span><text:span text:style-name="T335">аквариум.</text:span></text:p>
            <text:p text:style-name="P336"><text:span text:style-name="T337">Дети наливают воду в аквариум.</text:span></text:p>
            <text:p text:style-name="P338"><text:span text:style-name="T339">Нолик</text:span><text:span text:style-name="T340">:</text:span></text:p>
            <text:p text:style-name="P341"><text:span text:style-name="T342">-А я вижу на столе, есть трубочки, давайте с их помощью в воде пускать пузыри? (Ответы детей).</text:span></text:p>
            <text:p text:style-name="P343"><text:span text:style-name="T344">Воспитатель:</text:span></text:p>
            <text:p text:style-name="P345"><text:span text:style-name="T346">-</text:span><text:span text:style-name="T347">Нолик, дети, а вы знаете, почему образуются пузыри в воде? (Ответы детей).</text:span></text:p>
            <text:p text:style-name="P348"><text:span text:style-name="T349">Воспитатель:</text:span></text:p>
            <text:p text:style-name="P350"><text:span text:style-name="T351">-</text:span><text:span text:style-name="T352">А теперь<text:s/></text:span><text:span text:style-name="T353">давайте трубочки уберем в сторонку и сядем за столы, чтобы нарисовать аквариум, воду, камушки, ракушки, водоросли. Но прежде чем начнем рисовать, подготовим наши пальчики...</text:span></text:p>
            <text:p text:style-name="P354"><text:span text:style-name="T355">Проводится пальчиковая гимнастика "Подводный мир":</text:span></text:p>
            <text:p text:style-name="P356"><text:span text:style-name="T357">Посмотри скорей вокруг!</text:span></text:p>
            <text:p text:style-name="P358"><text:span text:style-name="T359">(Делают</text:span><text:span text:style-name="T360"><text:s/>ладошку у лба «козырьком»).</text:span></text:p>
            <text:p text:style-name="P361"><text:span text:style-name="T362">Что ты видишь, милый друг?</text:span></text:p>
            <text:p text:style-name="P363"><text:span text:style-name="T364">(Приставляют пальцы колечками у глаз).</text:span></text:p>
            <text:p text:style-name="P365"><text:span text:style-name="T366">Здесь прозрачная вода.</text:span></text:p>
            <text:p text:style-name="P367"><text:span text:style-name="T368">Плывет морской конек сюда.</text:span></text:p>
            <text:p text:style-name="P369"><text:span text:style-name="T370">Вот медуза, вот кальмар.</text:span></text:p>
            <text:p text:style-name="P371"><text:span text:style-name="T372">А это? Это рыба-шар.</text:span></text:p>
            <text:p text:style-name="P373"><text:span text:style-name="T374">А вот, расправив восемь ног,</text:span></text:p>
            <text:p text:style-name="P375"><text:span text:style-name="T376">Гостей встречает осьминог.</text:span></text:p>
            <text:p text:style-name="P377"><text:span text:style-name="T378">(Разгибаю</text:span><text:span text:style-name="T379">т пальцы из кулачка, начиная с мизинца).</text:span></text:p>
            <text:p text:style-name="P380"><text:span text:style-name="T381">-А теперь можно начинать рисовать...</text:span></text:p>
            <text:p text:style-name="P382">После того как дети нарисовали аквариум с водой, камушками, ракушками, водорослями проводится физкульт. минутка "Море волнуется!":</text:p>
            <text:p text:style-name="P383"><text:span text:style-name="T384">Море волнуется — раз!</text:span></text:p>
            <text:p text:style-name="P385"><text:span text:style-name="T386"><text:s/>(Шагаем на месте.)</text:span></text:p>
            <text:p text:style-name="P387"><text:span text:style-name="T388">Море<text:s/></text:span><text:span text:style-name="T389">волнуется - два!</text:span></text:p>
            <text:p text:style-name="P390"><text:span text:style-name="T391">(Наклоны туловища влево - вправо.)</text:span></text:p>
            <text:p text:style-name="P392"><text:span text:style-name="T393">Море волнуется — три!</text:span></text:p>
            <text:p text:style-name="P394"><text:span text:style-name="T395"><text:s/>(Повороты туловища влево - вправо.)</text:span></text:p>
            <text:p text:style-name="P396"><text:span text:style-name="T397">Морская фигура, замри!</text:span></text:p>
            <text:p text:style-name="P398"><text:span text:style-name="T399"><text:s/>(Присели.)</text:span></text:p>
            <text:p text:style-name="P400"><text:span text:style-name="T401">Нолик</text:span><text:span text:style-name="T402">:</text:span></text:p>
            <text:p text:style-name="P403"><text:span text:style-name="T404">-Дети, смотрите, Симка! Она рыбок несет.</text:span></text:p>
            <text:p text:style-name="P405"><text:span text:style-name="T406">Симка</text:span><text:span text:style-name="T407">:</text:span></text:p>
            <text:p text:style-name="P408"><text:span text:style-name="T409">-А вот и рыбки! Еле нашла! Их нужно срочно в воду<text:s/></text:span><text:span text:style-name="T410">запускать...</text:span></text:p>
            <text:p text:style-name="P411"><text:span text:style-name="T412">Воспитатель выпускает рыбок в аквариум.</text:span></text:p>
            <text:p text:style-name="P413"><text:span text:style-name="T414">Дети наблюдают за рыбками...</text:span></text:p>
            <text:p text:style-name="P415"><text:span text:style-name="T416">Фиксики</text:span><text:span text:style-name="T417">:</text:span></text:p>
            <text:p text:style-name="P418"><text:span text:style-name="T419">-Ребятишки, вам нравится наш подарок?<text:s/></text:span><text:span text:style-name="T420"><text:s/>(Ответы детей).</text:span></text:p>
            <text:p text:style-name="P421"><text:span text:style-name="T422">-Нам очень приятно, что вам он понравился. Береги рыбок, не забывайте их кормить, вовремя менять воду в аквари</text:span><text:span text:style-name="T423">уме. А нам пора с вами прощаться. До новых встреч!</text:span></text:p>
            <text:p text:style-name="P424"><text:span text:style-name="T425">Дети прощаются с Фиксиками.</text:span></text:p>
            <text:p text:style-name="P426"><text:span text:style-name="T427">Воспитатель</text:span><text:span text:style-name="T428">:</text:span></text:p>
            <text:p text:style-name="P429"><text:span text:style-name="T430">-Какой замечательный подарок нам подарили.</text:span></text:p>
            <text:p text:style-name="P431"><text:span text:style-name="T432">Мы его поставим в уголок природы и будем наблюдать за рыбками каждый день...</text:span></text:p>
            <text:p text:style-name="P433"><text:span text:style-name="T434">Занятие окончено.</text:span><text:span text:style-name="T435"><text:line-break/></text:span></text:p>
          </table:table-cell>
          <table:table-cell table:style-name="TableCell436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>РР</text:p>
            <text:p text:style-name="P444">Коммуникативная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ПР/РР</text:p>
            <text:p text:style-name="P453">Познавательная</text:p>
            <text:p text:style-name="P454">Коммуникативная</text:p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ПР/РР</text:p>
            <text:p text:style-name="P463">Познавательная</text:p>
            <text:p text:style-name="P464">Коммуникативная</text:p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>ПР</text:p>
            <text:p text:style-name="P478">Познавательная</text:p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РР/ПР Коммуникативная</text:p>
            <text:p text:style-name="P490">Познавательная</text:p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>ФР</text:p>
            <text:p text:style-name="P501">Двигательная</text:p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ХР</text:p>
            <text:p text:style-name="P514">Продуктивная</text:p>
            <text:p text:style-name="P515"/>
            <text:p text:style-name="P516">ФР/РР</text:p>
            <text:p text:style-name="P517">Двигательная<text:line-break/>Коммуникативная</text:p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>РР<text:s/></text:p>
            <text:p text:style-name="P526">Коммуникативная</text:p>
            <text:p text:style-name="P527"/>
            <text:p text:style-name="P528"/>
            <text:p text:style-name="P529"/>
            <text:p text:style-name="P530"/>
            <text:p text:style-name="P531"/>
            <text:p text:style-name="P532">ПР/РР</text:p>
            <text:p text:style-name="P533">Познавательная</text:p>
            <text:p text:style-name="P534">Коммуникативная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>РР</text:p>
            <text:p text:style-name="P546">Коммуникативная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</table:table-cell>
          <table:table-cell table:style-name="TableCell555"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>Беседа<text:s/></text:p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>Беседа<text:s/></text:p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>Беседа</text:p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>Действия/</text:p>
            <text:p text:style-name="P621"><text:span text:style-name="T622">Пальчиковая гимнастика</text:span></text:p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>Действия/</text:p>
            <text:p text:style-name="P635">Разминка</text:p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Беседа</text:p>
            <text:p text:style-name="P646"/>
            <text:p text:style-name="P647"/>
            <text:p text:style-name="P648"/>
            <text:p text:style-name="P649"/>
            <text:p text:style-name="P650"/>
            <text:p text:style-name="P651">Наблюдение</text:p>
            <text:p text:style-name="P652">Беседа</text:p>
          </table:table-cell>
          <table:table-cell table:style-name="TableCell653"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>Расширение кругозора детей.</text:p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>Расширение кругозора детей.</text:p>
            <text:p text:style-name="P694"/>
            <text:p text:style-name="P695"/>
            <text:p text:style-name="P696">Закрепить знания счета</text:p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>Расширение кругозора детей.</text:p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>Сохранение и укрепление физического и<text:s/>психического здоровья детей.</text:p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>Закрепить умение рисовать</text:p>
            <text:p text:style-name="P724"/>
            <text:p text:style-name="P725"/>
            <text:p text:style-name="P726">Сохранение и укрепление физического и психического здоровья детей</text:p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>Расширение кругозора детей, закрепление материала.</text:p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</table:table-cell>
          <table:table-cell table:style-name="TableCell782">
            <text:p text:style-name="P783"/>
            <text:p text:style-name="P784"/>
            <text:p text:style-name="P785"/>
            <text:p text:style-name="P786"/>
            <text:p text:style-name="P787"/>
            <text:p text:style-name="P788">Слово, слух</text:p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>Слово, слух</text:p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>Слово, слух</text:p>
            <text:p text:style-name="P809"/>
            <text:p text:style-name="P810"/>
            <text:p text:style-name="P811"/>
            <text:p text:style-name="P812"/>
            <text:p text:style-name="P813"><text:s/>Действие</text:p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>Действие</text:p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>Действие</text:p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>Слово, слух, действие</text:p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>Действие</text:p>
            <text:p text:style-name="P860"/>
            <text:p text:style-name="P861"/>
            <text:p text:style-name="P862"/>
            <text:p text:style-name="P863"/>
            <text:p text:style-name="P864">Слово, слух, действие</text:p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>Слово, слух</text:p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>Слово, слух, действие</text:p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</table:table-cell>
          <table:table-cell table:style-name="TableCell905"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>Умение слушать взрослого</text:p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>Способны решать поставленные задачи</text:p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>Способны решать поставленные задачи</text:p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>Умение слушать взрослого</text:p>
            <text:p text:style-name="P959"/>
            <text:p text:style-name="P960"/>
            <text:p text:style-name="P961"/>
            <text:p text:style-name="P962"/>
            <text:p text:style-name="P963"/>
            <text:p text:style-name="P964">Положительное отношение<text:s/></text:p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>Способны решать поставленные задачи.</text:p>
            <text:p text:style-name="P976"/>
            <text:p text:style-name="P977"/>
            <text:p text:style-name="P978">Активность,<text:s/>умение подчиняться правилам</text:p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>Умение слушать взрослого</text:p>
            <text:p text:style-name="P986"/>
            <text:p text:style-name="P987"/>
            <text:p text:style-name="P988"/>
            <text:p text:style-name="P989"/>
            <text:p text:style-name="P990">Положительное отношение</text:p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letter-kerning="false" fo:hyphenate="true"/>
    </style:style>
    <style:style style:name="c3" style:display-name="c3" style:family="text" style:parent-style-name="Основнойшрифтабзаца"/>
    <style:style style:name="c7" style:display-name="c7" style:family="text" style:parent-style-name="Основнойшрифтабзаца"/>
    <style:style style:name="Абзацсписка1" style:display-name="Абзац списка1" style:family="paragraph" style:parent-style-name="Обычный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letter-kerning="false" style:language-asian="en" style:country-asian="US" fo:hyphenate="true"/>
    </style:style>
    <style:style style:name="Основнойтекст2" style:display-name="Основной текст (2)" style:family="text" style:parent-style-name="Основнойшрифтабзаца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apple-converted-space" style:display-name="apple-converted-space" style:family="text"/>
    <style:style style:name="Абзацсписка" style:display-name="Абзац списка" style:family="paragraph" style:parent-style-name="Обычный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test</dc:creator>
    <meta:creation-date>2017-11-21T13:40:00Z</meta:creation-date>
    <dc:date>2019-02-23T04:56:00Z</dc:date>
    <meta:template xlink:href="Normal" xlink:type="simple"/>
    <meta:editing-cycles>9</meta:editing-cycles>
    <meta:editing-duration>PT12300S</meta:editing-duration>
    <meta:document-statistic meta:page-count="1" meta:paragraph-count="14" meta:word-count="1104" meta:character-count="7388" meta:row-count="52" meta:non-whitespace-character-count="6298"/>
  </office:meta>
</office:document-meta>
</file>