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widows="1" fo:text-indent="0cm" style:auto-text-indent="false"/>
    </style:style>
    <style:style style:name="T1" style:family="text">
      <style:text-properties fo:font-variant="normal" fo:text-transform="none" fo:color="#000000" style:font-name="Times New Roman1" fo:font-size="14pt" fo:letter-spacing="normal" fo:font-style="normal" fo:font-weight="bold"/>
    </style:style>
    <style:style style:name="T2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italic" fo:font-weight="normal"/>
    </style:style>
    <style:style style:name="T5" style:family="text">
      <style:text-properties fo:font-variant="normal" fo:text-transform="none" fo:color="#000000" style:font-name="Times New Roman1" fo:font-size="14pt" fo:letter-spacing="normal" fo:font-style="italic" fo:font-weight="bold"/>
    </style:style>
    <style:style style:name="T6" style:family="text">
      <style:text-properties fo:font-variant="normal" fo:text-transform="none" fo:color="#000000" style:font-name="Times New Roman1" fo:font-size="14pt" fo:letter-spacing="normal" fo:font-style="italic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color="#000000" fo:letter-spacing="normal"/>
    </style:style>
    <style:style style:name="T8" style:family="text">
      <style:text-properties fo:font-variant="normal" fo:text-transform="none" fo:color="#666666" style:font-name="Times New Roman1" fo:font-size="14pt" fo:letter-spacing="normal" fo:font-style="italic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Сценарий классного часа,</text:span><text:line-break/><text:line-break/><text:span text:style-name="T1">посвященного Дню Защитников Отечества</text:span><text:line-break/><text:line-break/><text:line-break/><text:span text:style-name="T2">Добрый день, дорогие друзья!</text:span><text:line-break/><text:line-break/><text:span text:style-name="T2">В этот зал вас собрали не зря -</text:span><text:line-break/><text:line-break/><text:span text:style-name="T2">День защитников Отечества</text:span><text:line-break/><text:line-break/><text:span text:style-name="T2">Отмечает вновь человечество!</text:span><text:line-break/><text:line-break/><text:line-break/><text:line-break/><text:span text:style-name="T2">Проходят столетья, мелькают года...</text:span><text:line-break/><text:line-break/><text:span text:style-name="T2">Родную страну защищали всегда!</text:span><text:line-break/><text:line-break/><text:span text:style-name="T2">И с самых далеких времен было так:</text:span><text:line-break/><text:line-break/><text:span text:style-name="T2">Забудь обо всем, коль приблизился враг!</text:span><text:line-break/><text:line-break/><text:span text:style-name="T2">Крестьянин, рабочий бросали дела,</text:span><text:line-break/><text:line-break/><text:span text:style-name="T2">Когда их защиты Россия ждала!</text:span><text:line-break/><text:line-break/><text:line-break/><text:line-break/><text:span text:style-name="T2">Про подвиги павших, победы живых</text:span><text:line-break/><text:line-break/><text:span text:style-name="T2">Услышите вы от людей пожилых,</text:span><text:line-break/><text:line-break/><text:span text:style-name="T2">Про то, как сражались в Афгане, Чечне,</text:span><text:line-break/><text:line-break/><text:span text:style-name="T2">Как выжили в этой безумной войне.</text:span><text:line-break/><text:line-break/><text:line-break/><text:line-break/><text:span text:style-name="T2">Как были достойными званья бойца,</text:span><text:line-break/><text:line-break/><text:span text:style-name="T2">Вам юноши будут твердить до конца.</text:span><text:line-break/><text:line-break/><text:span text:style-name="T2">Защитники нашей прекрасной страны,</text:span><text:line-break/><text:line-break/><text:span text:style-name="T2">Вы дороги нам и безумно нужны!</text:span><text:line-break/><text:line-break/><text:line-break/><text:line-break/><text:soft-page-break/><text:span text:style-name="T2">И в этот прекрасный и радостный день</text:span><text:line-break/><text:line-break/><text:span text:style-name="T2">Нам тысячу раз пожелать вам не лень:</text:span><text:line-break/><text:line-break/><text:span text:style-name="T2">Пусть будет достаток на вашем столе!</text:span><text:line-break/><text:line-break/><text:span text:style-name="T2">Пусть мир укрепится на нашей земле!</text:span><text:line-break/><text:line-break/><text:line-break/><text:line-break/><text:span text:style-name="T2">Всем, кто служил</text:span><text:line-break/><text:line-break/><text:span text:style-name="T2">И кто будет служить,</text:span><text:line-break/><text:line-break/><text:span text:style-name="T2">Этот концерт мы хотим предложить!</text:span><text:line-break/><text:line-break/><text:line-break/><text:span text:style-name="T2">Мальчики, а знаете ли вы, почему именно 23 февраля называют Днём Защитников Отечества? </text:span><text:line-break/><text:line-break/><text:span text:style-name="T2">(</text:span><text:span text:style-name="T4">23 февраля 1918 года была образована Красная Армия. И этот день стал праздноваться как День рождения Красной Армии. После образования СССР этот праздник переименовали в День Советской Армии. Позже его назвали Днём Вооруженных Сил и Военно-Морского Флота. А сейчас 23 февраля – День Защитников Отечества</text:span><text:span text:style-name="T2">.)</text:span><text:line-break/><text:line-break/><text:line-break/><text:bookmark text:name="210952"/><text:span text:style-name="T4">1-я ведущая:</text:span><text:span text:style-name="T2">Мальчики! Сегодня вам предстоит пройти испытания.</text:span><text:line-break/><text:line-break/><text:span text:style-name="T4">2-я ведущая:</text:span><text:span text:style-name="T2">Вы должны нам сегодня доказать, что вы у нас самые сильные, самые ловкие, самые умные, самые вежливые…</text:span><text:line-break/><text:line-break/><text:bookmark text:name="210953"/><text:span text:style-name="T4">1-я ведущая:</text:span><text:span text:style-name="T2">Одним словом самые-самые! А сейчас для вас небольшая разминка.</text:span><text:line-break/><text:line-break/><text:span text:style-name="T4">2-я ведущая:</text:span><text:span text:style-name="T2">Мальчики, а вы у нас вежливые? Проверим? Я говорю строчку, а вы должны закончить её одним из вежливых слов.</text:span><text:line-break/><text:line-break/><text:span text:style-name="T2">Растает ледяная глыба</text:span><text:line-break/><text:span text:style-name="T2">От слова тёплого…</text:span><text:span text:style-name="T4">(Спасибо)</text:span><text:line-break/><text:line-break/><text:line-break/><text:span text:style-name="T2">Зеленеет даже пень,</text:span><text:line-break/><text:span text:style-name="T2">Когда услышит …</text:span><text:span text:style-name="T4">(Добрый день)</text:span><text:line-break/><text:line-break/><text:line-break/><text:span text:style-name="T2">Когда бранят за шалости,</text:span><text:line-break/><text:span text:style-name="T2">То говорим, прости …</text:span><text:span text:style-name="T4">(Пожалуйста)</text:span><text:line-break/><text:soft-page-break/><text:line-break/><text:line-break/><text:span text:style-name="T2">И во Франции и в Дании</text:span><text:line-break/><text:span text:style-name="T2">На прощанье говорят …</text:span><text:span text:style-name="T4">(До свидания)</text:span><text:line-break/><text:line-break/><text:line-break/><text:span text:style-name="T2">Если очень вкусно было,</text:span><text:line-break/><text:span text:style-name="T2">Скажешь маме ты…</text:span><text:span text:style-name="T4">(Спасибо)</text:span><text:span text:style-name="T2">.</text:span><text:line-break/><text:line-break/><text:line-break/><text:span text:style-name="T2">Мальчик вежливый и развитый</text:span><text:line-break/><text:span text:style-name="T2">Говорит, встречаясь …</text:span><text:span text:style-name="T4">(Здравствуйте)</text:span><text:line-break/><text:line-break/><text:line-break/><text:span text:style-name="T5">1 конкурс</text:span><text:line-break/><text:line-break/><text:span text:style-name="T2">Наш первый конкурс называется «</text:span><text:span text:style-name="T4">Викторина</text:span><text:span text:style-name="T2">», ведь настоящий защитник Отечества должен быть умным и начитанным.</text:span><text:line-break/><text:line-break/><text:span text:style-name="T3">Вопросы для викторины:</text:span><text:line-break/><text:line-break/><text:span text:style-name="T2">1. Какое грозное оружие носит имя девочки? (</text:span><text:span text:style-name="T4">Катюша</text:span><text:span text:style-name="T2">) А имя мальчика? (</text:span><text:span text:style-name="T4">Максим</text:span><text:span text:style-name="T2">)</text:span><text:line-break/><text:line-break/><text:span text:style-name="T2">2. В каком году была организована Красная Армия? (</text:span><text:span text:style-name="T4">в 1918 году</text:span><text:span text:style-name="T2">)</text:span><text:line-break/><text:line-break/><text:span text:style-name="T2">3. Какое оружие названо в честь его изобретателя? (</text:span><text:span text:style-name="T4">Автомат Калашникова</text:span><text:span text:style-name="T2">)</text:span><text:line-break/><text:line-break/><text:span text:style-name="T2">4. Как называются наплечные знаки в русской армии? (</text:span><text:span text:style-name="T4">Погоны</text:span><text:span text:style-name="T2">)</text:span><text:line-break/><text:line-break/><text:span text:style-name="T2">5. Как называется подросток, изучающий морское дело? (</text:span><text:span text:style-name="T4">Юнга</text:span><text:span text:style-name="T2">)</text:span><text:line-break/><text:line-break/><text:span text:style-name="T2">6. Что общего между деревом и винтовкой? (</text:span><text:span text:style-name="T4">Ствол</text:span><text:span text:style-name="T2">)</text:span><text:line-break/><text:line-break/><text:span text:style-name="T2">7. С помощью какого прибора можно определить стороны света? (</text:span><text:span text:style-name="T4">Компас</text:span><text:span text:style-name="T2">)</text:span><text:line-break/><text:line-break/><text:span text:style-name="T2">8. Назовите русских былинных богатырей. </text:span><text:span text:style-name="T4">(Илья Муромец, Алеше Попович, Добрыня Никитич)</text:span><text:line-break/><text:line-break/><text:span text:style-name="T2">9.Переставьте буквы так, чтобы получилось новое слово, относящееся к военной тематике.</text:span><text:line-break/><text:line-break/><text:span text:style-name="T4">(каприз – приказ, потеха - пехота)</text:span><text:line-break/><text:line-break/><text:line-break/><text:span text:style-name="T4">2-я ведущая:</text:span><text:span text:style-name="T2">А пока мальчики готовятся к следующему конкурсу, для вас мы споем частушки. Встречайте!</text:span><text:line-break/><text:line-break/><text:soft-page-break/><text:span text:style-name="T2">Мы частушек много знаем</text:span><text:line-break/><text:span text:style-name="T2">И хороших и плохих</text:span><text:line-break/><text:span text:style-name="T2">Хорошо тому послушать</text:span><text:line-break/><text:span text:style-name="T2">Кто не знает никаких.</text:span><text:line-break/><text:line-break/><text:span text:style-name="T2">Ах, мальчишки дисциплины</text:span><text:line-break/><text:span text:style-name="T2">Ну, совсем не признают-</text:span><text:line-break/><text:span text:style-name="T2">вот на “музыке” рисуют,</text:span><text:line-break/><text:span text:style-name="T2">а на “чтении” поют!</text:span><text:line-break/><text:line-break/><text:span text:style-name="T2">Антоша - очень умный парень,</text:span><text:line-break/><text:span text:style-name="T2">Может всё он смастерить!</text:span><text:line-break/><text:span text:style-name="T2">Только “здравствуй” и “спасибо”</text:span><text:line-break/><text:span text:style-name="T2">не умеет говорить!</text:span><text:line-break/><text:line-break/><text:span text:style-name="T2">Ах, сегодня праздник в доме,</text:span><text:line-break/><text:span text:style-name="T2">Пироги капустные –</text:span><text:line-break/><text:span text:style-name="T2">Денис выучил уроки,</text:span><text:line-break/><text:span text:style-name="T2">Все и даже устные!</text:span><text:line-break/><text:line-break/><text:span text:style-name="T2">А наш Мишка очень мил,</text:span><text:line-break/><text:span text:style-name="T2">Табуретку смастерил!</text:span><text:line-break/><text:span text:style-name="T2">Похвалить мы не успели-</text:span><text:line-break/><text:span text:style-name="T2">Вместо стульчика качели!</text:span><text:line-break/><text:line-break/><text:span text:style-name="T2">Никита гвоздик забивал,</text:span><text:line-break/><text:span text:style-name="T2">Всех на помощь он позвал:</text:span><text:line-break/><text:span text:style-name="T2">Вы –подайте, вы –держите,</text:span><text:line-break/><text:span text:style-name="T2">Ну, а вы сильней хвалите!</text:span><text:line-break/><text:line-break/><text:span text:style-name="T2">У нас в классе Саша есть,</text:span><text:line-break/><text:span text:style-name="T2">Девчонки все хотят с ним сесть.</text:span><text:line-break/><text:span text:style-name="T2">Только он ворчит в ответ,</text:span><text:line-break/><text:span text:style-name="T7">“</text:span><text:span text:style-name="T2">Отойди !тут места нет.”</text:span><text:line-break/><text:line-break/><text:span text:style-name="T2">Есть Максим в классе нашем,</text:span><text:line-break/><text:span text:style-name="T2">Что о нем мы дружно скажем?</text:span><text:line-break/><text:span text:style-name="T2">То, что любит поворчать,</text:span><text:line-break/><text:span text:style-name="T2">И не хочет он молчать!</text:span><text:line-break/><text:line-break/><text:span text:style-name="T2">Посмотрите, там и тут</text:span><text:line-break/><text:span text:style-name="T2">гуси -лебеди плывут!</text:span><text:line-break/><text:span text:style-name="T2">не по реченьке реке,</text:span><text:line-break/><text:span text:style-name="T2">а у Димы в дневнике.</text:span><text:line-break/><text:line-break/><text:span text:style-name="T2">Очень дружно мы живём,</text:span><text:line-break/><text:soft-page-break/><text:span text:style-name="T2">Песни весело поём.</text:span><text:line-break/><text:span text:style-name="T2">Лучше доброй школы нашей</text:span><text:line-break/><text:span text:style-name="T2">Во всём мире не найдём!</text:span><text:line-break/><text:line-break/><text:span text:style-name="T6">2 конкурс «Почисти картошку»</text:span><text:line-break/><text:line-break/><text:line-break/><text:span text:style-name="T2">Каждый член команды, по очереди, чистит картофелину.</text:span><text:line-break/><text:line-break/><text:span text:style-name="T2">Оценивается быстрота и качество.</text:span><text:line-break/><text:line-break/><text:line-break/><text:bookmark text:name="210954"/><text:span text:style-name="T4">1-я ведущая:</text:span><text:line-break/><text:line-break/><text:span text:style-name="T2">Весной венки из одуванчиков</text:span><text:line-break/><text:span text:style-name="T2">Плетут, конечно, только……</text:span><text:line-break/><text:line-break/><text:span text:style-name="T4">2-я ведущая:</text:span><text:line-break/><text:line-break/><text:span text:style-name="T2">Болты, шурупы, шестеренки</text:span><text:line-break/><text:span text:style-name="T2">Найдёшь в кармане у …</text:span><text:line-break/><text:line-break/><text:bookmark text:name="210955"/><text:span text:style-name="T4">1-я ведущая:</text:span><text:line-break/><text:line-break/><text:span text:style-name="T2">Коньки на льду чертили стрелочки</text:span><text:line-break/><text:span text:style-name="T2">В хоккей весь день играли….</text:span><text:line-break/><text:line-break/><text:span text:style-name="T4">2-я ведущая:</text:span><text:line-break/><text:line-break/><text:span text:style-name="T2">Болтали час без передышки</text:span><text:line-break/><text:span text:style-name="T2">В цветастых платьицах…</text:span><text:line-break/><text:line-break/><text:bookmark text:name="210956"/><text:span text:style-name="T4">1-я ведущая:</text:span><text:line-break/><text:line-break/><text:span text:style-name="T2">При всех померится силёнкой,</text:span><text:line-break/><text:span text:style-name="T2">Конечно, любят лишь…</text:span><text:line-break/><text:line-break/><text:span text:style-name="T4">2-я ведущая:</text:span><text:line-break/><text:line-break/><text:span text:style-name="T2">Боятся темноты, трусишки,</text:span><text:line-break/><text:span text:style-name="T2">Все как один…</text:span><text:line-break/><text:line-break/><text:span text:style-name="T6">3 конкурс «Наперегонки»</text:span><text:line-break/><text:line-break/><text:line-break/><text:span text:style-name="T2">Установить два коробка спичек на условной линии старта (один конец парты). По сигналу два участника должны как можно быстрее продвинуть коробки от старта к финишу (другой конец парты). Это было бы элементарно просто, если </text:span><text:soft-page-break/><text:span text:style-name="T2">бы не одно условие: коробку можно двигать только носом и больше ничем.</text:span><text:line-break/><text:line-break/><text:span text:style-name="T4">Загадки:</text:span><text:line-break/><text:span text:style-name="T2">Доска на веревках не хуже лошадки, катает всех ловких на детской площадке</text:span><text:span text:style-name="T4">(качели)</text:span><text:span text:style-name="T2">.</text:span><text:line-break/><text:span text:style-name="T2">Между деревьями кровать, качаясь, можно отдыхать</text:span><text:span text:style-name="T4">(гамак)</text:span><text:span text:style-name="T2">.</text:span><text:line-break/><text:span text:style-name="T2">Из-под крыши крыша под дождик вышла</text:span><text:span text:style-name="T4">(зонт)</text:span><text:span text:style-name="T2">.</text:span><text:line-break/><text:span text:style-name="T2">На дыбы поставил кузов и избавился от груза </text:span><text:span text:style-name="T4">(самосвал)</text:span><text:span text:style-name="T2">.</text:span><text:line-break/><text:span text:style-name="T2">В колесе не белка, а цветная стрелка, кто заблудится в пути, говорит, куда идти</text:span><text:span text:style-name="T4">(компас)</text:span><text:span text:style-name="T2">.</text:span><text:line-break/><text:span text:style-name="T2">Что за лента без колес, протянулась средь берез, через поле, через луг, и на север, и на юг</text:span><text:span text:style-name="T4">(река)</text:span><text:span text:style-name="T2">.</text:span><text:line-break/><text:span text:style-name="T2">И сам он держится за дно, и держит судно заодно</text:span><text:span text:style-name="T4">(якорь)</text:span><text:span text:style-name="T2">.</text:span><text:line-break/><text:span text:style-name="T2">Бежит при ветре споро без весел и мотора</text:span><text:span text:style-name="T4">(парус)</text:span><text:span text:style-name="T2">.</text:span><text:line-break/><text:span text:style-name="T2">В белоствольном зале срезали, связали и пустили бороду по пыльному городу</text:span><text:span text:style-name="T4">(метла)</text:span><text:span text:style-name="T2">.</text:span><text:line-break/><text:line-break/><text:span text:style-name="T6">4 конкурс «Лимончик»</text:span><text:line-break/><text:line-break/><text:line-break/><text:span text:style-name="T2">Для каждой команды лимон разрезается на части (по количеству участников). Задача участников конкурса – как можно быстрее съесть весь лимон, при этом – улыбаться.</text:span><text:line-break/><text:line-break/><text:span text:style-name="T6">5 конкурс «Переправа через болото»</text:span><text:line-break/><text:line-break/><text:line-break/><text:span text:style-name="T2">Участник каждой команды получает две коробки. По сигналу они должны перебраться в конец класса, переставляя коробки и ставя на них то одну, то другую ногу.</text:span><text:line-break/><text:line-break/><text:line-break/><text:span text:style-name="T2">Дорогие наши мальчики! Вы продемонстрировали все свои лучшие качества и, если понадобится, станете достойными Защитниками своего Отечества! Мы ещё раз от души поздравляем вас с наступающим светлым и поистине замечательным праздником!</text:span><text:line-break/><text:line-break/><text:line-break/><text:span text:style-name="T5">Вручение подарков мальчикам</text:span><text:line-break/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54S</meta:editing-duration>
    <meta:editing-cycles>3</meta:editing-cycles>
    <meta:generator>OpenOffice/4.0.1$Win32 OpenOffice.org_project/401m5$Build-9714</meta:generator>
    <dc:date>2016-02-19T10:18:11.23</dc:date>
    <meta:document-statistic meta:table-count="0" meta:image-count="0" meta:object-count="0" meta:page-count="6" meta:paragraph-count="1" meta:word-count="897" meta:character-count="6012"/>
    <meta:user-defined meta:name="Info 1"/>
    <meta:user-defined meta:name="Info 2"/>
    <meta:user-defined meta:name="Info 3"/>
    <meta:user-defined meta:name="Info 4"/>
  </office:meta>
</office:document-meta>
</file>