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Standard">
      <style:text-properties fo:font-size="20pt" fo:language="ru" fo:country="RU" style:font-size-asian="20pt" style:font-size-complex="20pt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20pt" fo:language="ru" fo:country="RU" style:font-size-asian="20pt" style:font-size-complex="20pt"/>
    </style:style>
    <style:style style:name="P5" style:family="paragraph" style:parent-style-name="Standard" style:list-style-name="L1">
      <style:text-properties fo:font-size="20pt" fo:language="ru" fo:country="RU" style:font-size-asian="20pt" style:font-size-complex="20pt"/>
    </style:style>
    <style:style style:name="P6" style:family="paragraph" style:parent-style-name="Standard">
      <style:text-properties fo:font-size="18pt" fo:language="ru" fo:country="RU" style:font-size-asian="18pt" style:font-size-complex="18pt"/>
    </style:style>
    <style:style style:name="T1" style:family="text">
      <style:text-properties fo:font-size="20pt" fo:language="ru" fo:country="RU" style:font-size-asian="20pt" style:font-size-complex="20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 «Детский сМуниципальное <text:s/>Дошкольное Образовательное ад № 6 Белоснежка» города Армянска <text:s/>Республики Крым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ценарий развлечения в старшей группе ко Дню матери</text:p>
      <text:p text:style-name="P2"/>
      <text:p text:style-name="P2"><text:s text:c="17"/>«Мама- солнышко мое!»</text:p>
      <text:p text:style-name="P2"/>
      <text:p text:style-name="P2"/>
      <text:p text:style-name="P2"/>
      <text:p text:style-name="P2"/>
      <text:p text:style-name="P2"><text:s text:c="58"/>Воспитатель:</text:p>
      <text:p text:style-name="P2"><text:s text:c="52"/></text:p>
      <text:p text:style-name="P2"/>
      <text:p text:style-name="P2"><text:s text:c="47"/>Борщева Инна Викторовна</text:p>
      <text:p text:style-name="P2"/>
      <text:p text:style-name="P2"/>
      <text:p text:style-name="P2"/>
      <text:p text:style-name="P2"><text:s text:c="29"/>Армянск 2018г.</text:p>
      <text:p text:style-name="P2"/>
      <text:p text:style-name="P1"><text:soft-page-break/>Добрый день Дорогие наши гости. Мы собрались сегодня в этот ноябрьский день в нашей уютной группе для того чтобы поздравит наших мам и бабушек с праздником- Днем матери! И сегодня принимайте поздравления от ваших детей встречайте их!!</text:p>
      <text:p text:style-name="P2"/>
      <text:p text:style-name="P2">(выходят дети под музыку: «Милая мама)</text:p>
      <text:p text:style-name="P2"/>
      <text:p text:style-name="P2">1реб: <text:s/>День матери по всей стране сегодня отмечают,одно на свете ясно мне-Я маму обожаю!</text:p>
      <text:p text:style-name="P2"/>
      <text:p text:style-name="P2"/>
      <text:p text:style-name="P2">2реб: <text:s/>Она любима моя,сильнее нет на свете!На ней -уют, на ней-семья, люблю ее за это!</text:p>
      <text:p text:style-name="P2"/>
      <text:p text:style-name="P2">3реб: <text:s/>Солнце золотое колесом скатилось,ласковое солнце в маму превратилось. Миленькая мамочка <text:s/>нежно улыбнись. И ко мне, родная, поскорей прижмись!иск</text:p>
      <text:p text:style-name="P2"/>
      <text:p text:style-name="P2">4реб: <text:s/>Маме можно без стыда дать медаль «Герой труда».Все дела ее не счесть : даже некогда присесть .И готовит и стирает ,на ночь сказку прочитает.</text:p>
      <text:p text:style-name="P2"/>
      <text:p text:style-name="P2">5реб: <text:s/>Мама знай ,что ты необходима,нужна мне каждый день и час!Ты обожаема <text:s/>,любима. Всегда -и именно сейчас!</text:p>
      <text:p text:style-name="P2"/>
      <text:p text:style-name="P2">6 реб: <text:s/>Желаю быть всегда красивой .Веселой ,искренней ,родной!Довольной жизнью и счастливой, бепечной <text:s/>радостной со мной!</text:p>
      <text:p text:style-name="P2"/>
      <text:p text:style-name="P2"><text:soft-page-break/>Танец «Мама» под песню Кукутики.</text:p>
      <text:p text:style-name="P2"/>
      <text:p text:style-name="P2">----Загадки :</text:p>
      <text:p text:style-name="P2">1)Вот так чудо он со звуком,может сьесть <text:s/>ипыль,и мусор. И жужжит , как сотни ос работяга (пылесос).</text:p>
      <text:p text:style-name="P2">2)Летом папа нам принес в белом ящике мороз.И теперь мороз седой у нас летом и зимой .(холодильник)</text:p>
      <text:p text:style-name="P2">3)Я не хвастая скажу :всех вокруг омоложу !Идут ко мне унылые -с морщинками ,со складками.Уходят очень милые,веселые и гладкие! (утюг)</text:p>
      <text:list xml:id="list3303625079697941216" text:style-name="L1">
        <text:list-item>
          <text:p text:style-name="P5">Приготовить вам обед?Проще дела просто нет!Справлюсь быстро,ловко,Я печь..(микроволновка).</text:p>
        </text:list-item>
      </text:list>
      <text:p text:style-name="P2"/>
      <text:p text:style-name="P2">Игра « Узнай мамину вещь»</text:p>
      <text:p text:style-name="P2"><text:s/></text:p>
      <text:p text:style-name="P2">Ведущ: </text:p>
      <text:p text:style-name="P2"/>
      <text:p text:style-name="P2"/>
      <text:p text:style-name="P2">Реб: Единственной ,родной неповторимой я в этот день:Спасибо говорю! За доброту ,за сердце золотое я бабушка тебя благодарю !</text:p>
      <text:p text:style-name="P2"/>
      <text:list xml:id="list33674513" text:continue-numbering="true" text:style-name="L1">
        <text:list-item>
          <text:p text:style-name="P3"><text:span text:style-name="T1">Ведущ: Мы в жизни разными дорогами шагали.неважно,сколько зим и сколько лет. Но эту истину давно уже познали6 Роднее мамы, человек нет! </text:span></text:p>
        </text:list-item>
      </text:list>
      <text:p text:style-name="P2"/>
      <text:p text:style-name="P2">И сегодня ваши дети <text:s/>подарят вам свои подарки которые они приготовили с любовью.</text:p>
      <text:p text:style-name="P2">(под музыку дарят открытки и шары)</text:p>
      <text:p text:style-name="P2"/>
      <text:p text:style-name="P2"><text:soft-page-break/></text:p>
      <text:p text:style-name="P2"/>
      <text:p text:style-name="P2"/>
      <text:p text:style-name="P2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Марченкова</meta:initial-creator>
    <meta:creation-date>2018-11-23T13:25:22.05</meta:creation-date>
    <meta:printed-by>Инна Марченкова</meta:printed-by>
    <meta:print-date>2018-11-23T14:51:53.06</meta:print-date>
    <dc:date>2019-11-23T13:45:50.74</dc:date>
    <dc:creator>Инна Марченкова</dc:creator>
    <meta:editing-duration>PT1H12M4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29" meta:word-count="315" meta:character-count="2317"/>
  </office:meta>
</office:document-meta>
</file>