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3C00958C238.jpg"/>
  <manifest:file-entry manifest:media-type="image/jpeg" manifest:full-path="Pictures/10000000000001F0000004C3DE1D7D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-0.529cm" svg:y="0.582cm" svg:width="17.59cm" svg:height="11.975cm" draw:z-index="0"><draw:image xlink:href="Pictures/1000000000000500000003C00958C238.jpg" xlink:type="simple" xlink:show="embed" xlink:actuate="onLoad"/></draw:frame><draw:frame draw:style-name="fr1" draw:name="Графический объект2" text:anchor-type="paragraph" svg:x="-0.593cm" svg:y="12.899cm" svg:width="6.876cm" svg:height="12.543cm" draw:z-index="1"><draw:image xlink:href="Pictures/10000000000001F0000004C3DE1D7D92.jpg" xlink:type="simple" xlink:show="embed" xlink:actuate="onLoad"/></draw:frame>Я в роли скомороха на празднике «Здравствуй осень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4$Win32 OpenOffice.org_project/414m5$Build-9788</meta:generator>
    <meta:document-statistic meta:table-count="0" meta:image-count="2" meta:object-count="0" meta:page-count="1" meta:paragraph-count="1" meta:word-count="8" meta:character-count="50"/>
    <dc:date>2019-12-02T21:06:37.54</dc:date>
    <meta:editing-duration>PT7M57S</meta:editing-duration>
    <meta:editing-cycles>1</meta:editing-cycles>
  </office:meta>
</office:document-meta>
</file>