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Open Sans" svg:font-family="'Open Sans',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5pt" fo:letter-spacing="normal" style:font-size-asian="15pt" style:font-size-complex="15pt"/>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5pt" fo:letter-spacing="normal" fo:font-style="normal" fo:font-weight="normal" style:font-size-asian="15pt" style:font-size-complex="15pt"/>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5pt" fo:letter-spacing="normal" fo:font-style="normal" fo:font-weight="bold" style:font-size-asian="15pt" style:font-weight-asian="bold" style:font-size-complex="15pt" style:font-weight-complex="bold"/>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6" style:family="paragraph" style:parent-style-name="Text_20_body">
      <style:paragraph-properties fo:margin-left="0cm" fo:margin-right="0cm" fo:margin-top="0cm" fo:margin-bottom="0.265cm" fo:orphans="2" fo:widows="2" fo:text-indent="0cm" style:auto-text-indent="false"/>
    </style:style>
    <style:style style:name="P7" style:family="paragraph" style:parent-style-name="Text_20_body">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0.5pt" fo:letter-spacing="normal" fo:language="ru" fo:country="RU" fo:font-style="normal" fo:font-weight="normal" style:font-size-asian="14pt" style:font-weight-asian="bold" style:font-size-complex="14pt" style:font-weight-complex="bold"/>
    </style:style>
    <style:style style:name="P8" style:family="paragraph" style:parent-style-name="Text_20_body">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0.5pt" fo:letter-spacing="normal" fo:language="ru" fo:country="RU" fo:font-style="normal"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0.5pt" fo:letter-spacing="normal" fo:font-style="normal" fo:font-weight="normal"/>
    </style:style>
    <style:style style:name="P10" style:family="paragraph" style:parent-style-name="Text_20_body">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0.5pt" fo:letter-spacing="normal" fo:font-style="normal" fo:font-weight="bold" style:font-size-asian="14pt" style:font-size-complex="14pt"/>
    </style:style>
    <style:style style:name="P11" style:family="paragraph" style:parent-style-name="Text_20_body">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4pt" fo:letter-spacing="normal" fo:language="ru" fo:country="RU" fo:font-style="normal" fo:font-weight="normal" style:font-size-asian="14pt" style:font-weight-asian="bold" style:font-size-complex="14pt" style:font-weight-complex="bold"/>
    </style:style>
    <style:style style:name="P12" style:family="paragraph" style:parent-style-name="Text_20_body">
      <style:paragraph-properties fo:margin-left="0cm" fo:margin-right="0cm" fo:margin-top="0cm" fo:margin-bottom="0.265cm" fo:line-height="100%" fo:orphans="2" fo:widows="2" fo:text-indent="0cm" style:auto-text-indent="false" fo:background-color="#ffffff" fo:padding="0cm" fo:border="none">
        <style:background-image/>
      </style:paragraph-properties>
      <style:text-properties fo:font-variant="normal" fo:text-transform="none" fo:color="#333333" style:font-name="Helvetica Neue" fo:font-size="14pt" fo:letter-spacing="normal" fo:language="ru" fo:country="RU" fo:font-style="normal" fo:font-weight="normal" style:font-size-asian="14pt" style:font-weight-asian="bold" style:font-size-complex="14pt" style:font-weight-complex="bold"/>
    </style:style>
    <style:style style:name="P13" style:family="paragraph" style:parent-style-name="Text_20_body">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style>
    <style:style style:name="P14"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bold" style:font-weight-asian="bold" style:font-weight-complex="bold"/>
    </style:style>
    <style:style style:name="P15"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style>
    <style:style style:name="P16"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17"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18"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language="ru" fo:country="RU" fo:font-style="normal" fo:font-weight="normal"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size-complex="14pt"/>
    </style:style>
    <style:style style:name="P20"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style:line-height-at-least="0.432cm"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3" style:family="paragraph" style:parent-style-name="Text_20_body">
      <style:paragraph-properties fo:margin-left="0cm" fo:margin-right="0cm" fo:margin-top="0cm" fo:margin-bottom="0cm" style:line-height-at-least="0.432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language="ru" fo:country="RU" fo:font-style="normal" fo:font-weight="bold" style:font-size-asian="15pt" style:font-weight-asian="bold" style:font-size-complex="15pt" style:font-weight-complex="bold"/>
    </style:style>
    <style:style style:name="P24"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language="ru" fo:country="RU" fo:font-style="normal" fo:font-weight="bold" style:font-size-asian="15pt" style:font-weight-asian="bold" style:font-size-complex="15pt" style:font-weight-complex="bold"/>
    </style:style>
    <style:style style:name="P25"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language="ru" fo:country="RU" fo:font-style="normal" fo:font-weight="bold" style:font-size-asian="15pt" style:font-weight-asian="bold" style:font-size-complex="15pt" style:font-weight-complex="bold"/>
    </style:style>
    <style:style style:name="P26"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language="ru" fo:country="RU" fo:font-style="normal" fo:font-weight="normal" style:font-size-asian="15pt" style:font-size-complex="15pt"/>
    </style:style>
    <style:style style:name="P27"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language="ru" fo:country="RU" fo:font-style="normal" fo:font-weight="normal" style:font-size-asian="15pt" style:font-size-complex="15pt"/>
    </style:style>
    <style:style style:name="P28"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fo:font-weight="normal" style:font-size-asian="15pt" style:font-size-complex="15pt"/>
    </style:style>
    <style:style style:name="P29"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fo:font-weight="normal" style:font-size-asian="15pt" style:font-size-complex="15pt"/>
    </style:style>
    <style:style style:name="P30"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size-complex="15pt"/>
    </style:style>
    <style:style style:name="P31"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P32"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fo:font-weight="bold" style:font-size-asian="15pt" style:font-size-complex="15pt"/>
    </style:style>
    <style:style style:name="P33"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italic" fo:font-weight="normal" style:font-size-asian="15pt" style:font-size-complex="15pt"/>
    </style:style>
    <style:style style:name="P34"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italic" fo:font-weight="bold" style:font-size-asian="15pt" style:font-weight-asian="bold" style:font-size-complex="15pt" style:font-weight-complex="bold"/>
    </style:style>
    <style:style style:name="P35" style:family="paragraph" style:parent-style-name="Text_20_body">
      <style:paragraph-properties fo:margin-left="0cm" fo:margin-right="0cm" fo:margin-top="0cm" fo:margin-bottom="0cm" style:line-height-at-least="0.432cm" fo:orphans="2" fo:widows="2" fo:text-indent="0cm" style:auto-text-indent="false" fo:background-color="#ffffff" fo:padding="0cm" fo:border="none">
        <style:background-image/>
      </style:paragraph-properties>
      <style:text-properties fo:font-variant="normal" fo:text-transform="none" fo:color="#333333" style:font-name="Times New Roman" fo:font-size="15pt" fo:letter-spacing="normal" fo:language="ru" fo:country="RU" fo:font-style="normal" fo:font-weight="bold" style:font-size-asian="15pt" style:font-weight-asian="bold" style:font-size-complex="15pt" style:font-weight-complex="bold"/>
    </style:style>
    <style:style style:name="P36"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404040" style:font-name="Open Sans" fo:font-size="11.25pt" fo:letter-spacing="normal" fo:font-style="normal" fo:font-weight="normal" style:font-size-asian="15pt" style:font-size-complex="15pt"/>
    </style:style>
    <style:style style:name="P37"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style:font-name="Times New Roman" fo:font-size="15pt" style:font-size-asian="15pt" style:font-size-complex="15pt"/>
    </style:style>
    <style:style style:name="P38"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style:font-name="Times New Roman" fo:font-size="15pt" fo:language="ru" fo:country="RU" fo:font-weight="bold" style:font-size-asian="15pt" style:font-weight-asian="bold" style:font-size-complex="15pt" style:font-weight-complex="bold"/>
    </style:style>
    <style:style style:name="P39" style:family="paragraph" style:parent-style-name="Text_20_body">
      <style:paragraph-properties fo:margin-left="0cm" fo:margin-right="0cm" fo:margin-top="0cm" fo:margin-bottom="0.238cm" fo:text-align="center" style:justify-single-word="false" fo:orphans="2" fo:widows="2" fo:text-indent="0cm" style:auto-text-indent="false"/>
      <style:text-properties fo:font-variant="normal" fo:text-transform="none" fo:color="#333333" style:font-name="Times New Roman" fo:font-size="15pt" fo:letter-spacing="normal" style:font-size-asian="15pt" style:font-size-complex="15pt"/>
    </style:style>
    <style:style style:name="P40" style:family="paragraph" style:parent-style-name="Text_20_body">
      <style:paragraph-properties fo:margin-left="0cm" fo:margin-right="0cm" fo:margin-top="0cm" fo:margin-bottom="0.238cm" fo:text-align="center" style:justify-single-word="false" fo:orphans="2" fo:widows="2" fo:text-indent="0cm" style:auto-text-indent="false"/>
      <style:text-properties fo:font-variant="normal" fo:text-transform="none" fo:color="#333333" style:font-name="Times New Roman" fo:font-size="15pt" fo:letter-spacing="normal" fo:font-style="normal" fo:font-weight="normal" style:font-size-asian="15pt" style:font-size-complex="15pt"/>
    </style:style>
    <style:style style:name="P41" style:family="paragraph" style:parent-style-name="Text_20_body" style:list-style-name="L1">
      <style:paragraph-properties fo:margin-left="0cm" fo:margin-right="0cm" fo:margin-top="0cm" fo:margin-bottom="0cm" style:line-height-at-least="0.432cm" fo:orphans="2" fo:widows="2" fo:text-indent="0cm" style:auto-text-indent="false" fo:background-color="#ffffff" fo:padding="0cm" fo:border="none">
        <style:background-image/>
      </style:paragraph-properties>
      <style:text-properties fo:font-variant="normal" fo:text-transform="none" fo:color="#333333" style:font-name="Times New Roman" fo:font-size="15pt" fo:letter-spacing="normal" fo:language="ru" fo:country="RU" fo:font-style="normal" fo:font-weight="normal" style:font-size-asian="15pt" style:font-weight-asian="normal" style:font-size-complex="15pt" style:font-weight-complex="normal"/>
    </style:style>
    <style:style style:name="P42" style:family="paragraph" style:parent-style-name="Text_20_body" style:list-style-name="L1">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4pt" fo:letter-spacing="normal" fo:language="ru" fo:country="RU" fo:font-style="normal" fo:font-weight="normal" style:font-size-asian="14pt" style:font-weight-asian="bold" style:font-size-complex="14pt" style:font-weight-complex="bold"/>
    </style:style>
    <style:style style:name="P43" style:family="paragraph" style:parent-style-name="Text_20_body" style:list-style-name="L5">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0.5pt" fo:letter-spacing="normal" fo:language="ru" fo:country="RU" fo:font-style="normal" fo:font-weight="bold" style:font-size-asian="14pt" style:font-weight-asian="bold" style:font-size-complex="14pt" style:font-weight-complex="bold"/>
    </style:style>
    <style:style style:name="P44" style:family="paragraph" style:parent-style-name="Text_20_body" style:list-style-name="L5">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Helvetica Neue" fo:font-size="10.5pt" fo:letter-spacing="normal" fo:font-style="normal" fo:font-weight="bold" style:font-size-asian="14pt" style:font-size-complex="14pt"/>
    </style:style>
    <style:style style:name="P45" style:family="paragraph" style:parent-style-name="Text_20_body" style:list-style-name="L2">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Times New Roman" fo:font-size="15pt" fo:letter-spacing="normal" fo:language="ru" fo:country="RU" fo:font-style="normal" fo:font-weight="normal" style:font-size-asian="15pt" style:font-weight-asian="bold" style:font-size-complex="15pt" style:font-weight-complex="bold"/>
    </style:style>
    <style:style style:name="P46" style:family="paragraph" style:parent-style-name="Text_20_body" style:list-style-name="L6">
      <style:paragraph-properties fo:margin-left="0cm" fo:margin-right="0cm" fo:margin-top="0cm" fo:margin-bottom="0.265cm" style:line-height-at-least="0.432cm" fo:orphans="2" fo:widows="2" fo:text-indent="0cm" style:auto-text-indent="false" fo:background-color="#ffffff" fo:padding="0cm" fo:border="none">
        <style:background-image/>
      </style:paragraph-properties>
      <style:text-properties fo:font-variant="normal" fo:text-transform="none" fo:color="#333333" style:font-name="Times New Roman" fo:font-size="15pt" fo:letter-spacing="normal" fo:font-style="normal" fo:font-weight="normal" style:font-size-asian="15pt" style:font-size-complex="15pt"/>
    </style:style>
    <style:style style:name="P47" style:family="paragraph" style:parent-style-name="Text_20_body" style:list-style-name="L3">
      <style:paragraph-properties fo:margin-top="0cm" fo:margin-bottom="0.265cm" fo:orphans="2" fo:widows="2"/>
      <style:text-properties fo:font-variant="normal" fo:text-transform="none" fo:color="#333333" style:font-name="Times New Roman" fo:font-size="15pt" fo:letter-spacing="normal" fo:font-style="normal" fo:font-weight="normal" style:font-size-asian="15pt" style:font-size-complex="15pt"/>
    </style:style>
    <style:style style:name="P48" style:family="paragraph" style:parent-style-name="Text_20_body" style:list-style-name="L4">
      <style:paragraph-properties fo:margin-top="0cm" fo:margin-bottom="0.238cm" fo:orphans="2" fo:widows="2"/>
    </style:style>
    <style:style style:name="P49" style:family="paragraph" style:parent-style-name="Text_20_body" style:list-style-name="L7">
      <style:paragraph-properties fo:margin-top="0cm" fo:margin-bottom="0.238cm" fo:line-height="100%" fo:orphans="2" fo:widows="2"/>
      <style:text-properties fo:font-variant="normal" fo:text-transform="none" fo:color="#333333" style:font-name="Helvetica Neue" fo:font-size="15pt" fo:letter-spacing="normal" fo:font-style="normal" fo:font-weight="normal" style:font-size-asian="15pt" style:font-size-complex="15pt"/>
    </style:style>
    <style:style style:name="P50" style:family="paragraph" style:parent-style-name="Text_20_body" style:list-style-name="L7">
      <style:paragraph-properties fo:margin-top="0cm" fo:margin-bottom="0.238cm" fo:line-height="100%" fo:orphans="2" fo:widows="2"/>
      <style:text-properties fo:font-variant="normal" fo:text-transform="none" fo:color="#333333" style:font-name="Helvetica Neue" fo:font-size="15pt" fo:letter-spacing="normal" fo:language="ru" fo:country="RU" fo:font-style="normal" fo:font-weight="normal" style:font-size-asian="15pt" style:font-size-complex="15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normal" fo:font-weight="bold"/>
    </style:style>
    <style:style style:name="T6" style:family="text">
      <style:text-properties fo:font-style="normal" fo:font-weight="normal"/>
    </style:style>
    <style:style style:name="T7" style:family="text">
      <style:text-properties fo:font-variant="normal" fo:text-transform="none" fo:color="#333333" style:font-name="Times New Roman" fo:font-size="15pt" fo:letter-spacing="normal" fo:font-style="normal" fo:font-weight="bold" style:font-size-asian="15pt" style:font-size-complex="15pt"/>
    </style:style>
    <style:style style:name="T8" style:family="text">
      <style:text-properties fo:font-variant="normal" fo:text-transform="none" fo:color="#333333" style:font-name="Times New Roman" fo:font-size="15pt" fo:letter-spacing="normal" fo:font-style="normal" fo:font-weight="normal" style:font-size-asian="15pt" style:font-size-complex="15pt"/>
    </style:style>
    <style:style style:name="T9" style:family="text">
      <style:text-properties fo:font-variant="normal" fo:text-transform="none" fo:color="#333333" style:font-name="Times New Roman" fo:font-size="15pt" fo:letter-spacing="normal" fo:language="ru" fo:country="RU" fo:font-style="normal" fo:font-weight="bold" style:font-size-asian="15pt" style:font-size-complex="15pt"/>
    </style:style>
    <style:style style:name="T10" style:family="text">
      <style:text-properties fo:font-variant="normal" fo:text-transform="none" fo:color="#333333" style:font-name="Times New Roman" fo:font-size="15pt" fo:letter-spacing="normal" fo:language="ru" fo:country="RU" fo:font-style="normal" fo:font-weight="bold" style:font-size-asian="15pt" style:font-weight-asian="bold" style:font-size-complex="15pt" style:font-weight-complex="bold"/>
    </style:style>
    <style:style style:name="T11" style:family="text">
      <style:text-properties fo:font-variant="normal" fo:text-transform="none" fo:color="#333333" style:font-name="Times New Roman" fo:font-size="15pt" fo:letter-spacing="normal" fo:language="ru" fo:country="RU" fo:font-style="normal" style:text-underline-style="solid" style:text-underline-width="auto" style:text-underline-color="font-color" fo:font-weight="bold" style:font-size-asian="15pt" style:font-weight-asian="bold" style:font-size-complex="15pt" style:font-weight-complex="bold"/>
    </style:style>
    <style:style style:name="T12" style:family="text">
      <style:text-properties fo:font-variant="normal" fo:text-transform="none" fo:color="#333333" style:font-name="Times New Roman" fo:font-size="15pt" fo:letter-spacing="normal" fo:language="ru" fo:country="RU" fo:font-style="normal" fo:font-weight="normal" style:font-size-asian="15pt" style:font-size-complex="15pt"/>
    </style:style>
    <style:style style:name="T13" style:family="text">
      <style:text-properties fo:font-variant="normal" fo:text-transform="none" fo:color="#404040" style:font-name="Open Sans" fo:font-size="11.25pt" fo:letter-spacing="normal" fo:font-style="normal" fo:font-weight="normal"/>
    </style:style>
    <style:style style:name="T14" style:family="text">
      <style:text-properties fo:font-variant="normal" fo:text-transform="none" fo:color="#404040" style:font-name="Times New Roman" fo:letter-spacing="normal" fo:font-style="normal" fo:font-weight="normal"/>
    </style:style>
    <style:style style:name="T15" style:family="text">
      <style:text-properties fo:font-size="14pt"/>
    </style:style>
    <style:style style:name="T16" style:family="text">
      <style:text-properties fo:font-size="14pt" style:text-underline-style="solid" style:text-underline-width="auto" style:text-underline-color="font-color"/>
    </style:style>
    <style:style style:name="T17" style:family="text">
      <style:text-properties fo:font-style="italic"/>
    </style:style>
    <style:style style:name="T18" style:family="text">
      <style:text-properties fo:font-style="italic" fo:font-weight="bold"/>
    </style:style>
    <style:style style:name="T19" style:family="text">
      <style:text-properties fo:font-style="italic"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fo:color="#000000" fo:font-style="normal" fo:font-weight="normal"/>
    </style:style>
    <style:style style:name="T23" style:family="text">
      <style:text-properties fo:color="#000000" style:font-name="Times New Roman" fo:font-size="15pt" fo:font-weight="normal" style:font-size-asian="15pt" style:font-size-complex="15pt"/>
    </style:style>
    <style:style style:name="T24" style:family="text">
      <style:text-properties fo:color="#000000" style:font-name="Times New Roman" fo:font-size="15pt" fo:language="ru" fo:country="RU" style:text-underline-style="none" fo:font-weight="bold" style:font-size-asian="15pt" style:font-size-complex="15pt"/>
    </style:style>
    <style:style style:name="T25" style:family="text">
      <style:text-properties fo:color="#000000" style:font-name="Times New Roman" fo:font-size="15pt" fo:language="ru" fo:country="RU" style:text-underline-style="none" fo:font-weight="bold" style:font-size-asian="15pt" style:font-weight-asian="bold" style:font-size-complex="15pt" style:font-weight-complex="bold"/>
    </style:style>
    <style:style style:name="T26" style:family="text">
      <style:text-properties fo:color="#000000" style:font-name="Times New Roman" fo:font-size="15pt" fo:language="ru" fo:country="RU" style:text-underline-style="none" fo:font-weight="normal" style:font-size-asian="15pt" style:font-weight-asian="normal" style:font-size-complex="15pt" style:font-weight-complex="normal"/>
    </style:style>
    <style:style style:name="T27" style:family="text">
      <style:text-properties fo:color="#000000"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28" style:family="text">
      <style:text-properties fo:color="#000000" style:font-name="Times New Roman" fo:font-size="15pt" style:text-underline-style="solid" style:text-underline-width="auto" style:text-underline-color="font-color" fo:font-weight="bold" style:font-size-asian="15pt" style:font-size-complex="15pt"/>
    </style:style>
    <style:style style:name="T29" style:family="text">
      <style:text-properties fo:color="#000000" style:font-name="Times New Roman" fo:font-size="15pt" style:text-underline-style="none" fo:font-weight="normal" style:font-size-asian="15pt" style:font-size-complex="15pt"/>
    </style:style>
    <style:style style:name="T30" style:family="text">
      <style:text-properties fo:color="#000000" style:font-name="Times New Roman" fo:font-style="italic" style:text-underline-style="none" fo:font-weight="normal" style:font-size-asian="15pt" style:font-weight-asian="normal" style:font-size-complex="15pt" style:font-weight-complex="normal"/>
    </style:style>
    <style:style style:name="T31" style:family="text">
      <style:text-properties fo:color="#000000" style:font-name="Times New Roman1" fo:font-size="12pt" style:text-underline-style="none" fo:font-weight="normal" style:font-size-asian="15pt" style:font-weight-asian="bold" style:font-size-complex="15pt" style:font-weight-complex="bold"/>
    </style:style>
    <style:style style:name="T32" style:family="text">
      <style:text-properties fo:color="#000000" style:font-name="Times New Roman1" fo:font-size="14pt" style:text-underline-style="none" fo:font-weight="normal" style:font-size-asian="15pt" style:font-weight-asian="bold" style:font-size-complex="15pt" style:font-weight-complex="bold"/>
    </style:style>
    <style:style style:name="T33" style:family="text">
      <style:text-properties fo:color="#000000" style:font-name="Times New Roman1" fo:font-size="14pt" fo:font-style="italic" style:text-underline-style="none" fo:font-weight="normal" style:font-size-asian="15pt" style:font-weight-asian="bold" style:font-size-complex="15pt" style:font-weight-complex="bold"/>
    </style:style>
    <style:style style:name="T34" style:family="text">
      <style:text-properties fo:language="ru" fo:country="RU"/>
    </style:style>
    <style:style style:name="T35" style:family="text">
      <style:text-properties fo:language="ru" fo:country="RU" fo:font-weight="bold"/>
    </style:style>
    <style:style style:name="T36" style:family="text">
      <style:text-properties fo:language="ru" fo:country="RU" fo:font-style="normal" fo:font-weight="normal" style:font-style-asian="normal" style:font-weight-asian="normal" style:font-style-complex="normal" style:font-weight-complex="normal"/>
    </style:style>
    <style:style style:name="T37" style:family="text">
      <style:text-properties style:font-name="Times New Roman"/>
    </style:style>
    <style:style style:name="T38" style:family="text">
      <style:text-properties style:font-name="Times New Roman" fo:font-size="15pt" style:font-size-asian="15pt" style:font-size-complex="15pt"/>
    </style:style>
    <style:style style:name="T39" style:family="text">
      <style:text-properties style:font-name="Times New Roman" fo:font-size="15pt" fo:font-weight="bold" style:font-size-asian="15pt" style:font-size-complex="15pt"/>
    </style:style>
    <style:style style:name="T40" style:family="text">
      <style:text-properties style:font-name="Times New Roman" fo:font-size="15pt" fo:font-weight="normal" style:font-size-asian="15pt" style:font-size-complex="15pt"/>
    </style:style>
    <style:style style:name="T41" style:family="text">
      <style:text-properties style:font-name="Times New Roman" fo:font-size="15pt" style:text-underline-style="none" fo:font-weight="normal" style:font-size-asian="15pt" style:font-size-complex="15pt"/>
    </style:style>
    <style:style style:name="T42" style:family="text">
      <style:text-properties style:font-name="Times New Roman" fo:font-size="15pt" style:text-underline-style="none" fo:font-weight="bold" style:font-size-asian="15pt" style:font-size-complex="15pt"/>
    </style:style>
    <style:style style:name="T43" style:family="text">
      <style:text-properties style:font-name="Times New Roman" fo:font-size="15pt" style:text-underline-style="none" fo:font-weight="bold" style:font-size-asian="15pt" style:font-weight-asian="bold" style:font-size-complex="15pt" style:font-weight-complex="bold"/>
    </style:style>
    <style:style style:name="T44" style:family="text">
      <style:text-properties style:font-name="Times New Roman" fo:font-size="15pt" style:text-underline-style="solid" style:text-underline-width="auto" style:text-underline-color="font-color" fo:font-weight="normal" style:font-size-asian="15pt" style:font-size-complex="15pt"/>
    </style:style>
    <style:style style:name="T45" style:family="text">
      <style:text-properties style:font-name="Times New Roman" fo:font-size="15pt" style:text-underline-style="solid" style:text-underline-width="auto" style:text-underline-color="font-color" style:font-size-asian="15pt" style:font-size-complex="15pt"/>
    </style:style>
    <style:style style:name="T46" style:family="text">
      <style:text-properties style:font-name="Times New Roman" fo:font-size="15pt" style:text-underline-style="solid" style:text-underline-width="auto" style:text-underline-color="font-color" fo:font-weight="bold" style:font-size-asian="15pt" style:font-size-complex="15pt"/>
    </style:style>
    <style:style style:name="T47" style:family="text">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48" style:family="text">
      <style:text-properties style:font-name="Times New Roman" fo:font-size="15pt" fo:font-style="normal" style:text-underline-style="solid" style:text-underline-width="auto" style:text-underline-color="font-color" style:font-size-asian="15pt" style:font-size-complex="15pt"/>
    </style:style>
    <style:style style:name="T49" style:family="text">
      <style:text-properties style:font-name="Times New Roman" fo:font-size="15pt" fo:language="ru" fo:country="RU" fo:font-weight="bold" style:font-size-asian="15pt" style:font-size-complex="15pt"/>
    </style:style>
    <style:style style:name="T50" style:family="text">
      <style:text-properties fo:font-size="15pt" style:text-underline-style="none" fo:font-weight="normal" style:font-size-asian="15pt" style:font-weight-asian="bold" style:font-size-complex="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 text:c="27"/>Внеклассное мероприятие в 4<text:span text:style-name="T34">в</text:span> класс<text:span text:style-name="T34">е</text:span></text:p>
      <text:p text:style-name="P19">КВН между родителями и детьми, посвященный <text:span text:style-name="T34">Д</text:span>ню <text:span text:style-name="T34">М</text:span>атери</text:p>
      <text:p text:style-name="P19">"<text:span text:style-name="T34">Дорогой мой человек!»</text:span></text:p>
      <text:p text:style-name="P20">Подготовил учител<text:span text:style-name="T34">ь</text:span> начальных классов <text:span text:style-name="T34">Брянцева А.Н.</text:span></text:p>
      <text:p text:style-name="P22"/>
      <text:p text:style-name="P21"><text:span text:style-name="T19">Цели:</text:span><text:span text:style-name="T4"> </text:span><text:line-break/><text:span text:style-name="T17">воспитывать уважительное отношение к мамам, желание помочь им.<text:line-break/>помочь детям через игру вступить в реальную жизнь, а мамам отвлечься на время от нее;<text:line-break/>Создать теплый нравственный климат между матерями и детьми.<text:line-break/><text:line-break/></text:span><text:span text:style-name="T18">Оборудование: <text:line-break/></text:span>газета "Моя мама -лучше всех!" (с фотографиями матерей)<text:line-break/>газета "Мы были все смешными малышами " (с фотографиями детей от 1 до 5 лет ) <text:line-break/>рисунки детей для матерей "Цветы к празднику"<text:line-break/>подарки от детей<text:line-break/>тексты песен для родителей. </text:p>
      <text:p text:style-name="P1"><text:s text:c="28"/><text:span text:style-name="T22"><text:line-break/></text:span><text:span text:style-name="T5">Учитель:</text:span><text:span text:style-name="T6"> </text:span><text:span text:style-name="T22">Добрый день, дорогие мамы, здравствуйте, милые женщины! </text:span><text:span text:style-name="T6">Разрешите поздравить вас с нежным семейным праздником, Днём Матери, наполненным яркими красками, детскими улыбками. Нам бы очень хотелось, чтобы сегодняшняя встреча доставила вам радость, оторвав хоть ненадолго от повседневных забот, чтобы вы почувствовали, как любят вас дети, как дорого им ваше внимание.</text:span></text:p>
      <text:p text:style-name="P35">Вика Хут</text:p>
      <text:p text:style-name="P35"><text:tab/></text:p>
      <text:p text:style-name="P35"><text:tab/><text:span text:style-name="T2">За день до своего рождения ребёнок спросил у Бога:</text:span></text:p>
      <text:list xml:id="list3588205835656290719" text:style-name="L1">
        <text:list-item>
          <text:list>
            <text:list-item>
              <text:p text:style-name="P41">Я не знаю, зачем я иду в этот мир? Что я должен делать?</text:p>
            </text:list-item>
            <text:list-item>
              <text:p text:style-name="P41">Бог ответил:</text:p>
            </text:list-item>
            <text:list-item>
              <text:p text:style-name="P41">Я подарю тебе Ангела, который будет рядом с тобой. Он всё тебе объяснит.</text:p>
            </text:list-item>
            <text:list-item>
              <text:p text:style-name="P41">Но как я пойму его, ведь я не знаю его языка.</text:p>
            </text:list-item>
            <text:list-item>
              <text:p text:style-name="P41">Ангел будет учить тебя своему языку. Он будет охранять тебя от всех бед.</text:p>
            </text:list-item>
            <text:list-item>
              <text:p text:style-name="P41">Как и когда я должен вернуться к тебе?</text:p>
            </text:list-item>
            <text:list-item>
              <text:p text:style-name="P42">Твой Ангел скажет тебе всё.</text:p>
            </text:list-item>
            <text:list-item>
              <text:p text:style-name="P41">А как зовут моего Ангела?</text:p>
            </text:list-item>
            <text:list-item>
              <text:p text:style-name="P41">Неважно, как его зовут, у него много имён! Ты будешь называть его...</text:p>
            </text:list-item>
            <text:list-item>
              <text:p text:style-name="P41"/>
            </text:list-item>
          </text:list>
        </text:list-item>
      </text:list>
      <text:p text:style-name="P35"><text:soft-page-break/>Песня «Мама — первое слово...»</text:p>
      <text:p text:style-name="P35"/>
      <text:p text:style-name="P23">Учитель<text:span text:style-name="T1">: Мама! Мамочка! Сколько тепла таит это магическое слово. Материнская любовь греет нас до старости. Мама учит нас быть мудрыми, дает советы, заботиться о нас, передает свои песни, оберегает нас.</text:span></text:p>
      <text:p text:style-name="P28">Сегодня у нас семейный праздник- <text:span text:style-name="T34">КВН — соревнование между родителями и детьми. По традиции представим наше уважаемое жюри.</text:span></text:p>
      <text:p text:style-name="P28"><text:s text:c="2"/>Это – <text:span text:style-name="T34">наши бабушки</text:span>. Они будут оценивать конкурсы. <text:span text:style-name="T34">Аплодисменты жюри. Для бабушек стих.</text:span></text:p>
      <text:p text:style-name="P24">Стих. бабушкам</text:p>
      <text:p text:style-name="P37"><text:line-break/><text:span text:style-name="T14">Бабушка, ты тоже</text:span><text:span text:style-name="T37"><text:line-break/></text:span><text:span text:style-name="T14">Маленькой была?</text:span><text:span text:style-name="T37"><text:line-break/></text:span><text:span text:style-name="T14">И любила бегать,</text:span><text:span text:style-name="T37"><text:line-break/></text:span><text:span text:style-name="T14">И цветы рвала?</text:span><text:span text:style-name="T37"><text:line-break/><text:line-break/></text:span><text:span text:style-name="T14">И играла в куклы</text:span><text:span text:style-name="T37"><text:line-break/></text:span><text:span text:style-name="T14">Ты, бабуся, да?</text:span><text:span text:style-name="T37"><text:line-break/></text:span><text:span text:style-name="T14">Цвет волос какой был</text:span><text:span text:style-name="T37"><text:line-break/></text:span><text:span text:style-name="T14">У тебя тогда?</text:span><text:span text:style-name="T37"><text:line-break/><text:line-break/></text:span><text:span text:style-name="T14">Значит, буду так же</text:span><text:span text:style-name="T37"><text:line-break/></text:span><text:span text:style-name="T14">Бабушкой и я, -</text:span><text:span text:style-name="T37"><text:line-break/></text:span><text:span text:style-name="T14">Разве оставаться</text:span><text:span text:style-name="T37"><text:line-break/></text:span><text:span text:style-name="T14">Маленькой нельзя?</text:span><text:span text:style-name="T37"><text:line-break/><text:line-break/></text:span><text:span text:style-name="T14">Очень бабушку мою -</text:span><text:span text:style-name="T37"><text:line-break/></text:span><text:span text:style-name="T14">Маму мамину - люблю.</text:span><text:span text:style-name="T37"><text:line-break/></text:span><text:span text:style-name="T14">У нее морщинок много,</text:span><text:span text:style-name="T37"><text:line-break/></text:span><text:span text:style-name="T14">А на лбу седая прядь,</text:span><text:span text:style-name="T37"><text:line-break/><text:line-break/></text:span><text:span text:style-name="T14">Так и хочется потрогать,</text:span><text:span text:style-name="T37"><text:line-break/></text:span><text:span text:style-name="T14">А потом поцеловать.</text:span><text:span text:style-name="T37"><text:line-break/></text:span><text:span text:style-name="T14">Может быть, и я такою</text:span><text:span text:style-name="T37"><text:line-break/></text:span><text:span text:style-name="T14">Буду старенькой, седою,</text:span><text:span text:style-name="T37"><text:line-break/><text:line-break/></text:span><text:span text:style-name="T14">Будут у меня внучатки,</text:span><text:span text:style-name="T37"><text:line-break/></text:span><text:span text:style-name="T14">И тогда, надев очки,</text:span><text:span text:style-name="T37"><text:line-break/></text:span><text:span text:style-name="T14">Одному свяжу перчатки,</text:span><text:span text:style-name="T37"><text:line-break/></text:span><text:span text:style-name="T14">А другому – башма</text:span><text:span text:style-name="T13">чки.</text:span></text:p>
      <text:p text:style-name="P36"/>
      <text:p text:style-name="P26"/>
      <text:p text:style-name="P34"><text:soft-page-break/>Представление участников. <text:span text:style-name="T36">По правилам КВНа первым конкурсом бывает приветствие команд. С него мы и начнём.</text:span></text:p>
      <text:p text:style-name="P28">Внимание – внимание! Уже звучит задание.</text:p>
      <text:p text:style-name="P37"/>
      <text:p text:style-name="P30">1 <text:span text:style-name="T34">конкурс</text:span>. « Признание в любви».</text:p>
      <text:p text:style-name="P33">(Приветствие противоположной команде.Признание в любви).</text:p>
      <text:p text:style-name="P30">Дети – родителям:</text:p>
      <text:p text:style-name="P28"><text:span text:style-name="T21"> </text:span><text:span text:style-name="T20">Вы у нас такие славные!</text:span></text:p>
      <text:p text:style-name="P31"><text:s/>Родители – просто класс!</text:p>
      <text:p text:style-name="P28">Потому нам всем так хочется быть похожими на Вас!</text:p>
      <text:p text:style-name="P32">Родители – детям: </text:p>
      <text:p text:style-name="P28">Вы красивые, как звёздочки, и глаза блестят огнём,</text:p>
      <text:p text:style-name="P28">А улыбки ваши милые затмевают солнце днем!</text:p>
      <text:p text:style-name="P28"><text:span text:style-name="T3">Вед</text:span><text:span text:style-name="T35">ущий</text:span><text:span text:style-name="T3">: </text:span>Всем желаем только счастья мы, и откроем вам секрет</text:p>
      <text:p text:style-name="P28">Что таких ребят, родителей - во всей школе просто нет!</text:p>
      <text:p text:style-name="P37"/>
      <text:p text:style-name="P28">Мама! Самое понятное слово на земле. Оно звучит на всех языках мира одинаково нежно. У мамы самые ласковые и нежные руки, они все умеют. У мамы самое доброе и чуткое сердце. Оно ни чему не остается равнодушным. </text:p>
      <text:list xml:id="list8971064065121228572" text:style-name="L2">
        <text:list-item>
          <text:p text:style-name="P45">Детство — золотая пора.<text:line-break/>Как чудесно знать, что со мной<text:line-break/>Мама — словно ангел добра,<text:line-break/>Друг мой самый лучший, родной.<text:line-break/><text:line-break/>2. Дорогая мамочка, мамуля,<text:line-break/>Милый, дорогой нам человек<text:line-break/>Любим крепко и тебя целуем.<text:line-break/>Будь счастливой весь свой век.<text:line-break/><text:line-break/>3. Любимая мама, тебя поздравляю,<text:line-break/>В День матери. Счастья, здоровья желаю.<text:line-break/>Ты в сердце моём, даже, если в разлуке,<text:line-break/>Я помню всегда твои нежные руки.<text:line-break/><text:line-break/>4. Пусть каждый твой день наполняется светом,<text:line-break/>Любовью родных будь, как солнцем, согрета.<text:line-break/>Прости, временами тебя огорчаю,<text:line-break/>Поверь, что невольно...себя я ругаю.<text:line-break/><text:line-break/>5. Благодарю тебя, родная мама,<text:line-break/>За доброту, за ласку и любовь.<text:line-break/><text:soft-page-break/>Была я непослушна и упряма,<text:line-break/>Но ты, с терпеньем, всё прощала вновь.<text:line-break/><text:line-break/>6. Любому, кто живет на белом свете,<text:line-break/>Любить, кто может, думать и дышать,<text:line-break/>На нашей голубой планете<text:line-break/>Роднее слова нет, чем мать.<text:line-break/><text:line-break/>7. С годами, став взрослее, в чувствах строже,<text:line-break/>Вдруг сердцем начинаешь понимать.<text:line-break/>Нет человека ближе и дороже.<text:line-break/>Чем женщина, которой имя — Мать.<text:line-break/><text:line-break/>8. Она с тобой и в радости и в горе<text:line-break/>Она с тобой, пускай далёко ты.<text:line-break/>И сколько же в её таиться взоре —<text:line-break/>Сердечной, материнской теплоты.<text:line-break/><text:line-break/>9. Спешите к ней сквозь годы и разлуки.<text:line-break/>Что бы её утешить и обнять.<text:line-break/>С благоговеньем поцелуйте руки.<text:line-break/>Той женщине, которой имя — Мать!<text:line-break/><text:line-break/>10. Мы в жизни разными дорогами шагали.<text:line-break/>Неважно, сколько зим и сколько лет,<text:line-break/>Но эту истину давно уже познали:<text:line-break/>Родней, чем мама, человека нет.</text:p>
        </text:list-item>
      </text:list>
      <text:p text:style-name="P8"><text:span text:style-name="T38"><text:s text:c="4"/></text:span><text:span text:style-name="T45">2 конкурс</text:span><text:span text:style-name="Strong_20_Emphasis"><text:span text:style-name="T46">  «Загадки».</text:span></text:span></text:p>
      <text:p text:style-name="P8"><text:span text:style-name="Strong_20_Emphasis"><text:span text:style-name="T39"> </text:span></text:span><text:span text:style-name="T40">За каждый правильный ответ один балл. Первым отвечает та команда, кто первый поднял руку.</text:span></text:p>
      <text:list xml:id="list7458276689980016365" text:style-name="L3">
        <text:list-item>
          <text:p text:style-name="P47">Может лежать на доске с гвоздями (йог).</text:p>
        </text:list-item>
        <text:list-item>
          <text:p text:style-name="P47">Машина, которая ровняет дорогу (каток).</text:p>
        </text:list-item>
        <text:list-item>
          <text:p text:style-name="P47">Самая маленькая птичка (колибри).</text:p>
        </text:list-item>
        <text:list-item>
          <text:p text:style-name="P47">Её наклеивают на конверт (марка).</text:p>
        </text:list-item>
        <text:list-item>
          <text:p text:style-name="P47">Высокий столб для паруса на корабле (мачта).</text:p>
        </text:list-item>
        <text:list-item>
          <text:p text:style-name="P47">Лошадиный символ удачи (подкова).</text:p>
        </text:list-item>
        <text:list-item>
          <text:p text:style-name="P47">Её надевают военные, шахтёры, пожарники (каска).</text:p>
        </text:list-item>
        <text:list-item>
          <text:p text:style-name="P47"><text:soft-page-break/>Рубашка из железных колец (кольчуга).</text:p>
        </text:list-item>
        <text:list-item>
          <text:p text:style-name="P47">Сухие стебли пшеницы, овса (солома).</text:p>
        </text:list-item>
        <text:list-item>
          <text:p text:style-name="P47">Сильный ветер на море (шторм).</text:p>
        </text:list-item>
        <text:list-item>
          <text:p text:style-name="P47">Ловко скачет на лошади в цирке (наездник).</text:p>
        </text:list-item>
        <text:list-item>
          <text:p text:style-name="P47">Появляется на железе из-за сырости (ржавчина).</text:p>
        </text:list-item>
      </text:list>
      <text:p text:style-name="P10"><text:span text:style-name="Strong_20_Emphasis"><text:span text:style-name="T49">Подсчет баллов.</text:span></text:span></text:p>
      <text:p text:style-name="P8"><text:span text:style-name="Strong_20_Emphasis"><text:span text:style-name="T39">Ведущий.</text:span></text:span><text:span text:style-name="Strong_20_Emphasis"><text:span text:style-name="T40"> Мама нужна человеку всегда. И совсем неважно, сколько вам лет,</text:span></text:span><text:span text:style-name="Strong_20_Emphasis"><text:span text:style-name="T23"> 5 или 50,</text:span></text:span><text:span text:style-name="Strong_20_Emphasis"><text:span text:style-name="T40"> где вы живете и какая у вас профессия.<text:line-break/></text:span></text:span><text:span text:style-name="Strong_20_Emphasis"><text:span text:style-name="T39">Ведущий.</text:span></text:span><text:span text:style-name="Strong_20_Emphasis"><text:span text:style-name="T40"><text:line-break/>Это вам с удовольствием докажут наши артисты. Итак, встречайте! Сценка<text:line-break/></text:span></text:span><text:span text:style-name="Strong_20_Emphasis"><text:span text:style-name="T39">Сценка «Не опоздай, сынок». </text:span></text:span><text:span text:style-name="Strong_20_Emphasis"><text:span text:style-name="T40"><text:line-break/>Мама:<text:line-break/>- Вставай, сынок, ты опять опоздаешь в школу к началу занятий!<text:line-break/>Сын:<text:line-break/>- Не хочу! Бирюлин всегда со мной дерется!<text:line-break/>Мама:<text:line-break/>- Ну, сынок, так нельзя, пора вставать, а то опоздаешь в школу к началу занятий!<text:line-break/>Сын:<text:line-break/>- Ну, ее, эту школу! Иванов в меня тряпкой кидается!<text:line-break/>Мама:<text:line-break/>- Давай, сынок, вставай, ты снова опоздаешь в школу!<text:line-break/>Сын:<text:line-break/>- Не пойду! Сидоров из рогатки в меня стреляет!<text:line-break/></text:span></text:span><text:span text:style-name="Strong_20_Emphasis"><text:span text:style-name="T40">Мама:<text:line-break/>- Сынок, ты должен ходить в школу, ты же все-таки директор!</text:span></text:span></text:p>
      <text:p text:style-name="P13"><text:span text:style-name="Strong_20_Emphasis"><text:span text:style-name="T10">3 конкурс </text:span></text:span><text:span text:style-name="Strong_20_Emphasis"><text:span text:style-name="T10">«</text:span></text:span><text:span text:style-name="Emphasis"><text:span text:style-name="T10">Угадай пословицы»</text:span></text:span></text:p>
      <text:p text:style-name="P13"><text:span text:style-name="Emphasis"><text:span text:style-name="T12">Команде задаётся по одному первому слову, дети должны догадаться, о какой пословице идёт речь.</text:span></text:span></text:p>
      <text:p text:style-name="P39"> <text:span text:style-name="T6">За двумя зайцами... погонишься, ни одного не поймаешь.</text:span> </text:p>
      <text:p text:style-name="P40">Не рой яму... другому, сам в неё попадёшь.</text:p>
      <text:list xml:id="list6828576345382061063" text:style-name="L4">
        <text:list-item>
          <text:p text:style-name="P48"><text:span text:style-name="T8">ЛЮБИШЬ……..</text:span><text:span text:style-name="Emphasis"><text:span text:style-name="T8">(кататься, люби и саночки возить).</text:span></text:span></text:p>
        </text:list-item>
        <text:list-item>
          <text:p text:style-name="P48"><text:span text:style-name="T8">МОСКВА………</text:span><text:span text:style-name="Emphasis"><text:span text:style-name="T8">(слезам не верит. Москва не сразу строилась).</text:span></text:span></text:p>
        </text:list-item>
        <text:list-item>
          <text:p text:style-name="P48"><text:span text:style-name="T8">ДАРЁННОМУ………</text:span><text:span text:style-name="Emphasis"><text:span text:style-name="T8">(коню в зубы не смотрят).</text:span></text:span></text:p>
        </text:list-item>
        <text:list-item>
          <text:p text:style-name="P48"><text:span text:style-name="T8">НЕ В СВОИ…………</text:span><text:span text:style-name="Emphasis"><text:span text:style-name="T8">(сани не садись).</text:span></text:span></text:p>
        </text:list-item>
        <text:list-item>
          <text:p text:style-name="P48"><text:soft-page-break/><text:span text:style-name="T8">ЖИЗНЬ…………..</text:span><text:span text:style-name="Emphasis"><text:span text:style-name="T8">(прожить – что поле перейти).</text:span></text:span></text:p>
        </text:list-item>
        <text:list-item>
          <text:p text:style-name="P48"><text:span text:style-name="T8">ОВЧИНКА……….</text:span><text:span text:style-name="Emphasis"><text:span text:style-name="T8">(выделки не стоит)</text:span></text:span></text:p>
        </text:list-item>
      </text:list>
      <text:p text:style-name="P8"><text:span text:style-name="Strong_20_Emphasis"><text:span text:style-name="T39">Ведущий. </text:span></text:span><text:span text:style-name="Strong_20_Emphasis"><text:span text:style-name="T40">Мама не только не досыпает ночами, волнуется и заботится, чтобы ребёнок был здоров, счастлив. Мама – это окно в большой мир! Она помогает ребёнку понять красоту мира. Мама с нами всю жизнь!</text:span></text:span></text:p>
      <text:p text:style-name="P8"><text:span text:style-name="Strong_20_Emphasis"><text:span text:style-name="T40"> </text:span></text:span><text:span text:style-name="Strong_20_Emphasis"><text:span text:style-name="T39">Исполнение частушек</text:span></text:span></text:p>
      <text:p text:style-name="P2">1. Дорогие и родные<text:line-break/>Мы частушки вам споём<text:line-break/>Поздравляем с праздником.<text:line-break/>И привет большой вам шлём.</text:p>
      <text:p text:style-name="P2">2. Чтобы маму на работу<text:line-break/>Злой будильник не будил,<text:line-break/>Я ему сегодня ночью<text:line-break/>Три детальки отвинтил!</text:p>
      <text:p text:style-name="P2">3. С мамой за руку хожу,<text:line-break/>Маму крепко я держу,<text:line-break/>Чтобы мама не боялась,<text:line-break/>Чтоб она не потерялась!</text:p>
      <text:p text:style-name="P2">4. У меня сестренка-чудо!<text:line-break/>Лихо моет всю посуду.<text:line-break/>Я ей тоже помогаю-<text:line-break/>Я осколки собираю!</text:p>
      <text:p text:style-name="P2">5. Кипятил я молоко,<text:line-break/>Отошёл недалеко<text:line-break/>Подхожу к нему опять<text:line-break/>Молока уж не видать!</text:p>
      <text:p text:style-name="P2">6. Ох, частушки хороши,<text:line-break/>Их поем мы от души.<text:line-break/>Но вы тоже не зевайте<text:line-break/>Хлопайте и подпевайте!</text:p>
      <text:list xml:id="list4650305025425275308" text:style-name="L5">
        <text:list-header>
          <text:p text:style-name="P43"><text:span text:style-name="Strong_20_Emphasis"><text:span text:style-name="T40">7.Мы частушки петь кончаем<text:line-break/>Нашим мамам обещаем<text:line-break/></text:span></text:span><text:span text:style-name="Strong_20_Emphasis"><text:span text:style-name="T40">Будем добрыми расти,<text:line-break/>Хорошо себя вести!</text:span></text:span></text:p>
          <text:p text:style-name="P44"><text:span text:style-name="Strong_20_Emphasis"><text:span text:style-name="T24"><text:s text:c="4"/>4 конкурс <text:s/>«Реши задачу»</text:span></text:span></text:p>
          <text:p text:style-name="P44"><text:span text:style-name="Strong_20_Emphasis"><text:span text:style-name="T26"/></text:span></text:p>
        </text:list-header>
      </text:list>
      <text:p text:style-name="P29"><text:soft-page-break/><text:span text:style-name="T3">Учитель.</text:span> Мамы всегда горят сами и освещают путь другим. Они полны нежности, беззаветной любви. Сердце матери дышит, живет, болеет только за своих детей. Любовь матери к детям безгранична. Мама всегда помнит о своем ребенке, где бы вы не находились и какими бы взрослыми вы не были. Хотите Вам это докажу. Вот вы уже взрослые и совсем не плачете. Много времени прошло с тех пор, как вы были малышами? А мамы до сих пор помнят ваш плач и каждую вашу слезинку, <text:span text:style-name="T34">ваше первое слово, первые шаги, первые успехи в школе.</text:span></text:p>
      <text:p text:style-name="P27"/>
      <text:p text:style-name="P25">Песня «Губки бантиком».</text:p>
      <text:p text:style-name="P25"/>
      <text:p text:style-name="P9"><text:span text:style-name="Strong_20_Emphasis"><text:span text:style-name="T25">Сценка по рассказу Пантелеева «Ау!</text:span></text:span></text:p>
      <text:p text:style-name="P14">Чтец: Старшая сестра учила Младшую читать. Аленка выучила все буквы, а читать не может, не получается. Никак не складываются буквы вместе. В книге написано «Ау».</text:p>
      <text:p text:style-name="P15">Старшая сестра: Что тут написано, Аленка?</text:p>
      <text:p text:style-name="P15">Младшая сестра: Не знаю.</text:p>
      <text:p text:style-name="P15">Старшая сестра: Это какая буква?</text:p>
      <text:p text:style-name="P15">Младшая сестра: «А».</text:p>
      <text:p text:style-name="P15">Старшая сестра: Молодец! А это?</text:p>
      <text:p text:style-name="P15">Младшая сестра: «У».</text:p>
      <text:p text:style-name="P15">Старшая сестра: А вместе?</text:p>
      <text:p text:style-name="P17"><text:span text:style-name="T15">Младшая сестра: Не </text:span><text:span text:style-name="T16">знаю.</text:span></text:p>
      <text:p text:style-name="P16">Старшая сестра: Ну как же не знаешь? Это «А», а это «У». А если их сложить, что получается?</text:p>
      <text:p text:style-name="P15">Младшая сестра: Не знаю.</text:p>
      <text:p text:style-name="P15">Старшая сестра: А ты подумай.</text:p>
      <text:p text:style-name="P15">Младшая сестра: Я думаю.</text:p>
      <text:p text:style-name="P15">Старшая сестра: Ну и что?</text:p>
      <text:p text:style-name="P15">Младшая сестра: Не знаю.</text:p>
      <text:p text:style-name="P15">Старшая сестра: Ну, вот что. Представь, что ты заблудилась в лесу. Как ты тогда станешь кричать?</text:p>
      <text:p text:style-name="P18"><text:span text:style-name="Strong_20_Emphasis"><text:span text:style-name="T32">Младшая сестра</text:span></text:span><text:span text:style-name="Strong_20_Emphasis"><text:span text:style-name="T31"> </text:span></text:span><text:span text:style-name="Strong_20_Emphasis"><text:span text:style-name="T33">(немного подумав):</text:span></text:span><text:span text:style-name="Strong_20_Emphasis"><text:span text:style-name="T31"> </text:span></text:span><text:span text:style-name="Strong_20_Emphasis"><text:span text:style-name="T32">Если я заблужусь в лесу, я буду кричать: «Мама!»</text:span></text:span></text:p>
      <text:p text:style-name="P38"/>
      <text:p text:style-name="P6"><text:span text:style-name="Strong_20_Emphasis"><text:span text:style-name="T7"><text:s text:c="5"/>5 </text:span></text:span><text:span text:style-name="Strong_20_Emphasis"><text:span text:style-name="T9">конкурс</text:span></text:span><text:span text:style-name="Strong_20_Emphasis"><text:span text:style-name="T7">  «Угадай-ка»</text:span></text:span></text:p>
      <text:p text:style-name="P7"><text:span text:style-name="Strong_20_Emphasis"><text:span text:style-name="T41">Нужно узнать. Кто из героев сказок может дать такое объявление, нужно назвать произведение и автора.</text:span></text:span><text:span text:style-name="Strong_20_Emphasis"><text:span text:style-name="T44"><text:line-break/>1. Предлагаю новое корыто, столбовое дворянство в обмен на стиральную </text:span></text:span><text:span text:style-name="Strong_20_Emphasis"><text:span text:style-name="T44">машину. ( Пушкин « Сказка о рыбаке и рыбке)<text:line-break/>2. Несу и продам золотые яйца. Дорого. (р.н.с. «курочка Ряба»)<text:line-break/>3. Нашедшему ключ из драгоценного металла. Гарантирую </text:span></text:span><text:soft-page-break/><text:span text:style-name="Strong_20_Emphasis"><text:span text:style-name="T44">вознаграждение. (Толстой «Приключение Буратино)<text:line-break/></text:span></text:span><text:span text:style-name="Strong_20_Emphasis"><text:span text:style-name="T44">4. Отмою всё. (Чуковский «Мойдодыр»)<text:line-break/>5. Отнесу пирожок вашей бабушке. (Ш.Перро «Красная Шапочка»)<text:line-break/>6. Ветеринарные услуги с выездом в любую часть света. (Чуковский « Доктор Айболит»)</text:span></text:span></text:p>
      <text:p text:style-name="P7"><text:span text:style-name="Strong_20_Emphasis"><text:span text:style-name="T27"><text:s text:c="10"/>6 конкурс </text:span></text:span><text:span text:style-name="Strong_20_Emphasis"><text:span text:style-name="T28">« Ласковых слов».</text:span></text:span></text:p>
      <text:p text:style-name="P7"><text:span text:style-name="Strong_20_Emphasis"><text:span text:style-name="T29">Называются ласковые слова противоположной команде. </text:span></text:span></text:p>
      <text:p text:style-name="P7"><text:span text:style-name="Strong_20_Emphasis"><text:span text:style-name="T42">Ведущий.</text:span></text:span><text:span text:style-name="Strong_20_Emphasis"><text:span text:style-name="T41"> Сегодня мы еще не сказали о папах. Ведь это они – вторые половинки наших мам.<text:line-break/></text:span></text:span><text:span text:style-name="Strong_20_Emphasis"><text:span text:style-name="T42">Ведущий. </text:span></text:span><text:span text:style-name="Strong_20_Emphasis"><text:span text:style-name="T41">Без их любви и внимания нет женского счастья. Поэтому им мы посвящаем наш следующий номер – «Веселые анекдоты».<text:line-break/></text:span></text:span><text:span text:style-name="Strong_20_Emphasis"><text:span text:style-name="T42">Сценка «Веселые анекдоты». </text:span></text:span><text:span text:style-name="Strong_20_Emphasis"><text:span text:style-name="T41"><text:line-break/>(исполняется в парах в форме игры «Ручеек»)</text:span></text:span><text:span text:style-name="Strong_20_Emphasis"><text:span text:style-name="T44"><text:line-break/>- Папа, помоги мне решить задачу.<text:line-break/>-А ты уже думала над ней?<text:line-break/>- Думала.<text:line-break/>-Ну, и что придумала?<text:line-break/>– Что лучше спросить у знающего человека.<text:line-break/><text:line-break/></text:span></text:span><text:span text:style-name="Strong_20_Emphasis"><text:span text:style-name="T43">Ведущий. Учительница говорит Вовочке:</text:span></text:span><text:span text:style-name="Strong_20_Emphasis"><text:span text:style-name="T44"><text:line-break/>- Кого ты нарисовал?<text:line-break/>- Папу.<text:line-break/>-А что, у твоего папы волосы зеленые?<text:line-break/>_ Нет.<text:line-break/>- Почему же ты их сделал зелеными?<text:line-break/>- А что, у вас есть лысая краска?<text:line-break/><text:line-break/>- Папа, а почему луна больше звезд?<text:line-break/>Калачев И. А кто его знает.<text:line-break/>- Папа, а почему солнце такое яркое?<text:line-break/>- А кто его знает.<text:line-break/>- А почему бывает полярная ночь?<text:line-break/>- А кто его знает?!<text:line-break/>- Папа, а может быть, ты устал отвечать?<text:line-break/>- Нет-нет, сынок, спрашивай! Кто же тебе ещё, кроме отца, всё объяснит.<text:line-break/></text:span></text:span><text:span text:style-name="Strong_20_Emphasis"><text:span text:style-name="T42">Ведущий.</text:span></text:span><text:span text:style-name="Strong_20_Emphasis"><text:span text:style-name="T41"> Папа звонит соседу:</text:span></text:span><text:span text:style-name="Strong_20_Emphasis"><text:span text:style-name="T44"><text:line-break/>- Вы сделали за сына домашнее задание по математике?<text:line-break/>- Сделал....<text:line-break/>- Дайте списать...<text:line-break/>- Папа, а правда, что настоящий мужчина остается спокойным в любой </text:span></text:span><text:soft-page-break/><text:span text:style-name="Strong_20_Emphasis"><text:span text:style-name="T44">обстановке?<text:line-break/>- Правда, сынок.<text:line-break/>- Тогда что тебе сначала показать: мой дневник или мамино новое платье?<text:line-break/><text:line-break/>- Ты когда, наконец, исправишь плохую отметку в журнале?<text:line-break/>- Папа, я каждый день пытаюсь это сделать, но учительница не выпускает журнал из рук.</text:span></text:span></text:p>
      <text:p text:style-name="P7"><text:span text:style-name="Strong_20_Emphasis"><text:span text:style-name="T47"><text:s text:c="3"/>7 конкурс <text:s/>«Ромашка»</text:span></text:span></text:p>
      <text:p text:style-name="P7"><text:span text:style-name="Strong_20_Emphasis"><text:span text:style-name="T47"> </text:span></text:span><text:span text:style-name="Strong_20_Emphasis"><text:span text:style-name="T44">- Перед вами лежат “лепестки” нашей будущей “ромашки”. Подумайте, что самое главное для семьи, </text:span></text:span><text:span text:style-name="Emphasis"><text:span text:style-name="T48">После совместного обсуждения </text:span></text:span><text:span text:style-name="Strong_20_Emphasis"><text:span text:style-name="T44">объедините это понятие одним словом и запишите на “лепестке ромашки”. </text:span></text:span><text:span text:style-name="Emphasis"><text:span text:style-name="T48">“Лепестки” прикрепляются на доску и получается “ромашка”.</text:span></text:span></text:p>
      <text:p text:style-name="P6"><text:span text:style-name="Strong_20_Emphasis"><text:span text:style-name="T7">Ведущий.</text:span></text:span><text:span text:style-name="T8"><text:line-break/>Мы КВН наш завершаем,<text:line-break/>Милым мамам пожелаем,<text:line-break/>Чтобы мамы не старели,<text:line-break/>Молодели, хорошели.</text:span></text:p>
      <text:p text:style-name="P3">Подведение итогов. </text:p>
      <text:p text:style-name="P13"><text:span text:style-name="Strong_20_Emphasis"><text:span text:style-name="T11">Песня «Неразлучные друзья»</text:span></text:span></text:p>
      <text:list xml:id="list1524682900748482847" text:style-name="L6">
        <text:list-header>
          <text:p text:style-name="P46">1.Мы желаем нашим мамам<text:line-break/>Никогда не унывать,<text:line-break/>С каждым годом быть всё краше<text:line-break/>И поменьше нас ругать.</text:p>
        </text:list-header>
        <text:list-item>
          <text:p text:style-name="P46"><text:line-break/>2.Пусть невзгоды и печали<text:line-break/>Обойдут вас стороной,<text:line-break/>Чтобы каждый день недели<text:line-break/>Был для вас как выходной.</text:p>
        </text:list-item>
      </text:list>
      <text:p text:style-name="P6"><text:span text:style-name="T8"><text:line-break/>3.Мы хотим, чтоб без причины<text:line-break/>Вам дарили бы цветы,<text:line-break/>Улыбались все мужчины<text:line-break/>От вашей чудной красоты.<text:line-break/></text:span><text:span text:style-name="Strong_20_Emphasis"><text:span text:style-name="T7">Ведущий. </text:span></text:span><text:span text:style-name="T8">Мы все в долгу перед матерью. Прежде всего, День Матери – семейный праздник. Пусть этот день станет своеобразным днем благодарения нашим дорогим и любимым мамочкам и бабушкам, за их неоценимый труд, за их всемогущую любовь.</text:span></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pan text:style-name="Strong_20_Emphasis"><text:span text:style-name="T43">Здоровья и благополучия Вам, уважаемые мамы и бабушки.</text:span></text:span></text:p>
      <text:p text:style-name="P11"><text:span text:style-name="Strong_20_Emphasis"><text:span text:style-name="T43"><text:s text:c="37"/>Математика</text:span></text:span></text:p>
      <text:p text:style-name="P12"><text:soft-page-break/><text:span text:style-name="Strong_20_Emphasis"><text:span text:style-name="T43"><text:s text:c="11"/></text:span></text:span><text:span text:style-name="Strong_20_Emphasis"><text:span text:style-name="T50">У семерых братьев по одной сестре: Много ли сестер? (1)</text:span></text:span></text:p>
      <text:p text:style-name="P12"><text:span text:style-name="Strong_20_Emphasis"><text:span text:style-name="T50"/></text:span></text:p>
      <text:list xml:id="list3034685192841679282" text:style-name="L7">
        <text:list-item>
          <text:p text:style-name="P49">Две матери, две дочери, да бабушка с внучкой. Сколько всего человек? (3)</text:p>
          <text:p text:style-name="P49"/>
        </text:list-item>
        <text:list-item>
          <text:p text:style-name="P49">Когда гусь стоит на двух ногах он весит 4 кг. Сколько он будет весить, когда встанет на одну ногу? (4 кг)</text:p>
          <text:p text:style-name="P49"/>
        </text:list-item>
        <text:list-item>
          <text:p text:style-name="P49">Хозяйка несла в корзине 100 яиц, а дно упало. Сколько яиц осталось? (Ни одного, все разбились.)</text:p>
        </text:list-item>
        <text:list-item>
          <text:p text:style-name="P49">4 яйца сварились за 4 минуты. За сколько минут сварилось одно <text:span text:style-name="T34">яйцо? (4)</text:span></text:p>
          <text:p text:style-name="P50"/>
        </text:list-item>
        <text:list-item>
          <text:p text:style-name="P49">Что легче: килограмм железа или килограмм пуха? (Одинаково.)</text:p>
          <text:p text:style-name="P49"/>
        </text:list-item>
        <text:list-item>
          <text:p text:style-name="P49">Летели три страуса, охотник убил одного. Сколько страусов осталось? (Страусы не летают.)</text:p>
          <text:p text:style-name="P49"/>
        </text:list-item>
        <text:list-item>
          <text:p text:style-name="P49">Когда козе исполнится 7 лет, что будет с ней дальше? (Восьмой пойдет.)</text:p>
          <text:p text:style-name="P49"/>
        </text:list-item>
        <text:list-item>
          <text:p text:style-name="P49">Бабушка вязала внукам шарфы и варежки. Всего она связала 3 шарфа и 6 варежек. Сколько внуков у бабушки? (3 внука.)</text:p>
          <text:p text:style-name="P49"/>
        </text:list-item>
        <text:list-item>
          <text:p text:style-name="P49">По морю плыли 9 акул. Они увидели косяк рыб и нырнули в глубину. Сколько акул осталось в море? (9)</text:p>
          <text:p text:style-name="P49"/>
        </text:list-item>
        <text:list-item>
          <text:p text:style-name="P49">Около столовой, где обедали лыжники, пришедшие из похода, стояли 20 лыж, а в снег было воткнуто 20 палок. Сколько лыжников ходило в поход? (10)</text:p>
          <text:p text:style-name="P49"/>
        </text:list-item>
        <text:list-item>
          <text:p text:style-name="P49"><text:soft-page-break/>Кузнец подковал тройку лошадей. Сколько подков ему пришлось сделать? (12)</text:p>
        </text:list-item>
        <text:list-item>
          <text:p text:style-name="P49">Один ослик нес 10 кг сахара, а другой – 10 кг ваты. У кого поклажа была тяжелей? (Одинаковая.)</text:p>
          <text:p text:style-name="P49"/>
        </text:list-item>
        <text:list-item>
          <text:p text:style-name="P49">Наступил долгожданный январь. Сначала зацвела 1 яблоня, а потом – 3 сливы. Сколько деревьев зацвело? (В январе деревья не цветут.)</text:p>
        </text:list-item>
      </text:list>
      <text:p text:style-name="P12"><text:span text:style-name="Strong_20_Emphasis"><text:span text:style-name="T43"/></text:span></text:p>
      <text:p text:style-name="P12"><text:span text:style-name="Strong_20_Emphasis"><text:span text:style-name="T43"/></text:span></text:p>
      <text:p text:style-name="P12"><text:span text:style-name="Strong_20_Emphasis"><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Open Sans" svg:font-family="'Open Sans',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4H42M40S</meta:editing-duration>
    <meta:editing-cycles>19</meta:editing-cycles>
    <meta:generator>OpenOffice.org/3.4$Win32 OpenOffice.org_project/340m1$Build-9590</meta:generator>
    <dc:date>2020-01-07T17:23:28.89</dc:date>
    <meta:print-date>2019-11-19T14:46:59.10</meta:print-date>
    <meta:document-statistic meta:table-count="0" meta:image-count="0" meta:object-count="0" meta:page-count="12" meta:paragraph-count="124" meta:word-count="2113" meta:character-count="12841"/>
    <meta:user-defined meta:name="Info 1"/>
    <meta:user-defined meta:name="Info 2"/>
    <meta:user-defined meta:name="Info 3"/>
    <meta:user-defined meta:name="Info 4"/>
  </office:meta>
</office:document-meta>
</file>