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23"/><text:span text:style-name="T9"><text:s/></text:span><text:span text:style-name="T5">Открытый урок (план-конспект) преподавателя по классу</text:span></text:p>
      <text:p text:style-name="P2"><text:s text:c="33"/>фортепиано ГУДО «ДШИ г.Аркадака»</text:p>
      <text:p text:style-name="P2"><text:s text:c="45"/>работа над техникой</text:p>
      <text:p text:style-name="P2"><text:s text:c="26"/>с учащейся 4 класса Субботиной Василисой.</text:p>
      <text:p text:style-name="P2"><text:s text:c="48"/></text:p>
      <text:p text:style-name="Standard"><text:span text:style-name="T4"><text:s/></text:span><text:span text:style-name="T5">Тип урока:</text:span><text:span text:style-name="T4"> урок совершенствование знаний умений и навыков.</text:span></text:p>
      <text:p text:style-name="Standard"><text:span text:style-name="T5"><text:s/>Вид урока:</text:span><text:span text:style-name="T4"> учить ученика закреплять приобретенные умения и навыки.</text:span></text:p>
      <text:p text:style-name="Standard"><text:span text:style-name="T4"><text:s/></text:span><text:span text:style-name="T5">Задачи:</text:span></text:p>
      <text:p text:style-name="Standard"><text:span text:style-name="T4"><text:s/></text:span><text:span text:style-name="T5">Образовательная:</text:span><text:span text:style-name="T4"> Научить ученика владеть разными видами техники.</text:span></text:p>
      <text:p text:style-name="Standard"><text:span text:style-name="T4"><text:s/></text:span><text:span text:style-name="T5">Воспитательная:</text:span><text:span text:style-name="T4"> воспитывать в ученике терпение <text:s/>и настойчивость для преодоления трудностей.</text:span></text:p>
      <text:p text:style-name="P2">Развивающая:</text:p>
      <text:p text:style-name="P3">1.Развитие пианистического аппарата</text:p>
      <text:p text:style-name="P3">2.Развитие музыкального мышления</text:p>
      <text:p text:style-name="P3">3.Развитие умение обобщать и систематизировать знания.</text:p>
      <text:p text:style-name="Standard"><text:span text:style-name="T4"><text:s/></text:span><text:span text:style-name="T5">Основные этапы урока:</text:span></text:p>
      <text:p text:style-name="P3">1Организационый этап</text:p>
      <text:p text:style-name="P3"><text:s/>-приветствие</text:p>
      <text:p text:style-name="P3">-актуализация темы</text:p>
      <text:p text:style-name="P3">2.Этап проверки знаний учащегося</text:p>
      <text:p text:style-name="P3">-использование различных методов проверки знаний учащихся.</text:p>
      <text:p text:style-name="P3">-привлечение с помощью специальных заданий к активному участию.</text:p>
      <text:p text:style-name="P3">-создание атмосферы важности работы.</text:p>
      <text:p text:style-name="P3">3 Этап усвоения новых знаний:</text:p>
      <text:p text:style-name="P3">-этап проверки понимания нового материала</text:p>
      <text:p text:style-name="P3">-этап закрепления.</text:p>
      <text:p text:style-name="P3">Методы обучения:(для реализации задач)</text:p>
      <text:p text:style-name="P3">-словесный</text:p>
      <text:p text:style-name="P3">-наглядный( показ,демонстрация отдельных частей и всего произведения)</text:p>
      <text:p text:style-name="P3">-практический(творческие упражнения,деление целого произведения на более мелкие части для подробной проработки и последующая организация целого)</text:p>
      <text:p text:style-name="P3">-аналитический(художественные впечатления,подбор образов)</text:p>
      <text:p text:style-name="P3">-индивидуальный подход к каждому учащемуся с учетом возрастных особенностей,работоспособности уровня подготовки.</text:p>
      <text:p text:style-name="P3">Средства обучения: фортепиано,учебно-методическое пособие,ноты,компьютор </text:p>
      <text:p text:style-name="Standard"><text:span text:style-name="T4"><text:s text:c="30"/></text:span><text:span text:style-name="T5"><text:s/>План урока</text:span></text:p>
      <text:p text:style-name="P2"/>
      <text:p text:style-name="P4"><text:s/>1. Теоретическая разминка</text:p>
      <text:p text:style-name="P1"><text:span text:style-name="T4">2Повторение гаммы </text:span><text:span text:style-name="T1">A-dur,</text:span><text:span text:style-name="T4">тризвучия,арпеджио длинное,короткое.Игра гаммы триолями- как упражнение для развитие техники.</text:span></text:p>
      <text:p text:style-name="P4"/>
      <text:p text:style-name="P4"><text:soft-page-break/></text:p>
      <text:p text:style-name="P4"><text:s text:c="3"/>3.Работа над произведениями</text:p>
      <text:p text:style-name="P4"><text:s text:c="4"/>4 Подведение итогов.</text:p>
      <text:p text:style-name="P1"><text:span text:style-name="T4"><text:s text:c="54"/></text:span><text:span text:style-name="T5">Ход урока:</text:span></text:p>
      <text:p text:style-name="P2"/>
      <text:p text:style-name="P1"><text:span text:style-name="T4"><text:s text:c="2"/></text:span><text:span text:style-name="T5">Организационный момент:</text:span></text:p>
      <text:p text:style-name="P4">Преподаватель (берет в руки колокольчик) звонит и напевает. Прозвенел звонок-начался урок. Василиса,попробуй подобрать данную мелодию от звука соль.</text:p>
      <text:p text:style-name="P4"><text:s/>Мелодия пропевается <text:s/>ученицей,которая справляется <text:s/>сразу,анализируя,что мелодия сначала идет вверх,затем вниз.</text:p>
      <text:p text:style-name="P4">Проверка <text:s/>знаний учащегося .Привлечение к активному участию.</text:p>
      <text:p text:style-name="P1"><text:span text:style-name="T4">П.-домашним заданием была гамма А-</text:span><text:span text:style-name="T1">dur,</text:span><text:span text:style-name="T4">арпеджио короткое,длинное,Т53 с обращением,а также Геллер этюд «Лавина» и Клементи « Вальс».</text:span></text:p>
      <text:p text:style-name="P4">У.играет прямую гамму в три октавы.</text:p>
      <text:p text:style-name="P1"><text:span text:style-name="T4">П.-молодец ,Василиса,ты хорошо выучила гамму,но как ты сама замечаешь первый палец уж очень сильно давит на звук при подкладывании. Гаммы нужны пианисту всегда,они <text:s/>«</text:span><text:span text:style-name="T5">одинаково полезны как начинающему,так и весьма продвинутому ученику и даже опытному искусному исполнителю»-сказал К.Черни.</text:span><text:span text:style-name="T4"> Итак первый палец,как же правильно произвести подкладывание? Первый палец(при игре правой рукой вверх),едва он отыграл,надо сразу же начать подводить клавише,которую ему следует взять,локоть и плечевую часть руки при этом отводятся вправо,а кисть поворачивается (так же по ходу движения) так,что пальцы как бы слегка <text:s/>наклоняются в указанном направлении.Затем <text:s/>в момент подкладывания,кисть немного опускается ,так,в пределах октавы,кисть проделывает два волнообразных движения.</text:span></text:p>
      <text:p text:style-name="P4">П.проигрывает,просит повторить ученицу.Ученица повторяет несколько раз.</text:p>
      <text:p text:style-name="P1"><text:span text:style-name="T4">П. -молодец,уже намного лучше,первый палец не должен занимать слишком низкое положение,старайся как только первый палец прикоснулся с клавишей,чуть приподнять локоть. Вот упражнение,которое очень необходимо применять при игре гамм: так в данном случае останавливаемся на звуке </text:span><text:span text:style-name="T6">до</text:span><text:span text:style-name="T2">#-</text:span><text:span text:style-name="T6">ре</text:span><text:span text:style-name="T2"> </text:span><text:span text:style-name="T4"><text:s/>ре-играем попеременно то четвертым,то первым пальцем,то же самое поупражняем на седьмой ступени </text:span><text:span text:style-name="T6">соль</text:span><text:span text:style-name="T2">#-</text:span><text:span text:style-name="T6">ля</text:span><text:span text:style-name="T7"> играется то первым,то пятым <text:s/>пальцами (показывает),просит ученицу повторить.</text:span></text:p>
      <text:p text:style-name="P5">У. справляется.</text:p>
      <text:p text:style-name="P5">П. -теперь давай поиграем гамму триолями,но сначала поговорим,что такое триоль?</text:p>
      <text:p text:style-name="P5">У- когда на одну долю надо сыграть равномерно три звука.</text:p>
      <text:p text:style-name="P5">П. -молодец,совершенно верно.</text:p>
      <text:p text:style-name="P5">У.играет каждой рукой отдельно,затем вместе двумя руками. Затем ученица играет тризвучие с обращением.</text:p>
      <text:p text:style-name="P5">П просит проиграть арпеджио длинное,напоминая об акценте на первую ступень,просит сохранять динамический план: верх-крещендо,вниз -диминуэндо</text:p>
      <text:p text:style-name="P5">У играет.</text:p>
      <text:p text:style-name="P5"><text:soft-page-break/></text:p>
      <text:p text:style-name="P5"><text:s/></text:p>
      <text:p text:style-name="P5"><text:s text:c="2"/>П.при игре коротких арпеджио рукой «рисует» полукруг вверх от первого звука к последнему,как буд-то восходит солнце. На последнем звуке ладонь раскрывается <text:s/>и делает взмах на первый,при этом целясь,избегая шлепка по клавишам.</text:p>
      <text:p text:style-name="P5">У.-исполняет.</text:p>
      <text:p text:style-name="P5">П. Василиса,ты хорошо потрудилась,давай посмотрим ряд слайдов,как ты думаешь,что это?(слайд2,3,4,5)</text:p>
      <text:p text:style-name="P5">У.-все эти слайды о музыкантах -пианистах.</text:p>
      <text:p text:style-name="P5">П.-совершенно верно,но какой слайд показывает очень быструю технику пианиста?</text:p>
      <text:p text:style-name="P5">У-слайд 2,4,т.к. руки пианиста как бы раздваиваются.</text:p>
      <text:p text:style-name="P5">П- как ты думаешь,для какого произведения подойдет этот слайд.?</text:p>
      <text:p text:style-name="P5">У.- <text:s/>Геллер «Лавина»</text:p>
      <text:p text:style-name="P5">П.-скажи,пожалуйста,как называется штрих,который необходим при игре триолей?.</text:p>
      <text:p text:style-name="P5">У-акцент. Исполняет четыре фразы произведения «Лавина»</text:p>
      <text:p text:style-name="P5">П.-сложность составило то,что мгновенный перенос пальцев на тризвучие -требует детальной работы,каждой отдельной рукой,при этом безукоризненной аппликатурой.</text:p>
      <text:p text:style-name="P5">У.-проигрывает данный мотив несколько раз,добиваясь нужного результата.</text:p>
      <text:p text:style-name="P5">П.-а теперь прослушаем данное произведение в записи .</text:p>
      <text:p text:style-name="P5">П.-а сейчас ,Василиса,перед тобой <text:s/>на экране компьютора репродукции картин :</text:p>
      <text:p text:style-name="P5">Пластов «Первый снег», Бродский «Зима»,Джим Варрен «Лавина в Альпах»</text:p>
      <text:p text:style-name="P5">-скажи какая из картин ближе по впечатлению к произведению «Лавина»?</text:p>
      <text:p text:style-name="P5">У.-показывает на репродукцию «Лавина в Альпах».</text:p>
      <text:p text:style-name="P5">П.следующее произведение «Вальс» Клементи.</text:p>
      <text:p text:style-name="P5">У.-исполняет.</text:p>
      <text:p text:style-name="P5">П.т.к.тема в этом произведении повторяется несколько раз ,давай поработаем только над этим фрагментом.</text:p>
      <text:p text:style-name="P5">У-играет мягким звуком.</text:p>
      <text:p text:style-name="P5">П.-чувствуется,тебе нравится данное произведение,более точнее проиграй фразировку,более мягче окончание.</text:p>
      <text:p text:style-name="P5">У. -играет.</text:p>
      <text:p text:style-name="P5">П.-а теперь послушай это произведение в записи.</text:p>
      <text:p text:style-name="P5">У.-звуки более воздушные,легкие.</text:p>
      <text:p text:style-name="P5">П.-совершенноверно,молодец,ты это услышала.</text:p>
      <text:p text:style-name="P5">У.-играет.</text:p>
      <text:p text:style-name="P1"><text:span text:style-name="T7">П- молодец! В музыкально-исполнительском искусствеесть одна существенная особенность,отличающая этот род деятельности от многих других видов творческой работы. </text:span><text:span text:style-name="T8">«Чтобы создавать произведения искусства,надо уметь это делать» -сказал А.Блок -известный поэт 20 века</text:span><text:span text:style-name="T7">. Инструменталист может реализовать свой исполнительский замысел только в том случае,если владеет соответствующей физической техникой для его воплощения. Эта </text:span><text:soft-page-break/><text:span text:style-name="T7">техника -результат многолетнего труда.</text:span></text:p>
      <text:p text:style-name="P5"/>
      <text:p text:style-name="P1"><text:span text:style-name="T7"><text:s text:c="3"/>П.домашнее задание:гамма Е-</text:span><text:span text:style-name="T3">dur </text:span><text:span text:style-name="T7">-прямая,расходящаяся в 3-4октавы. Произведения «Лавина» и «Вальс»-продолжать повторять ,играть не спеша,работать над фразировкой.</text:span></text:p>
      <text:p text:style-name="P5"><text:s/></text:p>
      <text:p text:style-name="P5"><text:s text:c="3"/>На уроке ученица Субботина Василиса занималась с увлечением слушала и слышала все поставленные вопросы.</text:p>
      <text:p text:style-name="P1"><text:span text:style-name="T7"><text:s text:c="2"/></text:span><text:span text:style-name="T8">Использованная литература:</text:span></text:p>
      <text:p text:style-name="P5"><text:s/>1.Сборник пьес для учащихся 3-4класс ДМШ. Ростов-на-Дону 2012г</text:p>
      <text:p text:style-name="P5"><text:s/>2. Стрельбицкая Е.А. Пианистические и <text:s/>аппликатурные навыки в работе над гаммами,аккордами и арпеджио .Учебно-методическое пособие,-М.,2000г.</text:p>
      <text:p text:style-name="P5"><text:s text:c="2"/>3. НейгаузГ.Г Об искусстве фортепианной игры.Издание 5-е М, Музыка, 1987.2004</text:p>
      <text:p text:style-name="P1"><text:span text:style-name="T7"><text:s text:c="2"/>4.КременштейнБ. Воспитание самостоятельности учащегося в классе специального фортепиано М.,Классика-ХХ</text:span><text:span text:style-name="T3">l,</text:span><text:span text:style-name="T7">2002г.</text:span></text:p>
      <text:p text:style-name="P1"><text:span text:style-name="T7"><text:s text:c="2"/>5 Кирнадская Д.К. Музыкальные способности. «Таланты-ХХ</text:span><text:span text:style-name="T3">l </text:span><text:span text:style-name="T7">век.2004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.К. Надворная</meta:initial-creator>
    <meta:creation-date>2020-02-08T15:40:16.82</meta:creation-date>
    <dc:date>2020-02-08T18:00:08.08</dc:date>
    <dc:creator>Е.К. Надворная</dc:creator>
    <meta:editing-duration>PT1H56M11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4" meta:paragraph-count="92" meta:word-count="785" meta:character-count="7054"/>
  </office:meta>
</office:document-meta>
</file>