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План совместной деятельности воспитателя, родителей и детей в первой младшей группе.</text:span></text:p>
      <text:p text:style-name="P3"/>
      <text:p text:style-name="Standard"><text:tab/><text:tab/><text:tab/><text:tab/><text:tab/><text:span text:style-name="T4">Весенняя веточка. <text:s text:c="2"/></text:span><text:s text:c="76"/><text:span text:style-name="T5">Цели:</text:span><text:s/>1. <text:s/>Подведение итогов совместной деятельности воспитателя и ребёнка. <text:s text:c="29"/><text:tab/>2. <text:s/>Повышения уровня педагогической культуры родителей (понимание того, как<text:s/>правильно построить развивающую среду дома) <text:s text:c="78"/></text:p>
      <text:p text:style-name="Standard"/>
      <text:p text:style-name="P6">Задачи по областям:</text:p>
      <text:p text:style-name="Standard"><text:s text:c="3"/><text:span text:style-name="T7"><text:s/>Познавательное <text:s/>развитие :</text:span><text:tab/><text:s text:c="80"/><text:s text:c="38"/><text:tab/>1. Формировать у детей представление о весенних изменениях (потеплело, появилась травка, распустились листья ) <text:s text:c="106"/><text:s text:c="12"/><text:tab/>2. Помогать детям обследовать веточку с листьями (тактильные ощущения) <text:s text:c="20"/><text:tab/>3. Привлекать внимания детей к предметам контрастных размеров (большой, маленький листок) <text:s text:c="61"/><text:s text:c="63"/><text:tab/>4. <text:s/>Учить различать количество предметов (один листочек, много листочков) <text:s text:c="52"/></text:p>
      <text:p text:style-name="Standard"><text:s text:c="12"/>5 Развивать умения детей сооружать элементарные постройки (домик)</text:p>
      <text:p text:style-name="Standard"><text:s text:c="12"/>6. Закрепить название деталей <text:s/>(кубик) <text:s text:c="58"/><text:tab/><text:s text:c="14"/><text:tab/>7.Закрепление основных цветов (красный, синий, <text:s/>жёлтый , <text:s/>зелёный)</text:p>
      <text:p text:style-name="Standard"/>
      <text:p text:style-name="Standard"><text:s text:c="4"/><text:span text:style-name="T8"><text:s/>Речевое развитие:<text:s/></text:span><text:tab/><text:tab/><text:tab/><text:tab/><text:tab/><text:tab/><text:tab/><text:tab/><text:tab/><text:tab/><text:s text:c="6"/><text:tab/>1. Обогащение активизации словаря (веточка, листок, гладкий, зелёный, большой, маленький, красивый) <text:s text:c="138"/><text:tab/>2. Развитие речевого дыхания. <text:s text:c="107"/><text:tab/>3.Учить детей слушать авторские произведения. <text:s text:c="82"/></text:p>
      <text:p text:style-name="Standard"/>
      <text:p text:style-name="Standard"><text:s text:c="4"/><text:span text:style-name="T9">Социально-<text:s/></text:span><text:span text:style-name="T10">коммуникативное развитие: <text:s/></text:span><text:s text:c="101"/><text:tab/>1. Воспитывать навыки вежливого обращения (здороваться, прощаться) <text:s text:c="39"/><text:tab/>2. Формировать свойства личности (уверенность в себе) <text:s text:c="129"/></text:p>
      <text:p text:style-name="Standard"><text:s text:c="4"/></text:p>
      <text:p text:style-name="Standard"><text:s text:c="4"/><text:span text:style-name="T11"><text:s/>Художественно- эстетическое развитие:</text:span></text:p>
      <text:p text:style-name="Standard"><text:s text:c="12"/>1. Взаимодействие родителей и детей в художественно- эстетическом развитии.</text:p>
      <text:p text:style-name="Standard"><text:s text:c="12"/>2. Учить предварительно выкладывать на лист бумаги готовые детали разной величины(большой, маленький листок) <text:s text:c="91"/><text:s text:c="8"/><text:tab/>3. Учить держать правильно кисточку, пользоваться клеем, салфеткой) <text:s text:c="37"/><text:tab/><text:tab/></text:p>
      <text:p text:style-name="Standard"><text:span text:style-name="T12"><text:s text:c="3"/>Физическая культура: <text:s text:c="4"/></text:span><text:s text:c="111"/><text:s text:c="23"/><text:tab/>1. Развивать у детей желание играть вместе с родителями и воспитателем, повторять не сложные движения.</text:p>
      <text:p text:style-name="Standard"><text:s text:c="12"/>2. Учить умению передавать простейшие действия персонажа (ёжик)</text:p>
      <text:p text:style-name="Standard"/>
      <text:p text:style-name="Standard"><text:s text:c="9"/><text:span text:style-name="T13"><text:s/>Оборудование:</text:span><text:s/>веточка с листочками, спортивный инвентарь ( кочки , брёвнышко) игрушечные ёжики (большой, маленький), кубики и призмы разного размера и цвета <text:s/>(красные, синие, жёлтые, зелёные) , альбомный лист с нарисованными веточками (большая и маленькая), из цветной бумаги вырезанные зелёные листья (большие, маленькие), кисточки, клей. <text:s text:c="20"/></text:p>
      <text:p text:style-name="Standard"/>
      <text:p text:style-name="Standard"/>
      <text:p text:style-name="Standard"><text:s text:c="42"/><text:span text:style-name="T14"><text:s text:c="9"/></text:span><text:span text:style-name="T15"><text:s/></text:span></text:p>
      <text:p text:style-name="Standard"><text:span text:style-name="T16"><text:s text:c="44"/></text:span><text:span text:style-name="T17"><text:s/></text:span></text:p>
      <text:p text:style-name="P18"/>
      <text:p text:style-name="P19">Ход <text:s/>СОД.</text:p>
      <text:p text:style-name="P20"/>
      <text:p text:style-name="Standard"><text:s text:c="9"/>Сюрпризный момент . <text:s/>Воспитатель приносит в группу веточку с листочками<text:s/>. Чтение стихотворения: <text:s/>Ты на веточку взгляни <text:s text:c="123"/><text:tab/><text:tab/><text:s text:c="5"/>Там где были почки <text:s text:c="59"/><text:s text:c="51"/><text:tab/><text:s text:c="17"/>Как зелёные огни <text:s text:c="2"/></text:p>
      <text:p text:style-name="Standard"><text:s text:c="29"/>Вспыхнули листочки <text:s text:c="118"/><text:tab/>Воспитатель рассматривает веточку вместе с детьми (веточка красивая, листочки зелёные,большие и маленькие, гладкие) <text:s/>и предлагает детям подуть на неё. <text:s/>Д/И «Подул ветерок» <text:s/>Воспитатель предлагает ещё посмотреть на веточку и определить сколько на ней листочков (много), а в руке (один). <text:s text:c="145"/><text:tab/>Воспитатель: « А сейчас, ребята, мы отправимся на весеннюю полянку в гости к ёжикам, но чтобы попасть к ёжикам нужно перейти речку (ходьба по кочкам ), а теперь нужно перелезть <text:s/>через брёвнышко (дети пролезают через брёвнышко). Вот мы и добрались до ёжиков. Посмотрите ,один ёжик большой, а другой маленький. Давайте мы с ними поздороваемся (дети здороваются с ёжиками). Ребята вы слышите , ёжики <text:s/>плачут. Давайте узнаем, почему <text:s/>они плачут? Оказывается у них нет домиков .» <text:s text:c="78"/><text:tab/>Воспитатель предлагает детям сделать для большого ёжика большой домик,а для маленького ёжика маленький домик (конструирование «Домики для ежей» предложить детям кубы и призмы любого цвета: красный, синий, жёлтый, зелёный) <text:s text:c="72"/><text:s text:c="20"/>Воспитатель: «Ёжики говорят вам спасибо и предлагают <text:s/>поиграть с ними» <text:s text:c="3"/>Родители вместе с детьми играют. <text:s text:c="2"/></text:p>
      <text:p text:style-name="Standard">Физкульт .минутка <text:s/>«Колючий ёж» <text:s/></text:p>
      <text:p text:style-name="Standard"><text:s text:c="26"/>Жил в лесу колючий ёж. Да, да ,да.</text:p>
      <text:p text:style-name="Standard"><text:s text:c="26"/>Был в<text:s/>иголках он без ножек. Да, да, да.</text:p>
      <text:p text:style-name="Standard"><text:s text:c="26"/>Не умел он хлопать. Хлоп, хлоп, хлоп.</text:p>
      <text:p text:style-name="Standard"><text:s text:c="26"/>Не умел он топать. Топ, топ, топ.</text:p>
      <text:p text:style-name="Standard"><text:s text:c="26"/>Не умел он прыгать. Прыг, прыг, прыг.</text:p>
      <text:p text:style-name="Standard"><text:s text:c="26"/>Только<text:s/>носом шмыгать. Шмыг, шмыг, шмыг.</text:p>
      <text:p text:style-name="Standard"><text:s text:c="13"/>Воспитатель: «Ребята, мы так хорошо поиграли с ёжиками,а теперь давайте ёжикам сделаем подарки. Подарим ёжикам веточки <text:s/>( Аппликация <text:s/>«Весенние веточки»). Родители помогают детям. Ёжики хвалят детей и прощаются<text:s/>с ними.</text:p>
      <text:p text:style-name="Standard"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арья Андрианова</meta:initial-creator>
    <dc:creator>Дарья Андрианова</dc:creator>
    <meta:creation-date>2016-02-24T10:41:00Z</meta:creation-date>
    <dc:date>2016-02-24T17:05:00Z</dc:date>
    <meta:template xlink:href="Normal" xlink:type="simple"/>
    <meta:editing-cycles>6</meta:editing-cycles>
    <meta:editing-duration>PT1860S</meta:editing-duration>
    <meta:document-statistic meta:page-count="1" meta:paragraph-count="13" meta:word-count="974" meta:character-count="6517" meta:row-count="46" meta:non-whitespace-character-count="5556"/>
  </office:meta>
</office:document-meta>
</file>