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6.00pt" fo:font-weight="normal" fo:font-family="'Times New Roman'" style:font-family-asian="'Times New Roman'" style:font-family-complex="'Times New Roman'" fo:background-color="transparent" style:use-window-font-color="true"/>
    </style:style>
    <style:style style:name="T4" style:family="text">
      <style:text-properties fo:font-size="16.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20.00pt" fo:font-weight="normal" fo:font-family="'Times New Roman'" style:font-family-asian="'Times New Roman'" style:font-family-complex="'Times New Roman'" fo:background-color="transparent" style:use-window-font-color="true"/>
    </style:style>
    <style:style style:name="T8" style:family="text">
      <style:text-properties fo:font-size="26.00pt" fo:font-weight="bold" fo:font-family="'Times New Roman'" style:font-family-asian="'Times New Roman'" style:font-family-complex="'Times New Roman'" fo:background-color="transparent" style:use-window-font-color="true"/>
    </style:style>
    <style:style style:name="T9" style:family="text">
      <style:text-properties fo:font-size="26.00pt" fo:font-weight="bold" fo:font-family="'Times New Roman'" style:font-family-asian="'Times New Roman'" style:font-family-complex="'Times New Roman'" fo:background-color="transparent" style:use-window-font-color="true"/>
    </style:style>
    <style:style style:name="T10" style:family="text">
      <style:text-properties fo:font-size="26.00pt" fo:font-weight="bold" fo:font-family="'Times New Roman'" style:font-family-asian="'Times New Roman'" style:font-family-complex="'Times New Roman'" fo:background-color="transparent" style:use-window-font-color="true"/>
    </style:style>
    <style:style style:name="T11" style:family="text">
      <style:text-properties fo:font-size="26.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6.00pt" fo:font-weight="normal" fo:font-family="Calibri" style:font-family-asian="Calibri" style:font-family-complex="Calibri" fo:background-color="transparent" style:use-window-font-color="true"/>
    </style:style>
    <style:style style:name="T15" style:family="text">
      <style:text-properties fo:font-size="20.00pt" fo:font-weight="normal" fo:font-family="Calibri" style:font-family-asian="Calibri" style:font-family-complex="Calibri" fo:background-color="transparent" style:use-window-font-color="true"/>
    </style:style>
    <style:style style:name="T16" style:family="text">
      <style:text-properties fo:font-size="20.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6.00pt" fo:font-weight="bold"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6.00pt" fo:font-weight="normal" fo:font-family="'Times New Roman'" style:font-family-asian="'Times New Roman'" style:font-family-complex="'Times New Roman'" fo:background-color="transparent" style:use-window-font-color="true"/>
    </style:style>
    <style:style style:name="T28" style:family="text">
      <style:text-properties fo:font-size="16.00pt" fo:font-weight="normal" fo:font-family="'Times New Roman'" style:font-family-asian="'Times New Roman'" style:font-family-complex="'Times New Roman'" fo:background-color="transparent" style:use-window-font-color="true"/>
    </style:style>
    <style:style style:name="T29" style:family="text">
      <style:text-properties fo:font-size="16.00pt" fo:font-weight="normal" fo:font-family="'Times New Roman'" style:font-family-asian="'Times New Roman'" style:font-family-complex="'Times New Roman'" fo:background-color="transparent" style:use-window-font-color="true"/>
    </style:style>
    <style:style style:name="T30" style:family="text">
      <style:text-properties fo:font-size="16.00pt" fo:font-weight="normal" fo:font-family="'Times New Roman'" style:font-family-asian="'Times New Roman'" style:font-family-complex="'Times New Roman'" fo:background-color="transparent" style:use-window-font-color="true"/>
    </style:style>
    <style:style style:name="T31" style:family="text">
      <style:text-properties fo:font-size="16.00pt" fo:font-weight="normal" fo:font-family="'Times New Roman'" style:font-family-asian="'Times New Roman'" style:font-family-complex="'Times New Roman'" fo:background-color="transparent" style:use-window-font-color="true"/>
    </style:style>
    <style:style style:name="T32" style:family="text">
      <style:text-properties fo:font-size="16.00pt" fo:font-weight="normal" fo:font-family="'Times New Roman'" style:font-family-asian="'Times New Roman'" style:font-family-complex="'Times New Roman'" fo:background-color="transparent" style:use-window-font-color="true"/>
    </style:style>
    <style:style style:name="T33" style:family="text">
      <style:text-properties fo:font-size="16.00pt" fo:font-weight="normal" fo:font-family="'Times New Roman'" style:font-family-asian="'Times New Roman'" style:font-family-complex="'Times New Roman'" fo:background-color="transparent" style:use-window-font-color="true"/>
    </style:style>
    <style:style style:name="T34" style:family="text">
      <style:text-properties fo:font-size="16.00pt" fo:font-weight="normal" fo:font-family="'Times New Roman'" style:font-family-asian="'Times New Roman'" style:font-family-complex="'Times New Roman'" fo:background-color="transparent" style:use-window-font-color="true"/>
    </style:style>
    <style:style style:name="T35" style:family="text">
      <style:text-properties fo:font-size="16.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6.00pt" fo:font-weight="bold"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bold" fo:font-family="'Times New Roman'" style:font-family-asian="'Times New Roman'" style:font-family-complex="'Times New Roman'" fo:background-color="transparent" style:use-window-font-color="true"/>
    </style:style>
    <style:style style:name="T6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bold" fo:font-family="'Times New Roman'" style:font-family-asian="'Times New Roman'" style:font-family-complex="'Times New Roman'"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bold"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bold"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NewRomanPSMT;MS Mincho'" style:font-family-asian="'TimesNewRomanPSMT;MS Mincho'" style:font-family-complex="'TimesNewRomanPSMT;MS Mincho'"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bold"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NewRomanPSMT;MS Mincho'" style:font-family-asian="'TimesNewRomanPSMT;MS Mincho'" style:font-family-complex="'TimesNewRomanPSMT;MS Mincho'"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bold"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ffffff" fo:color="#000000"/>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NewRomanPSMT;MS Mincho'" style:font-family-asian="'TimesNewRomanPSMT;MS Mincho'" style:font-family-complex="'TimesNewRomanPSMT;MS Mincho'"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NewRomanPS-ItalicMT;MS Min'" style:font-family-asian="'TimesNewRomanPS-ItalicMT;MS Min'" style:font-family-complex="'TimesNewRomanPS-ItalicMT;MS Min'" fo:background-color="transparent" style:use-window-font-color="true" fo:font-style="italic"/>
    </style:style>
    <style:style style:name="T2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NewRomanPSMT;MS Mincho'" style:font-family-asian="'TimesNewRomanPSMT;MS Mincho'" style:font-family-complex="'TimesNewRomanPSMT;MS Mincho'"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6.00pt" fo:font-weight="bold" fo:font-family="'Times New Roman'" style:font-family-asian="'Times New Roman'" style:font-family-complex="'Times New Roman'" fo:background-color="transparent" style:use-window-font-color="true"/>
    </style:style>
    <style:style style:name="T348" style:family="text">
      <style:text-properties fo:font-size="16.00pt" fo:font-weight="bold" fo:font-family="'Times New Roman'" style:font-family-asian="'Times New Roman'" style:font-family-complex="'Times New Roman'" fo:background-color="transparent" style:use-window-font-color="true"/>
    </style:style>
    <style:style style:name="T349" style:family="text">
      <style:text-properties fo:font-size="16.00pt" fo:font-weight="bold" fo:font-family="'Times New Roman'" style:font-family-asian="'Times New Roman'" style:font-family-complex="'Times New Roman'" fo:background-color="transparent" style:use-window-font-color="true"/>
    </style:style>
    <style:style style:name="T350" style:family="text">
      <style:text-properties fo:font-size="16.00pt" fo:font-weight="bold"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fo:color="#000000"/>
    </style:style>
    <style:style style:name="T368" style:family="text">
      <style:text-properties fo:font-size="14.00pt" fo:font-weight="bold" fo:font-family="'Times New Roman'" style:font-family-asian="'Times New Roman'" style:font-family-complex="'Times New Roman'" fo:background-color="transparent" fo:color="#000000"/>
    </style:style>
    <style:style style:name="T369" style:family="text">
      <style:text-properties fo:font-size="14.00pt" fo:font-weight="normal" fo:font-family="'Times New Roman'" style:font-family-asian="'Times New Roman'" style:font-family-complex="'Times New Roman'" fo:background-color="transparent" fo:color="#000000"/>
    </style:style>
    <style:style style:name="T370" style:family="text">
      <style:text-properties fo:font-size="14.00pt" fo:font-weight="bold" fo:font-family="'Times New Roman'" style:font-family-asian="'Times New Roman'" style:font-family-complex="'Times New Roman'" fo:background-color="transparent" fo:color="#000000"/>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4.00pt" fo:font-weight="bold"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ffffff" fo:color="#000000"/>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f8f7f6"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8.00pt" fo:font-weight="bold"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6.00pt" fo:font-weight="normal" fo:font-family="'Times New Roman'" style:font-family-asian="'Times New Roman'" style:font-family-complex="'Times New Roman'" fo:background-color="transparent" style:use-window-font-color="true"/>
    </style:style>
    <style:style style:name="T418" style:family="text">
      <style:text-properties fo:font-size="16.00pt" fo:font-weight="normal" fo:font-family="'Times New Roman'" style:font-family-asian="'Times New Roman'" style:font-family-complex="'Times New Roman'" fo:background-color="transparent" style:use-window-font-color="true"/>
    </style:style>
    <style:style style:name="T419" style:family="text">
      <style:text-properties fo:font-size="16.00pt" fo:font-weight="normal" fo:font-family="'Times New Roman'" style:font-family-asian="'Times New Roman'" style:font-family-complex="'Times New Roman'" fo:background-color="transparent" style:use-window-font-color="true"/>
    </style:style>
    <style:style style:name="T420" style:family="text">
      <style:text-properties fo:font-size="16.00pt" fo:font-weight="normal" fo:font-family="'Times New Roman'" style:font-family-asian="'Times New Roman'" style:font-family-complex="'Times New Roman'" fo:background-color="transparent" style:use-window-font-color="true"/>
    </style:style>
    <style:style style:name="T421" style:family="text">
      <style:text-properties fo:font-size="16.00pt" fo:font-weight="normal" fo:font-family="'Times New Roman'" style:font-family-asian="'Times New Roman'" style:font-family-complex="'Times New Roman'" fo:background-color="transparent" style:use-window-font-color="true"/>
    </style:style>
    <style:style style:name="T422" style:family="text">
      <style:text-properties fo:font-size="16.00pt" fo:font-weight="normal" fo:font-family="'Times New Roman'" style:font-family-asian="'Times New Roman'" style:font-family-complex="'Times New Roman'" fo:background-color="transparent" style:use-window-font-color="true"/>
    </style:style>
    <style:style style:name="T423" style:family="text">
      <style:text-properties fo:font-size="16.00pt" fo:font-weight="normal" fo:font-family="'Times New Roman'" style:font-family-asian="'Times New Roman'" style:font-family-complex="'Times New Roman'" fo:background-color="transparent" style:use-window-font-color="true"/>
    </style:style>
    <style:style style:name="T424" style:family="text">
      <style:text-properties fo:font-size="16.00pt" fo:font-weight="normal" fo:font-family="'Times New Roman'" style:font-family-asian="'Times New Roman'" style:font-family-complex="'Times New Roman'" fo:background-color="transparent" style:use-window-font-color="true"/>
    </style:style>
    <style:style style:name="T425" style:family="text">
      <style:text-properties fo:font-size="16.00pt" fo:font-weight="normal" fo:font-family="'Times New Roman'" style:font-family-asian="'Times New Roman'" style:font-family-complex="'Times New Roman'" fo:background-color="transparent" style:use-window-font-color="true"/>
    </style:style>
    <style:style style:name="T426" style:family="text">
      <style:text-properties fo:font-size="16.00pt" fo:font-weight="normal" fo:font-family="'Times New Roman'" style:font-family-asian="'Times New Roman'" style:font-family-complex="'Times New Roman'" fo:background-color="transparent" style:use-window-font-color="true"/>
    </style:style>
    <style:style style:name="T427" style:family="text">
      <style:text-properties fo:font-size="16.00pt" fo:font-weight="normal" fo:font-family="'Times New Roman'" style:font-family-asian="'Times New Roman'" style:font-family-complex="'Times New Roman'" fo:background-color="transparent" style:use-window-font-color="true"/>
    </style:style>
    <style:style style:name="T428" style:family="text">
      <style:text-properties fo:font-size="16.00pt" fo:font-weight="normal" fo:font-family="'Times New Roman'" style:font-family-asian="'Times New Roman'" style:font-family-complex="'Times New Roman'" fo:background-color="transparent" style:use-window-font-color="true"/>
    </style:style>
    <style:style style:name="T429" style:family="text">
      <style:text-properties fo:font-size="16.00pt" fo:font-weight="normal" fo:font-family="'Times New Roman'" style:font-family-asian="'Times New Roman'" style:font-family-complex="'Times New Roman'" fo:background-color="transparent" style:use-window-font-color="true"/>
    </style:style>
    <style:style style:name="T430" style:family="text">
      <style:text-properties fo:font-size="16.00pt" fo:font-weight="normal" fo:font-family="'Times New Roman'" style:font-family-asian="'Times New Roman'" style:font-family-complex="'Times New Roman'" fo:background-color="transparent" style:use-window-font-color="true"/>
    </style:style>
    <style:style style:name="T431" style:family="text">
      <style:text-properties fo:font-size="16.00pt" fo:font-weight="normal" fo:font-family="'Times New Roman'" style:font-family-asian="'Times New Roman'" style:font-family-complex="'Times New Roman'" fo:background-color="transparent" style:use-window-font-color="true"/>
    </style:style>
    <style:style style:name="T432" style:family="text">
      <style:text-properties fo:font-size="16.00pt" fo:font-weight="normal" fo:font-family="'Times New Roman'" style:font-family-asian="'Times New Roman'" style:font-family-complex="'Times New Roman'" fo:background-color="transparent" style:use-window-font-color="true"/>
    </style:style>
    <style:style style:name="T433" style:family="text">
      <style:text-properties fo:font-size="16.00pt" fo:font-weight="normal" fo:font-family="'Times New Roman'" style:font-family-asian="'Times New Roman'" style:font-family-complex="'Times New Roman'" fo:background-color="transparent" style:use-window-font-color="true"/>
    </style:style>
    <style:style style:name="T434" style:family="text">
      <style:text-properties fo:font-size="16.00pt" fo:font-weight="normal" fo:font-family="'Times New Roman'" style:font-family-asian="'Times New Roman'" style:font-family-complex="'Times New Roman'" fo:background-color="transparent" fo:color="#000000"/>
    </style:style>
    <style:style style:name="T435" style:family="text">
      <style:text-properties fo:font-size="16.00pt" fo:font-weight="normal" fo:font-family="'Times New Roman'" style:font-family-asian="'Times New Roman'" style:font-family-complex="'Times New Roman'" fo:background-color="transparent" style:use-window-font-color="true"/>
    </style:style>
    <style:style style:name="T436" style:family="text">
      <style:text-properties fo:font-size="16.00pt" fo:font-weight="normal" fo:font-family="'Times New Roman'" style:font-family-asian="'Times New Roman'" style:font-family-complex="'Times New Roman'" fo:background-color="transparent" style:use-window-font-color="true"/>
    </style:style>
    <style:style style:name="T437" style:family="text">
      <style:text-properties fo:font-size="16.00pt" fo:font-weight="normal" fo:font-family="'Times New Roman'" style:font-family-asian="'Times New Roman'" style:font-family-complex="'Times New Roman'" fo:background-color="transparent" style:use-window-font-color="true"/>
    </style:style>
    <style:style style:name="T438" style:family="text">
      <style:text-properties fo:font-size="16.00pt" fo:font-weight="normal" fo:font-family="'Times New Roman'" style:font-family-asian="'Times New Roman'" style:font-family-complex="'Times New Roman'" fo:background-color="transparent" style:use-window-font-color="true"/>
    </style:style>
    <style:style style:name="T439" style:family="text">
      <style:text-properties fo:font-size="16.00pt" fo:font-weight="normal" fo:font-family="'Times New Roman'" style:font-family-asian="'Times New Roman'" style:font-family-complex="'Times New Roman'" fo:background-color="transparent" style:use-window-font-color="true"/>
    </style:style>
    <style:style style:name="T440" style:family="text">
      <style:text-properties fo:font-size="16.00pt" fo:font-weight="normal" fo:font-family="'Times New Roman'" style:font-family-asian="'Times New Roman'" style:font-family-complex="'Times New Roman'" fo:background-color="transparent" style:use-window-font-color="true"/>
    </style:style>
    <style:style style:name="T441" style:family="text">
      <style:text-properties fo:font-size="16.00pt" fo:font-weight="normal" fo:font-family="'Times New Roman'" style:font-family-asian="'Times New Roman'" style:font-family-complex="'Times New Roman'" fo:background-color="transparent" style:use-window-font-color="true"/>
    </style:style>
    <style:style style:name="T442" style:family="text">
      <style:text-properties fo:font-size="16.00pt" fo:font-weight="normal" fo:font-family="'Times New Roman'" style:font-family-asian="'Times New Roman'" style:font-family-complex="'Times New Roman'" fo:background-color="transparent" style:use-window-font-color="true"/>
    </style:style>
    <style:style style:name="T443" style:family="text">
      <style:text-properties fo:font-size="16.00pt" fo:font-weight="normal" fo:font-family="'Times New Roman'" style:font-family-asian="'Times New Roman'" style:font-family-complex="'Times New Roman'" fo:background-color="transparent" style:use-window-font-color="true"/>
    </style:style>
    <style:style style:name="T444" style:family="text">
      <style:text-properties fo:font-size="16.00pt" fo:font-weight="normal" fo:font-family="'Times New Roman'" style:font-family-asian="'Times New Roman'" style:font-family-complex="'Times New Roman'" fo:background-color="transparent" style:use-window-font-color="true"/>
    </style:style>
    <style:style style:name="T445" style:family="text">
      <style:text-properties fo:font-size="16.00pt" fo:font-weight="normal" fo:font-family="'Times New Roman'" style:font-family-asian="'Times New Roman'" style:font-family-complex="'Times New Roman'" fo:background-color="transparent" style:use-window-font-color="true"/>
    </style:style>
    <style:style style:name="T446" style:family="text">
      <style:text-properties fo:font-size="16.00pt" fo:font-weight="normal" fo:font-family="'Times New Roman'" style:font-family-asian="'Times New Roman'" style:font-family-complex="'Times New Roman'" fo:background-color="transparent" style:use-window-font-color="true"/>
    </style:style>
    <style:style style:name="T447" style:family="text">
      <style:text-properties fo:font-size="16.00pt" fo:font-weight="normal" fo:font-family="'Times New Roman'" style:font-family-asian="'Times New Roman'" style:font-family-complex="'Times New Roman'" fo:background-color="transparent" style:use-window-font-color="true"/>
    </style:style>
    <style:style style:name="T448" style:family="text">
      <style:text-properties fo:font-size="16.00pt" fo:font-weight="normal" fo:font-family="'Times New Roman'" style:font-family-asian="'Times New Roman'" style:font-family-complex="'Times New Roman'" fo:background-color="transparent" style:use-window-font-color="true"/>
    </style:style>
    <style:style style:name="T449" style:family="text">
      <style:text-properties fo:font-size="16.00pt" fo:font-weight="normal" fo:font-family="'Times New Roman'" style:font-family-asian="'Times New Roman'" style:font-family-complex="'Times New Roman'" fo:background-color="transparent" style:use-window-font-color="true"/>
    </style:style>
    <style:style style:name="T450" style:family="text">
      <style:text-properties fo:font-size="16.00pt" fo:font-weight="normal" fo:font-family="'Times New Roman'" style:font-family-asian="'Times New Roman'" style:font-family-complex="'Times New Roman'" fo:background-color="transparent" style:use-window-font-color="true"/>
    </style:style>
    <style:style style:name="T451" style:family="text">
      <style:text-properties fo:font-size="16.00pt" fo:font-weight="normal" fo:font-family="'Times New Roman'" style:font-family-asian="'Times New Roman'" style:font-family-complex="'Times New Roman'" fo:background-color="transparent" style:use-window-font-color="true"/>
    </style:style>
    <style:style style:name="T452" style:family="text">
      <style:text-properties fo:font-size="16.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justify" fo:margin-left="0.00pt" fo:text-indent="35.45pt"/>
    </style:style>
    <style:style style:name="P4" style:family="paragraph">
      <style:paragraph-properties fo:line-height="100.00%" fo:text-align="left" fo:margin-left="28.40pt" fo:text-indent="-28.40pt">
        <style:tab-stops>
          <style:tab-stop style:position="0.00pt"/>
        </style:tab-stops>
      </style:paragraph-properties>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text:list-style style:name="L8">
      <text:list-level-style-number text:level="1" style:num-suffix="." style:num-format="1">
        <style:list-level-properties text:space-before="18.00pt" text:min-label-width="18.00pt"/>
      </text:list-level-style-number>
    </text:list-style>
    <style:style style:name="P8" style:family="paragraph">
      <style:paragraph-properties fo:line-height="200.00%" fo:text-align="left">
        <style:tab-stops>
          <style:tab-stop style:position="-36.00pt"/>
        </style:tab-stops>
      </style:paragraph-properties>
    </style:style>
    <style:style style:name="P9" style:family="paragraph">
      <style:paragraph-properties fo:line-height="200.00%" fo:text-align="left"/>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justify" fo:margin-left="0.00pt" fo:text-indent="35.45pt"/>
    </style:style>
    <style:style style:name="P15" style:family="paragraph">
      <style:paragraph-properties fo:line-height="100.00%" fo:text-align="left"/>
    </style:style>
    <style:style style:name="P16" style:family="paragraph">
      <style:paragraph-properties fo:line-height="100.00%" fo:text-align="left" fo:margin-left="0.00pt" fo:text-indent="35.45pt"/>
    </style:style>
    <style:style style:name="P17" style:family="paragraph">
      <style:paragraph-properties fo:line-height="100.00%" fo:text-align="justify" fo:margin-left="0.00pt" fo:text-indent="35.45pt"/>
    </style:style>
    <style:style style:name="P18" style:family="paragraph">
      <style:paragraph-properties fo:line-height="100.00%" fo:text-align="center" fo:margin-left="0.00pt" fo:text-indent="35.45pt"/>
    </style:style>
    <style:style style:name="P19" style:family="paragraph">
      <style:paragraph-properties fo:line-height="100.00%" fo:text-align="justify" fo:margin-left="0.00pt" fo:text-indent="35.45pt"/>
    </style:style>
    <style:style style:name="P20" style:family="paragraph">
      <style:paragraph-properties fo:line-height="100.00%" fo:text-align="justify" fo:margin-left="0.00pt" fo:text-indent="35.45pt"/>
    </style:style>
    <style:style style:name="P21" style:family="paragraph">
      <style:paragraph-properties fo:line-height="100.00%" fo:text-align="justify" fo:margin-left="0.00pt" fo:text-indent="35.45pt"/>
    </style:style>
    <style:style style:name="P22" style:family="paragraph">
      <style:paragraph-properties fo:line-height="100.00%" fo:text-align="justify"/>
    </style:style>
    <style:style style:name="P23" style:family="paragraph">
      <style:paragraph-properties fo:line-height="100.00%" fo:text-align="center"/>
    </style:style>
    <style:style style:name="P24" style:family="paragraph">
      <style:paragraph-properties fo:line-height="100.00%" fo:text-align="justify" fo:margin-left="0.00pt" fo:text-indent="35.45pt"/>
    </style:style>
    <style:style style:name="P25" style:family="paragraph">
      <style:paragraph-properties fo:line-height="100.00%" fo:text-align="center"/>
    </style:style>
    <style:style style:name="P26" style:family="paragraph">
      <style:paragraph-properties fo:line-height="100.00%" fo:text-align="justify"/>
    </style:style>
    <text:list-style style:name="L27">
      <text:list-level-style-number text:level="1" style:num-suffix="." style:num-format="1">
        <style:list-level-properties text:space-before="17.85pt" text:min-label-width="18.00pt"/>
      </text:list-level-style-number>
    </text:list-style>
    <style:style style:name="P27" style:family="paragraph">
      <style:paragraph-properties fo:line-height="150.00%" fo:text-align="justify" fo:margin-left="-0.15pt" fo:text-indent="0.15pt">
        <style:tab-stops>
          <style:tab-stop style:position="-35.55pt"/>
        </style:tab-stops>
      </style:paragraph-properties>
    </style:style>
    <style:style style:name="P28" style:family="paragraph">
      <style:paragraph-properties fo:line-height="100.00%" fo:text-align="left"/>
    </style:style>
    <style:style style:name="P29" style:family="paragraph">
      <style:paragraph-properties fo:line-height="100.00%" fo:text-align="justify" fo:margin-left="0.00pt" fo:text-indent="35.45pt"/>
    </style:style>
    <style:style style:name="P30" style:family="paragraph">
      <style:paragraph-properties fo:line-height="100.00%" fo:text-align="left"/>
    </style:style>
  </office:automatic-styles>
  <office:body>
    <office:text>
      <text:p text:style-name="P1"><text:span text:style-name="T1"><text:s text:c="3"/></text:span><text:span text:style-name="T2"><text:s text:c="10"/></text:span></text:p>
      <text:p text:style-name="P1"><text:span text:style-name="T2"><text:s text:c="8"/></text:span><text:span text:style-name="T3"><text:s/>Муниципальное бюджетное учреждение дополнительного образования</text:span></text:p>
      <text:p text:style-name="P1"><text:span text:style-name="T3"><text:s text:c="30"/>" Детская школа искусств" г. Богданович</text:span><text:span text:style-name="T4"/></text:p>
      <text:p text:style-name="P1"><text:span text:style-name="T4"/></text:p>
      <text:p text:style-name="P1"><text:span text:style-name="T4"/></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6"><text:s text:c="33"/></text:span><text:span text:style-name="T7">Педагогическая статья на тему: </text:span></text:p>
      <text:p text:style-name="P1"><text:span text:style-name="T7"/></text:p>
      <text:p text:style-name="P2"><text:span text:style-name="T7"/></text:p>
      <text:p text:style-name="P2"><text:span text:style-name="T8">«</text:span><text:span text:style-name="T9">Особенности преподавания предмета “общее фортепиано” в ДШИ</text:span><text:span text:style-name="T10">».</text:span></text:p>
      <text:p text:style-name="P3"><text:span text:style-name="T11"/></text:p>
      <text:p text:style-name="P3"><text:span text:style-name="T12"/></text:p>
      <text:p text:style-name="P3"><text:span text:style-name="T12"/></text:p>
      <text:p text:style-name="P3"><text:span text:style-name="T13"><text:s text:c="125"/></text:span><text:span text:style-name="T14">Выполнила преподаватель:</text:span></text:p>
      <text:p text:style-name="P3"><text:span text:style-name="T14"><text:s text:c="86"/></text:span><text:span text:style-name="T15">Коробицына Т.А.</text:span><text:span text:style-name="T16"/></text:p>
      <text:p text:style-name="P3"><text:span text:style-name="T16"/></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4"><text:span text:style-name="T18"><text:s text:c="50"/></text:span><text:span text:style-name="T19"><text:s text:c="5"/></text:span><text:span text:style-name="T20"><text:s/></text:span><text:span text:style-name="T21">г. Богданович </text:span></text:p>
      <text:p text:style-name="P4"><text:span text:style-name="T21"><text:s text:c="64"/>2020г.</text:span></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2"/></text:p>
      <text:p text:style-name="P5"><text:span text:style-name="T23"><text:s/></text:span></text:p>
      <text:p text:style-name="P5"><text:span text:style-name="T24"/></text:p>
      <text:p text:style-name="P5"><text:span text:style-name="T24"/></text:p>
      <text:p text:style-name="P6"><text:span text:style-name="T25">Содержание.</text:span></text:p>
      <text:p text:style-name="P7"><text:span text:style-name="T26"/></text:p>
      <text:list text:style-name="L8">
        <text:list-item>
          <text:p text:style-name="P8"><text:span text:style-name="T27">Введение</text:span></text:p>
        </text:list-item>
        <text:list-item>
          <text:p text:style-name="P8"><text:span text:style-name="T27">Специфика предмета<text:s/></text:span><text:span text:style-name="T28">«</text:span><text:span text:style-name="T29">общее фортепиано</text:span><text:span text:style-name="T30">»</text:span></text:p>
        </text:list-item>
        <text:list-item>
          <text:p text:style-name="P8"><text:span text:style-name="T31">Особенности преподавания предмета<text:s/></text:span><text:span text:style-name="T32">«</text:span><text:span text:style-name="T33">общее фортепиано</text:span><text:span text:style-name="T34">»<text:s/></text:span><text:span text:style-name="T35">в ДШИ</text:span></text:p>
        </text:list-item>
        <text:list-item>
          <text:p text:style-name="P8"><text:span text:style-name="T35">Заключение</text:span></text:p>
        </text:list-item>
      </text:list>
      <text:p text:style-name="P9"><text:span text:style-name="T36"/></text:p>
      <text:p text:style-name="P9"><text:span text:style-name="T36"/></text:p>
      <text:p text:style-name="P9"><text:span text:style-name="T36"/></text:p>
      <text:p text:style-name="P9"><text:span text:style-name="T36"/></text:p>
      <text:p text:style-name="P9"><text:span text:style-name="T36"/></text:p>
      <text:p text:style-name="P9"><text:span text:style-name="T36"/></text:p>
      <text:p text:style-name="P9"><text:span text:style-name="T36"/></text:p>
      <text:p text:style-name="P9"><text:span text:style-name="T36"/></text:p>
      <text:p text:style-name="P9"><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1"><text:span text:style-name="T36"/></text:p>
      <text:p text:style-name="P12"><text:span text:style-name="T36"/></text:p>
      <text:p text:style-name="P13"><text:span text:style-name="T37">Введение.</text:span></text:p>
      <text:p text:style-name="P13"><text:span text:style-name="T38"/></text:p>
      <text:p text:style-name="P13"><text:span text:style-name="T38"/></text:p>
      <text:p text:style-name="P14"><text:span text:style-name="T38"/></text:p>
      <text:p text:style-name="P15"><text:span text:style-name="T39">Предмет общее фортепиано является дополнительным предметом в учебном плане музыкальных школ и школ искусств. Прохождение общего курса фортепианной игры (</text:span><text:span text:style-name="T40">«</text:span><text:span text:style-name="T41">курс фортепиано для не</text:span></text:p>
      <text:p text:style-name="P15"><text:span text:style-name="T41">пианистов</text:span><text:span text:style-name="T42">» -<text:s/></text:span><text:span text:style-name="T43">данный термин впервые обнаруживается в методической записке, датированной 1918 годом, разработанной специальной комиссией Московской консерватории в составе А.Гольденвейзера, Г.Прокофьева, Л.Конюса) должно содействовать поднятию общей музыкальной культуры учащегося.</text:span></text:p>
      <text:p text:style-name="P16"><text:span text:style-name="T43">Фортепиано, как ни один из существующих инструментов, обладает богатейшими воспроизводящими возможностями. На рояле можно исполнить музыку любых жанров и стилей, игра на фортепиано представляет поистине неограниченные возможности для подлинного развития творческого воображения, ведь богатство и разнообразие тембров на фортепиано неисчерпаемо. С.Фейнберг писал:<text:s/></text:span><text:span text:style-name="T44">«…</text:span><text:span text:style-name="T45">Рояль способен на свой лад интерпретировать любое музыкальное явление</text:span><text:span text:style-name="T46">»; «…</text:span><text:span text:style-name="T47">это инструмент эстрады и быта, солист и аккомпаниатор, обладающий многими возможностями оркестра, красотой человеческого голоса…</text:span><text:span text:style-name="T48">», –<text:s/></text:span><text:span text:style-name="T49">отмечает С.Хентова.</text:span></text:p>
      <text:p text:style-name="P16"><text:span text:style-name="T49">Владеющему фортепиано доступен любой музыкальный материал, что делает данный инструмент пригодным не только для творческих целей, но и воспитания и обучения; ещё в 1897 году В.Гутор, в частности, писал:<text:s/></text:span><text:span text:style-name="T50">«…</text:span><text:span text:style-name="T51">фортепиано самый удобный и полный инструмент для изучения музыки…</text:span><text:span text:style-name="T52">».<text:s/></text:span><text:span text:style-name="T53">Не случайно, курс фортепиано стал общим, объединив проблемы музыкального становления и формирования музыкантов всех специальностей.</text:span></text:p>
      <text:p text:style-name="P16"><text:span text:style-name="T53">Известно, что профессиональному развитию юного музыканта способствуют различные виды музыкальной деятельности: изучение музыкально-теоретических и хоровых дисциплин, прослушивание музыки и др., однако процессы развития учащегося музыканта протекают более эффективно, когда он оперирует материалом практически. Именно такую возможность и предоставляет ему музыкальное исполнительство, в том числе, фортепианное. Здесь необходимо учитывать одну из закономерностей психологического порядка, в силу которой<text:s/></text:span><text:span text:style-name="T54">«</text:span><text:span text:style-name="T55">реальное,<text:s/></text:span><text:span text:style-name="T56">«</text:span><text:span text:style-name="T57">предметное</text:span><text:span text:style-name="T58">»<text:s/></text:span><text:span text:style-name="T59">действие… ведёт к значительной интенсификации процессов внутреннего развития</text:span><text:span text:style-name="T60">».<text:s/></text:span><text:span text:style-name="T61">Таким образом, подкрепление интеллектуальных операций деятельностью, связанной с практическим воспроизведением усваиваемого материала (в данном случае – изучение фортепиано непианистами), наиболее плодотворно.</text:span></text:p>
      <text:p text:style-name="P16"><text:span text:style-name="T61">В отличие от многих учебных предметов в музыкальных учебных заведениях предмет<text:s/></text:span><text:span text:style-name="T62">«</text:span><text:span text:style-name="T63">общее фортепиано</text:span><text:span text:style-name="T64">»<text:s/></text:span><text:span text:style-name="T65">не оснащен в достаточной степени научно-методической литературой.</text:span></text:p>
      <text:p text:style-name="P17"><text:span text:style-name="T66"/></text:p>
      <text:p text:style-name="P18"><text:span text:style-name="T66"/></text:p>
      <text:p text:style-name="P18"><text:span text:style-name="T66"/></text:p>
      <text:p text:style-name="P18"><text:span text:style-name="T66"/></text:p>
      <text:p text:style-name="P18"><text:span text:style-name="T67">Специфика предмета<text:s/></text:span><text:span text:style-name="T68">общее фортепиано</text:span></text:p>
      <text:p text:style-name="P19"><text:span text:style-name="T69"/></text:p>
      <text:p text:style-name="P19"><text:span text:style-name="T70">Решению многих проблем данной дисциплины способствовало бы определение<text:s/></text:span><text:span text:style-name="T71">специфики предмета<text:s/></text:span><text:span text:style-name="T72">общее фортепиано<text:s/></text:span><text:span text:style-name="T73">в сравнении его с курсом<text:s/></text:span><text:span text:style-name="T74">специального</text:span><text:span text:style-name="T75"><text:s/></text:span><text:span text:style-name="T76">фортепиано</text:span><text:span text:style-name="T77">. Нельзя сказать, что своеобразие занятий по фортепиано с музыкантами разных специальностей не ощущалось педагогами-исследователями прошлого. Так, в 20-е годы ХХ века одним из первых исследователей в области теории и методики<text:s/></text:span><text:span text:style-name="T78">общего</text:span><text:span text:style-name="T79"><text:s/></text:span><text:span text:style-name="T80">фортепиано<text:s/></text:span><text:span text:style-name="T81">стал преподаватель Ленинградской консерватории Н. Загорный. Его книга “</text:span><text:span text:style-name="T82">Фортепианная игра как вспомогательный в музыкальном образовании предмет (Опыт</text:span><text:span text:style-name="T83"><text:s/></text:span><text:span text:style-name="T84">методического обоснования общего курса игры на фортепиано)”<text:s/></text:span><text:span text:style-name="T85">– первая попытка выявить особенности курса как учебного предмета, подчеркнуть его отличие от специального фортепиано. Как никогда актуальны сегодня предложения автора о направленности всего учебного процесса на запросы практики, установка на специфические, связанные со специальностью ученика, репертуар и формы работы. Прогрессивна и основополагающая идея ориентации процесса обучения на разностороннюю музыкальную деятельность ученика-инструменталиста, вокалиста, на воспитание образованного, культурного человека в широком смысле слова.</text:span></text:p>
      <text:p text:style-name="P19"><text:span text:style-name="T85">Развитие теории<text:s/></text:span><text:span text:style-name="T86">общего фортепиано<text:s/></text:span><text:span text:style-name="T87">в последующее десятилетие связано с именем Б. Яворского, в частности с его “</text:span><text:span text:style-name="T88">Методической хрестоматией по курсу общего</text:span><text:span text:style-name="T89"><text:s/></text:span><text:span text:style-name="T90">фортепиано”</text:span><text:span text:style-name="T91">. Занимаясь с учащимися в классе общего фортепиано, он справедливо полагал, что от уровня владения инструментом зависит уровень музыкального образования в целом, т. к. фортепианная подготовка музыканта в значительной степени определяется возможностью широкого охвата и глубокого усвоения дисциплин музыкально-теоретического цикла. Наряду с теоретическим материалом по вопросам курса хрестоматия содержит учебно-педагогический репертуар, отбор которого воплотил идею автора о главной цели предмета –<text:s/></text:span><text:span text:style-name="T92">«</text:span><text:span text:style-name="T93">познания музыки во всём её разнообразии через фортепиано</text:span><text:span text:style-name="T94">». «</text:span><text:span text:style-name="T95">Цель составления и выпуска настоящей хрестоматии, – писал Б. Яворский, – восполнить огромный пробел, существующий до сих пор в области музыкальной литературы для курса, так называемого общего или дополнительного фортепиано в музыкальных учреждениях</text:span><text:span text:style-name="T96">».</text:span></text:p>
      <text:p text:style-name="P19"><text:span text:style-name="T97">Известный по работе Н. Загорного тезис методики<text:s/></text:span><text:span text:style-name="T98">общего фортепиано<text:s/></text:span><text:span text:style-name="T99">– ориентация учебного процесса на специальность учащегося – у Яворского получает более глубокую интерпретацию: повышение уровня<text:s/></text:span><text:span text:style-name="T100">«</text:span><text:span text:style-name="T101">исполнительской культуры</text:span><text:span text:style-name="T102">» (</text:span><text:span text:style-name="T103">термин Яворского) непианиста. Он пишет о необходимости создания специфического репертуара (облегчённые переложения оперной, симфонической, ансамблевой и сольной литературы), о воспитании на уроках<text:s/></text:span><text:span text:style-name="T104">общего фортепиано<text:s/></text:span><text:span text:style-name="T105">умения<text:s/></text:span><text:span text:style-name="T106">«</text:span><text:span text:style-name="T107">конспективного</text:span><text:span text:style-name="T108">»<text:s/></text:span><text:span text:style-name="T109">прочтения нотного текста. Особенно убедительны теоретические обоснования и практические рекомендации Б. Яворского в разделе работы, посвященном различию методов технического развития учащихся разных специальностей.</text:span></text:p>
      <text:p text:style-name="P19"><text:span text:style-name="T109">Прошло более полувека, прежде чем проблемы<text:s/></text:span><text:span text:style-name="T110">общего фортепиано<text:s/></text:span><text:span text:style-name="T111">вновь привлекли к себе внимание исследователей. Вторая мировая война, значительное ухудшение материальной базы – вот причины, по которым обучение в классах<text:s/></text:span><text:span text:style-name="T112">общего</text:span><text:span text:style-name="T113"><text:s/></text:span><text:span text:style-name="T114">фортепиано<text:s/></text:span><text:span text:style-name="T115">вновь оказалось на уровне 20-х–30-х годов ХХ века; кроме того, главное внимание в мировом музыкальном образовании стало уделяться воспитанию интерпретатора-солиста.</text:span></text:p>
      <text:p text:style-name="P19"><text:span text:style-name="T115">Лишь<text:s/></text:span><text:span text:style-name="T116">«</text:span><text:span text:style-name="T117">с возвращением идеи музыканта широкого профиля</text:span><text:span text:style-name="T118">»<text:s/></text:span><text:span text:style-name="T119">исследователи вновь обратились к проблемам<text:s/></text:span><text:span text:style-name="T120">общего фортепиано</text:span><text:span text:style-name="T121">. В 1981-м году вышел проект<text:s/></text:span><text:span text:style-name="T122">Программы по фортепиано<text:s/></text:span><text:span text:style-name="T123">для студентов разных специальностей, до сих пор являющейся<text:s/></text:span><text:span text:style-name="T124">«</text:span><text:span text:style-name="T125">руководством к действию</text:span><text:span text:style-name="T126">»<text:s/></text:span><text:span text:style-name="T127">кафедр<text:s/></text:span><text:span text:style-name="T128">общего фортепиано<text:s/></text:span><text:span text:style-name="T129">музыкальных вузов. В пояснительной записке к данному проекту В. Нырковой были сформулированы цели и задачи дисциплины<text:s/></text:span><text:span text:style-name="T130">общее фортепиано</text:span><text:span text:style-name="T131">. Автор анализирует и раскрывает межпредметные связи курса, доказывает практическую необходимость фортепианной игры для полноценного усвоения историко-теоретических дисциплин и специальности.</text:span></text:p>
      <text:p text:style-name="P19"><text:span text:style-name="T131">Главная цель курса определялась автором следующим образом:<text:s/></text:span><text:span text:style-name="T132">«</text:span><text:span text:style-name="T133">подготовить студентов разных специальностей к самостоятельной практической работе за фортепиано, развив и углубив пианистические навыки в объёме, необходимом для их профессиональной деятельности</text:span><text:span text:style-name="T134">».<text:s/></text:span><text:span text:style-name="T135">Это, как верно отмечает В. Ныркова, достигается решением ряда задач: накопление посредством фортепианной игры музыкально-художественных впечатлений, воспитание художественного вкуса и формирование профессиональной культуры, развитие пианистических навыков и т.д.</text:span></text:p>
      <text:p text:style-name="P19"><text:span text:style-name="T135">В 80-90-е годы прошлого века выше названная работа В. Нырковой подготовила появление ряда других трудов данной проблематики. Наиболее значительные из них – книга Г. Цыпина<text:s/></text:span><text:span text:style-name="T136">Обучение игре на фортепиано</text:span><text:span text:style-name="T137">, В.Нырковой –<text:s/></text:span><text:span text:style-name="T138">Курс фортепиано</text:span><text:span text:style-name="T139"><text:s/></text:span><text:span text:style-name="T140">для музыкантов разных специальностей</text:span><text:span text:style-name="T141">, З.Йовенко –<text:s/></text:span><text:span text:style-name="T142">Общее фортепиано: вопросы</text:span><text:span text:style-name="T143"><text:s/></text:span><text:span text:style-name="T144">методики</text:span><text:span text:style-name="T145">.</text:span></text:p>
      <text:p text:style-name="P19"><text:span text:style-name="T145">Автор З.Йовенко обосновывает специфику курса<text:s/></text:span><text:span text:style-name="T146">общего фортепиано</text:span><text:span text:style-name="T147">, формулируя его конкретные отличия от предмета<text:s/></text:span><text:span text:style-name="T148">«</text:span><text:span text:style-name="T149">специальное фортепиано</text:span><text:span text:style-name="T150">».<text:s/></text:span><text:span text:style-name="T151">Сравнив содержание трёх основных компонентов урока –<text:s/></text:span><text:span text:style-name="T152">«</text:span><text:span text:style-name="T153">объект, цель и условия обучения</text:span><text:span text:style-name="T154">» (</text:span><text:span text:style-name="T155">термины З. Йовенко), автор выделяет три основных особенности предмета.</text:span></text:p>
      <text:p text:style-name="P19"><text:span text:style-name="T156">Отличие первое.<text:s/></text:span><text:span text:style-name="T157">Учащиеся классов<text:s/></text:span><text:span text:style-name="T158">общего фортепиано<text:s/></text:span><text:span text:style-name="T159">приходят в учебное заведение для приобретения любой музыкальной специальности, кроме специальности пианиста. Весь комплекс дисциплин (в том числе и фортепиано) подчинен основной цели – подготовке специалиста избранного профиля. Вследствие этого, методика урока<text:s/></text:span><text:span text:style-name="T160">общего фортепиано<text:s/></text:span><text:span text:style-name="T161">и выбор средств воздействия на учащегося ориентированы на специальность.</text:span></text:p>
      <text:p text:style-name="P19"><text:span text:style-name="T162">Отличие второе</text:span><text:span text:style-name="T163">, как отмечает автор, состоит в уровне фортепианной подготовки, который получают учащиеся, обучающиеся на разных инструментах. Так вокалисты и хореографы имеют только один дополнительный инструмент, а те кто учится, например, на гитаре, флейте, скрипке и др.: фортепиано – это уже второй инструмент. </text:span></text:p>
      <text:p text:style-name="P19"><text:span text:style-name="T164">Отличие третье<text:s/></text:span><text:span text:style-name="T165">состоит в<text:s/></text:span><text:span text:style-name="T166">«</text:span><text:span text:style-name="T167">условиях обучения в классах<text:s/></text:span><text:span text:style-name="T168">общего фортепиано</text:span><text:span text:style-name="T169">: числе часов в учебном плане, месте предмета в бюджете времени учащихся, ограниченном для большинства учащихся, возможности домашней проработки задания (отсутствие инструмента).</text:span></text:p>
      <text:p text:style-name="P19"><text:span text:style-name="T169">Учебная деятельность в классе<text:s/></text:span><text:span text:style-name="T170">общего фортепиано<text:s/></text:span><text:span text:style-name="T171">складывается из различных видов исполнительской работы. Работа над фортепианным репертуаром у непианистов осложнена именно недостатком времени для занятий дома; это сильно затрудняет его освоение и значительно отодвигает осознание сущности музыкального образа (некоторые учащиеся и вовсе не успевают создать себе целостное представление о произведении).</text:span></text:p>
      <text:p text:style-name="P19"><text:span text:style-name="T171">Суммируя сказанное, можно сформулировать роль фортепиано для непианистов как единство и взаимосвязь трёх основных аспектов, а именно: универсальное, профилирующее и формирующее значение курса<text:s/></text:span><text:span text:style-name="T172">общее фортепиано<text:s/></text:span><text:span text:style-name="T173">[термины В.Нырковой].</text:span></text:p>
      <text:p text:style-name="P19"><text:span text:style-name="T173">Об универсальности, об огромных воспроизводящих возможностях фортепиано писали многие композиторы и педагоги.<text:s/></text:span><text:span text:style-name="T174">«</text:span><text:span text:style-name="T175">Пианист едва ли нуждается в обучении на другом инструменте, чтобы стать вполне законченным музыкантом, но… исполнители на всех остальных инструментах, а также вокалисты встретятся с большими трудностями в своём общем музыкальном развитии, если не приобретут…ориентировочного знакомства с фортепиано</text:span><text:span text:style-name="T176">», –<text:s/></text:span><text:span text:style-name="T177">отмечал Й. Гофман, в первую очередь, имея в виду то обстоятельство, что по своему значению, по выразительным и репертуарным возможностям, ни один из инструментов не в силах конкурировать с фортепиано.</text:span></text:p>
      <text:p text:style-name="P19"><text:span text:style-name="T177">Фортепиано, в отличие от многих других музыкальных инструментов, является инструментом многоголосным, позволяющим воспроизвести любые звуковые сочетания и комбинации, а это, в свою очередь, даёт возможность исполнить на нём пьесы или партитуры широчайшего жанрового и стилевого диапазона. Таким образом, очевидно, что фортепианное исполнительство, универсальное по характеру самого инструмента, становится основательной школой воспитания подлинного музыканта.</text:span><text:span text:style-name="T178"><text:s/></text:span></text:p>
      <text:p text:style-name="P19"><text:span text:style-name="T179">Курс<text:s/></text:span><text:span text:style-name="T180">общего фортепиано<text:s/></text:span><text:span text:style-name="T181">имеет профилирующее значение и, таким образом,<text:s/></text:span><text:span text:style-name="T182">«</text:span><text:span text:style-name="T183">может рассматриваться как составная часть любой музыкальной специальности</text:span><text:span text:style-name="T184">».<text:s/></text:span><text:span text:style-name="T185">Индивидуальный план каждого ученика в классе<text:s/></text:span><text:span text:style-name="T186">общего фортепиано<text:s/></text:span><text:span text:style-name="T187">включает два раздела: собственно фортепианный (для развития навыков игры и изучения фортепианного репертуара, куда входят полифония, крупная форма, пьесы) и профилирующий, который непосредственно связан со специальностью ученика. Данный раздел, отмечает В. Ныркова, составляется с учётом специфики занятий на том или ином инструменте. </text:span></text:p>
      <text:p text:style-name="P19"><text:span text:style-name="T187">Одновременно с накоплением пианистического мастерства на уроках фортепиано для непианистов происходит целенаправленное формирование разностороннего музыканта. Курс позволяет<text:s/></text:span><text:span text:style-name="T188">«</text:span><text:span text:style-name="T189">интегрировать в рамках урока большое число различных произведений и одновременно ввести немало обобщающих понятий, рассматриваемых в культурно-историческом плане</text:span><text:span text:style-name="T190">».<text:s/></text:span><text:span text:style-name="T191">Здесь же необходимо отметить огромную связь<text:s/></text:span><text:span text:style-name="T192">общего фортепиано<text:s/></text:span><text:span text:style-name="T193">с системой музыкально-теоретических дисциплин. </text:span></text:p>
      <text:p text:style-name="P19"><text:span text:style-name="T193">Таким образом, как отмечает исследователь Г. Овакимова<text:s/></text:span><text:span text:style-name="T194">«…</text:span><text:span text:style-name="T195">обучение игре на фортепиано становится одним из действенных факторов музыкального развития…</text:span><text:span text:style-name="T196">»<text:s/></text:span><text:span text:style-name="T197">и служит достижению конечной цели – формированию творческой самостоятельности и способности к дальнейшему самосовершенствованию, возможности расширения<text:s/></text:span><text:span text:style-name="T198">«</text:span><text:span text:style-name="T199">интеллектуального фона</text:span><text:span text:style-name="T200">»<text:s/></text:span><text:span text:style-name="T201">и обогащения музыкального опыта.</text:span><text:span text:style-name="T202"><text:s/></text:span><text:span text:style-name="T203">Не утратив своей исторически просветительско-развивающей направленности,<text:s/></text:span><text:span text:style-name="T204">общее</text:span><text:span text:style-name="T205"><text:s/></text:span><text:span text:style-name="T206">фортепиано<text:s/></text:span><text:span text:style-name="T207">(фортепиано для всех) в качестве своей главной цели направлено на развитие музыканта широкого профиля, многогранной творческой личности, т. о.<text:s/></text:span><text:span text:style-name="T208">«…</text:span><text:span text:style-name="T209">проблема<text:s/></text:span><text:span text:style-name="T210">музыкального развития<text:s/></text:span><text:span text:style-name="T211">выдвигается как доминирующая над остальными, как центральная</text:span><text:span text:style-name="T212">».</text:span></text:p>
      <text:p text:style-name="P19"><text:span text:style-name="T213">Первой заметной работой по решению проблем общемузыкальной эволюции в процессе занятий<text:s/></text:span><text:span text:style-name="T214">общим фортепиано<text:s/></text:span><text:span text:style-name="T215">стала статья Г. Цыпина<text:s/></text:span><text:span text:style-name="T216">Развитие учащегося-музыканта в процессе обучения игре на фортепиано</text:span><text:span text:style-name="T217">, опубликованная в 1979 году. Такие важные проблемы, как взаимодействие процесса накопления знаний и развития мышления, взаимосвязь развития мыслительных операций и исполнительской практики, формирование музыкального интеллекта, по мнению автора, могут успешно решаться в процессе обучения игре на фортепиано.<text:s/></text:span><text:span text:style-name="T218">«</text:span><text:span text:style-name="T219">С одной стороны, обучение игре на фортепиано должно быть связано с<text:s/></text:span><text:span text:style-name="T220">«</text:span><text:span text:style-name="T221">техническим</text:span><text:span text:style-name="T222">»<text:s/></text:span><text:span text:style-name="T223">овладением произведения (специфика фортепианно-исполнительского класса тут не меняется). С другой стороны, необходимо, чтобы те же приёмы и способы учебной деятельности максимально содействовали бы общемузыкальному развитию учащихся</text:span><text:span text:style-name="T224">».</text:span></text:p>
      <text:p text:style-name="P19"><text:span text:style-name="T225">Следующая работа Г. Цыпина<text:s/></text:span><text:span text:style-name="T226">Обучение игре на фортепиано</text:span><text:span text:style-name="T227">, вышедшая в 1984 году, стала логическим продолжением предыдущей. В ней обучение игре на фортепиано анализируется как процесс,<text:s/></text:span><text:span text:style-name="T228">«</text:span><text:span text:style-name="T229">обеспечивающий полноценное воплощение идеи развивающего обучения и межпредметных связей</text:span><text:span text:style-name="T230">».</text:span></text:p>
      <text:p text:style-name="P19"><text:span text:style-name="T231">Общемузыкальное развитие – многогранный, сложный процесс. С одной стороны, это развитие комплекса специальных способностей (музыкальный слух, чувство ритма, музыкальная память), с другой, это те внутренние изменения, которые совершаются в сфере профессионального мышления, художественного сознания обучающегося. Применительно к теории<text:s/></text:span><text:span text:style-name="T232">общего фортепиано<text:s/></text:span><text:span text:style-name="T233">в вышеупомянутой работе<text:s text:c="2"/>Г.Цыпина они сведены к четырём постулатам, четырём основным музыкально- дидактическим принципам:</text:span></text:p>
      <text:p text:style-name="P19"><text:span text:style-name="T234">1.<text:s/></text:span><text:span text:style-name="T235">Расширение репертуарных рамок за счёт обращения к возможно большему количеству произведений, большему кругу художественно-стилевых явлений – первая, по своему значению составляющая общемузыкального развития учащегося, обогащения его профессионального сознания.</text:span></text:p>
      <text:p text:style-name="P19"><text:span text:style-name="T236">2.</text:span><text:span text:style-name="T237">Ускорение темпов прохождения определённой части учебного материала.</text:span><text:span text:style-name="T238"><text:s/></text:span><text:span text:style-name="T239">Реализация этого принципа обеспечивает постоянный и быстрый приток различной информации в музыкально-педагогический процесс, что способствует общемузыкальному развитию учащегося.</text:span></text:p>
      <text:p text:style-name="P19"><text:span text:style-name="T240">3.<text:s/></text:span><text:span text:style-name="T241">С точки зрения содержания урока, способов его проведения, важно увеличение теоретической<text:s/></text:span><text:span text:style-name="T242">«</text:span><text:span text:style-name="T243">ёмкости</text:span><text:span text:style-name="T244">»<text:s/></text:span><text:span text:style-name="T245">занятий, то есть использование в ходе урока более широкого диапазона сведений музыкально-теоретического и музыкально-исторического характера.</text:span></text:p>
      <text:p text:style-name="P19"><text:span text:style-name="T246">4.</text:span><text:span text:style-name="T247">Максимальное проявление самостоятельности, творческой инициативы учящегося.</text:span></text:p>
      <text:p text:style-name="P19"><text:span text:style-name="T247">Обратимся к более подробному рассмотрению каждого из четырех принципов.</text:span></text:p>
      <text:p text:style-name="P19"><text:span text:style-name="T248">1.<text:s/></text:span><text:span text:style-name="T249">Расширение репертуарных рамок</text:span><text:span text:style-name="T250">.<text:s/></text:span><text:span text:style-name="T251">Развивающие возможности курса<text:s/></text:span><text:span text:style-name="T252">общего фортепиано<text:s/></text:span><text:span text:style-name="T253">заложены уже в возможности исполнять многое и разное и тем самым</text:span><text:span text:style-name="T254"><text:s/></text:span><text:span text:style-name="T255">расширять свои знания о стиле эпохи, художественном направлении, индивидуальном</text:span><text:span text:style-name="T256"><text:s/></text:span><text:span text:style-name="T257">композиторском стиле. </text:span></text:p>
      <text:p text:style-name="P19"><text:span text:style-name="T257">Как известно, существуют программные требования, определяющие содержание учебного репертуара по классам. За педагогом остаётся право подбирать конкретные произведения с учётом индивидуальности учащегося, постепенно повышая степень трудности индивидуального плана и сумев за годы обучения привлечь в учебный репертуар произведения фортепианной литературы самых разных стилей, жанров, форм, индивидуальных композиторских решений.</text:span></text:p>
      <text:p text:style-name="P19"><text:span text:style-name="T258"><text:s/></text:span><text:span text:style-name="T259">Такой принцип отбора репертуара получил название<text:s/></text:span><text:span text:style-name="T260">«</text:span><text:span text:style-name="T261">перспективное стилевое планирование</text:span><text:span text:style-name="T262">» (</text:span><text:span text:style-name="T263">термин был предложен кафедрой<text:s/></text:span><text:span text:style-name="T264">общего фортепиано<text:s/></text:span><text:span text:style-name="T265">Киевской государственной консерватории). Подобный принцип подбора учебного материала с соблюдением<text:s/></text:span><text:span text:style-name="T266">«</text:span><text:span text:style-name="T267">стилевой ориентации</text:span><text:span text:style-name="T268">»<text:s/></text:span><text:span text:style-name="T269">был всегда одним из непременных требований.</text:span></text:p>
      <text:p text:style-name="P19"><text:span text:style-name="T270">Правильно составленный репертуар развивает музыкальное мышление учащегося, побуждает его к творческим поискам, развивает в ученике самостоятельность. А серый репертуар, не соответствующий уровню музыкальных способностей и интеллекта ребенка, снижает его стремление заниматься музыкой.</text:span></text:p>
      <text:p text:style-name="P19"><text:span text:style-name="T270">При выборе репертуара необходимо учитывать не только пианистические и музыкальные задачи, но и черты характера ребенка: его интеллект, артистизм, темперамент, душевные качества, наклонности, в которых как в зеркале отражаются душевная организация, сокровенные желания. Если вялому и медлительному ребенку предложить эмоциональную и подвижную пьесу, вряд ли можно ожидать успеха. И наоборот: подвижному и возбудимому ученику надо рекомендовать более сдержанные, философские произведения.</text:span></text:p>
      <text:p text:style-name="P19"><text:span text:style-name="T270">Широкое ознакомление учащегося с музыкой разных времен и стилей, выбор произведений в соответствии с поставленными педагогическими целями и задачами, индивидуальная направленность репертуара, умение подобрать для данного ученика именно то музыкальное произведение, которое разовьет и продвинет его способности - вот главные задачи педагога - музыканта при выборе репертуара.</text:span></text:p>
      <text:p text:style-name="P19"><text:span text:style-name="T271">2.<text:s/></text:span><text:span text:style-name="T272">Ускорение темпов прохождения части репертуара. В первую очередь, сюда следует отнести такие формы работы, как чтение с листа и эскизное изучение произведений, чрезвычайно важные в развивающей общефортепианной педагогике.</text:span></text:p>
      <text:p text:style-name="P19"><text:span text:style-name="T273">Эскизное знакомство с произведением<text:s/></text:span><text:span text:style-name="T274">– это сознательное недоведение исполнения до возможной в каждом конкретном случае степени совершенства. Эскизное изучение сочинений высвобождает время для ознакомления с новой музыкой, эта форма работы, отчасти близкая чтению с листа, оказывается особенно эффективной на занятиях по курсу<text:s/></text:span><text:span text:style-name="T275">общего фортепиано</text:span><text:span text:style-name="T276">, протекающих, как правило, в условиях дефицита времени.</text:span></text:p>
      <text:p text:style-name="P19"><text:span text:style-name="T276">Эскизное ознакомление с музыкальным материалом является промежуточным между чтением с листа и исполнительски законченным состоянием произведения. При этом не ставится целью выучивание его на память и доведение до технического совершенства. Работа прекращается, когда<text:s/></text:span><text:span text:style-name="T277">«…</text:span><text:span text:style-name="T278">постигнуто художественное содержание</text:span><text:span text:style-name="T279">», –<text:s/></text:span><text:span text:style-name="T280">отмечает исследователь Л. Артемьева, и учащийся может сыграть по нотам – грамотно, осмысленно, эмоционально наполнено.</text:span></text:p>
      <text:p text:style-name="P19"><text:span text:style-name="T281">«</text:span><text:span text:style-name="T282">Сокращая сроки работы над произведением, эскизная форма работы ведёт к существенному увеличению количества перерабатываемого музыкального материала</text:span><text:span text:style-name="T283">».<text:s/></text:span><text:span text:style-name="T284">Таким образом, за счёт большого количества пройденного репертуара происходит создание так называемого<text:s/></text:span><text:span text:style-name="T285">«</text:span><text:span text:style-name="T286">интеллектуального фона</text:span><text:span text:style-name="T287">»,<text:s/></text:span><text:span text:style-name="T288">являющегося одним из важных составляющих обучения и способствующего углублению и расширению приобретаемых в дальнейшем знаний.</text:span><text:span text:style-name="T289"><text:s/></text:span><text:span text:style-name="T290">Активизируя познавательную деятельность, эскизное разучивание закладывает фундамент способностей к самостоятельному приобретению знаний.</text:span><text:span text:style-name="T291"><text:s/></text:span></text:p>
      <text:p text:style-name="P19"><text:span text:style-name="T292">Чтение с листа<text:s/></text:span><text:span text:style-name="T293">– другой эффективный способ общемузыкального развития. Именно в процессе чтения нот с листа решаются такие задачи общефортепианного обучения, как увеличение объёма используемого музыкального материала и ускорение темпов его прохождения.</text:span></text:p>
      <text:p text:style-name="P19"><text:span text:style-name="T293">Чтение с листа позволяет усвоить<text:s/></text:span><text:span text:style-name="T294">«…</text:span><text:span text:style-name="T295">максимум разнохарактерной музыкальной информации в минимум времени</text:span><text:span text:style-name="T296">»,<text:s/></text:span><text:span text:style-name="T297">поэтому в наши дни данный принцип является одним из важнейших методических достижений<text:s/></text:span><text:span text:style-name="T298">общего фортепиано</text:span><text:span text:style-name="T299">. Эта форма деятельности открывает самые благоприятные возможности для всестороннего и широкого ознакомления с музыкальной литературой. </text:span></text:p>
      <text:p text:style-name="P19"><text:span text:style-name="T299">Свободно читать с листа – значит, прежде всего, иметь возможность создавать целостное представление о художественном музыкальном произведении, его образно-поэтическом строе, эмоциональном содержании. Качество работы здесь во многом будет определяться первым непосредственным впечатлением от встречи с неизвестным или малоизвестным сочинением.</text:span></text:p>
      <text:p text:style-name="P19"><text:span text:style-name="T299">Если отвлечься от конкретных особенностей работы в каждом из названных разделов, то наиболее общим здесь окажется умение быстрой ориентировки в музыкальных произведениях и верная интерпретация их.</text:span></text:p>
      <text:p text:style-name="P19"><text:span text:style-name="T299">В специализированной научно-методической литературе последней четверти ХХ века – книгах, статьях, в разделах общих работ – мы видим попытку изложить опыт практического обучения чтению с листа на различных ступенях обучения. Таковы работы А.Щапова, Г.Цыпина, В.Протопоповой.</text:span></text:p>
      <text:p text:style-name="P19"><text:span text:style-name="T299">В этих трудах, главным образом, исследуются способы беглого чтения нот и безостановочной игры, ориентировка в фактуре и формальной структуре произведения. Работа пианиста сводится к зрительно-клавиатурной обработке и реже – к мысленному озвучиванию нотной записи.</text:span></text:p>
      <text:p text:style-name="P19"><text:span text:style-name="T300">3.</text:span><text:span text:style-name="T301">Содержание урока и способы его проведения, увеличение меры теоретической ёмкости занятий. Музыканта призваны воспитывать все дисциплины учебного плана и, в первую очередь, – дисциплины музыкально-теоретического цикла. А процесс их усвоения находится в прямой зависимости от уровня фортепианной подготовки учащегося, от умения пользоваться фортепиано в самостоятельной работе по сольфеджио, музыкальной литературе, чтению партитур. </text:span></text:p>
      <text:p text:style-name="P19"><text:span text:style-name="T301">Фортепиано выступает здесь как средство практического воплощения умений и навыков по названным предметам. Естественно, что в методике каждого урока<text:s/></text:span><text:span text:style-name="T302">общего</text:span><text:span text:style-name="T303"><text:s/></text:span><text:span text:style-name="T304">фортепиано<text:s/></text:span><text:span text:style-name="T305">должны присутствовать, прямо или косвенно, элементы обучения инструменту в его проекции на теоретические дисциплины. Урок<text:s/></text:span><text:span text:style-name="T306">общего фортепиано<text:s/></text:span><text:span text:style-name="T307">должен, с одной стороны,<text:s/></text:span><text:span text:style-name="T308">«</text:span><text:span text:style-name="T309">обеспечить учащихся дополнительной информацией из различных областей музыкально-теоретических дисциплин, с другой – содействовать активному усвоению, закреплению знаний, полученных на уроках и практических занятиях</text:span><text:span text:style-name="T310">».<text:s/></text:span><text:span text:style-name="T311">Нетрудно выявить пробелы в теоретических знаниях учащегося, при работе над произведением и направить его внимание и усилия на их преодоление. </text:span></text:p>
      <text:p text:style-name="P19"><text:span text:style-name="T311">Каждый урок в целом и отдельное задание должны быть подчинены целям воспитания музыкального мышления посредством формирования основного комплекса исполнительского навыка: видеть, слышать, воспроизводить на самом разнообразном репертуаре.</text:span></text:p>
      <text:p text:style-name="P19"><text:span text:style-name="T311">Таким образом, одним из важных компонентов развивающей направленности урока<text:s/></text:span><text:span text:style-name="T312">общее фортепиано</text:span><text:span text:style-name="T313">, по мнению исследователей, является исполнительский анализ. Наиболее детально данная проблема освещена в статье Т. Юровой<text:s/></text:span><text:span text:style-name="T314">Исполнительский</text:span><text:span text:style-name="T315"><text:s/></text:span><text:span text:style-name="T316">анализ в курсе фортепиано как компонент развивающего обучения</text:span><text:span text:style-name="T317">. Включение в уроки общего фортепиано элементов исполнительского анализа при разучивании новых произведений, ориентирование на развитие навыков самостоятельной творческой работы, оригинального творческого мышления – реальное средство воздействия на музыкально-профессиональное развитие учащегося.</text:span></text:p>
      <text:p text:style-name="P19"><text:span text:style-name="T318">4.<text:s/></text:span><text:span text:style-name="T319">Максимальное использование в учебной работе самостоятельной мыслительной деятельности учащихся, их творческого потенциала. Современная психология, начиная с конца прошлого века, в процессе обучения всё больше делает акцент не на память, а на мышление.<text:s/></text:span><text:span text:style-name="T320">«</text:span><text:span text:style-name="T321">На первый план выступает проблема формирования таких качеств мышления, которые позволили бы самостоятельно усваивать постоянно пополняющуюся информацию…</text:span><text:span text:style-name="T322">».</text:span></text:p>
      <text:p text:style-name="P19"><text:span text:style-name="T323">Обучение фортепиано представляет собой процесс активного взаимодействия педагога и учащегося, однако традиционные методы преподавания предполагают наибольшую активность педагога. Учащийся получает знания как бы<text:s/></text:span><text:span text:style-name="T324">«</text:span><text:span text:style-name="T325">в готовом виде</text:span><text:span text:style-name="T326">»,<text:s/></text:span><text:span text:style-name="T327">а весь процесс обучения происходит на уровне<text:s/></text:span><text:span text:style-name="T328">«</text:span><text:span text:style-name="T329">память-воспроизведение</text:span><text:span text:style-name="T330">»;<text:s/></text:span><text:span text:style-name="T331">мыслительная активность его невелика, поиск, исследование сведены к минимуму.</text:span><text:span text:style-name="T332"><text:s/></text:span></text:p>
      <text:p text:style-name="P19"><text:span text:style-name="T333">Не умаляя значения данного воспроизводящего типа мышления, следует заметить, что будущим специалистам-музыкантам важно иметь творческий тип мышления. Л. Артемьева в статье<text:s/></text:span><text:span text:style-name="T334">Оптимизация</text:span><text:span text:style-name="T335"><text:s/></text:span><text:span text:style-name="T336">процесса обучения по курсу фортепиано</text:span><text:span text:style-name="T337"><text:s/>связывает развитие такого рода мышления с методом проблемного обучения.</text:span></text:p>
      <text:p text:style-name="P19"><text:span text:style-name="T337">Смысл его сводится к созданию такой ситуации, постановке такой задачи, которую обучаемый должен решить сам. С помощью различных вопросов, противопоставлений преподаватель может активировать его мышление, подвести к самостоятельным выводам, но решать за него проблему он не должен. Успех обучения<text:s/></text:span><text:span text:style-name="T338">«</text:span><text:span text:style-name="T339">во многом зависит от того, насколько удалось выработать у учащихся умение самостоятельно работать, мыслить во время работы и добиваться конкретно поставленных целей….</text:span><text:span text:style-name="T340">», –<text:s/></text:span><text:span text:style-name="T341">подтверждает Ф. Клетинич.</text:span></text:p>
      <text:p text:style-name="P19"><text:span text:style-name="T341">Успешное преодоление многочисленных трудностей, связанных с овладением инструментом, особенно на начальной стадии обучения, зависит и от степени мотивации обучающегося к занятиям.<text:s/></text:span><text:span text:style-name="T342">«…</text:span><text:span text:style-name="T343">Интересы выступают как фактор, определяющий направленность и активность мыслительной деятельности, памяти, внимания, а значит эффективности процесса усвоения изучаемого материала, …положительная мотивация оказывает существенное воздействие на определение и развитие способностей</text:span><text:span text:style-name="T344">», –<text:s/></text:span><text:span text:style-name="T345">подчёркивает Г. Овакимова. Работа над тем или иным произведением, стремление полнее и глубже постичь его замысел, у взрослого ученика возникает необходимость понять эпоху, в которой жил и творил автор, уяснить его художественные воззрения. Так развивается эрудиция, обогащается интеллект, развиваются фантазия и творческая инициатива, а это, в свою очередь, сказывается на художественной стороне исполнения, делает его более осмысленным, глубоким и, тем самым, ведёт к укреплению фортепианных интересов. </text:span></text:p>
      <text:p text:style-name="P19"><text:span text:style-name="T346"/></text:p>
      <text:p text:style-name="P19"><text:span text:style-name="T346"/></text:p>
      <text:p text:style-name="P19"><text:span text:style-name="T346"/></text:p>
      <text:p text:style-name="P19"><text:span text:style-name="T346"/></text:p>
      <text:p text:style-name="P19"><text:span text:style-name="T347">Особенности преподавания предмета<text:s/></text:span><text:span text:style-name="T348">«</text:span><text:span text:style-name="T349">общее фортепиано</text:span><text:span text:style-name="T350">».</text:span></text:p>
      <text:p text:style-name="P19"><text:span text:style-name="T351"/></text:p>
      <text:p text:style-name="P19"><text:span text:style-name="T352">Основное положение общей педагогики – связь обучения, воспитания и развития – находит естественное отражение в принципах первоначального фортепианного обучения. Искусство всего же обучения заключается в умении найти на каждом этапе необходимый комплекс средств для гармонически целостного развития ученика, и предмет<text:s/></text:span><text:span text:style-name="T353">«</text:span><text:span text:style-name="T354">общее фортепиано</text:span><text:span text:style-name="T355">»<text:s/></text:span><text:span text:style-name="T356">является тому подтверждением.</text:span><text:span text:style-name="T357"> </text:span></text:p>
      <text:p text:style-name="P19"><text:span text:style-name="T358">В основные<text:s/></text:span><text:span text:style-name="T359">задачи</text:span><text:span text:style-name="T360"><text:s/>обучения по предмету входят:</text:span></text:p>
      <text:p text:style-name="P19"><text:span text:style-name="T361">1.<text:s/></text:span><text:span text:style-name="T362">использование преимущества инструмента для развития гармонического и полифонического слуха учащихся;</text:span></text:p>
      <text:p text:style-name="P19"><text:span text:style-name="T363">2.<text:s/></text:span><text:span text:style-name="T364">научить чтению с листа, цель которого – расширить обще-музыкальные возможности ученика и его кругозор;</text:span></text:p>
      <text:p text:style-name="P19"><text:span text:style-name="T365">3.<text:s/></text:span><text:span text:style-name="T366">призвать общее фортепиано в посредники между специальностью, сольфеджио, музыкальной литературой.</text:span></text:p>
      <text:p text:style-name="P19"><text:span text:style-name="T366">В свое время педагог Ленинградской консерватории Н.Н.Загорный впервые в музыкально-педагогической литературе сформулировал принципиальные основы специфики методики общего фортепиано. “Задачи, которые ставит повседневная жизнь музыканту той или иной специальности, являются отправной точкой в определении объема технической программы курса игры на фортепиано для музыканта-непианиста”.</text:span></text:p>
      <text:p text:style-name="P19"><text:span text:style-name="T367">Далее автор называет<text:s/></text:span><text:span text:style-name="T368">круг задач</text:span><text:span text:style-name="T369">, которые призван решить курс общего фортепиано</text:span><text:span text:style-name="T370">:</text:span></text:p>
      <text:p text:style-name="P19"><text:span text:style-name="T371">•   <text:s/></text:span><text:span text:style-name="T372">развитие фортепианной техники;</text:span></text:p>
      <text:p text:style-name="P19"><text:span text:style-name="T373">•   <text:s/></text:span><text:span text:style-name="T374">разучивание пьес разных стилей, фактуры;</text:span></text:p>
      <text:p text:style-name="P19"><text:span text:style-name="T375">•   <text:s/></text:span><text:span text:style-name="T376">игра в ансамбле; аккомпанементе;</text:span></text:p>
      <text:p text:style-name="P19"><text:span text:style-name="T377">•   <text:s/></text:span><text:span text:style-name="T378">чтение с листа.</text:span></text:p>
      <text:p text:style-name="P19"><text:span text:style-name="T378">Думается, что вышеназванные задачи остаются актуальные и в настоящее время и поскольку условия для их решения не простые (отсутствие инструмента, классов, урок по 22,5 минуты или по 45 минут), то и настоящее сообщение является, на мой взгляд, необходимым и своевременным.</text:span></text:p>
      <text:p text:style-name="P19"><text:span text:style-name="T378">Предмет общее фортепиано для учащихся вводится со второго класса. И так как в первый класс на сегодняшний день принимают детей без возрастных ограничений, то возникает проблемы возрастной психологии. Методическая литература очень мало уделяет внимание специфике возрастной психологии учащихся в ДШИ.</text:span></text:p>
      <text:p text:style-name="P19"><text:span text:style-name="T378">Известно, что развитие музыкального мышления зависит, кроме музыкальных способностей, от уровня общего развития от таких свойств личности как уровня интеллекта, способности к анализу, сопоставлению явлений, темперамента и организации нервной системы.</text:span></text:p>
      <text:p text:style-name="P20"><text:span text:style-name="T378">Наиболее трудным является первый период обучения, где происходит знакомство с инструментом. Трудность вызвана прежде всего иным звукоизвлечением, иным расположением клавиатуры, звукоряда. Ребенок уже успел привыкнуть к своему инструменту, научился извлекать из него звуки, играть небольшие пьесы. И чтобы этот период прошел для ученика незаметно, не вызывая особых затруднений, необходимо увлечь его с первой минуты, рассказать о преимуществах и возможностях фортепиано.</text:span><text:span text:style-name="T379"> </text:span><text:span text:style-name="T380"><text:line-break/></text:span><text:span text:style-name="T381">Очень важно с первого урока и на протяжении всех лет обучения следить за исполнительским аппаратом ребенка. </text:span></text:p>
      <text:p text:style-name="P21"><text:span text:style-name="T381">Важной задачей обучения учащихся останется личность преподавателя, профессиональный уровень его знаний. Дети чувствуют себя спокойнее, если мы последовательны в своих требованиях, и они внятно сформулированы. После первой встречи учащийся должен почувствовать, что педагог видит в нем достойного ученика.</text:span></text:p>
      <text:p text:style-name="P21"><text:span text:style-name="T381">В первой беседе преподаватель может убедительно аргументировать необходимость обучения игре на фортепиано как условия профессионального роста музыканта. Учащийся должен иметь ясное представление о смысле занятий, цели предмета и путях ее достижения. Четкая целевая установка обучения – непременная предпосылка создания положительного отношения к занятиям.</text:span></text:p>
      <text:p text:style-name="P21"><text:span text:style-name="T381">При работе с учениками в классе общего фортепиано педагогу-пианисту приходится сталкиваться со следующей проблемой, которая является одной из самых основных в вопросах технического и музыкального развития: непроизвольное перенесение на фортепиано определенных игровых навыков и приемов, наработанных в процессе занятий по своему специальному инструменту.</text:span></text:p>
      <text:p text:style-name="P21"><text:span text:style-name="T381">В результате чего, в основе технического и музыкального развития в классе общего фортепиано лежит его взаимосвязь с основной специальностью ученика при взаимодействии общих и специфических принципов различных исполнительских методик. То есть, наиболее коротким и удобным к успешному приспосабливанию к новому инструменту будет путь аналогий и противопоставлений с основной специальностью ученика. В связи с этим, можно выделить как ряд специфических недостатков, характерных для исполнителей на различных инструментах, так и общие.</text:span></text:p>
      <text:p text:style-name="P21"><text:span text:style-name="T381">Этим основным недостатком, который присущ исполнителям на самых различных инструментах при игре на фортепиано, является недостаточная пространственная свобода, а именно: чрезмерное напряжение мышц плеча, предплечья, сопутствующие напряжения, возникающие в мышцах, непосредственно не занятых в игре - мышцы лица, шеи, спины и т.д. Самым сложным при игре на фортепиано является то, что необходимо все время интенсивно чувствовать весь инструмент, находясь по отношению к нему "в полной боевой готовности". Здесь очень важную роль играет посадка за инструментом.</text:span></text:p>
      <text:p text:style-name="P21"><text:span text:style-name="T381">Тело пианиста должно иметь возможность свободно двигаться во всех направлениях, чтобы обеспечить движениям рук полную свободу. Высота посадки определяется исходным игровым положением предплечья, локтя и плеча. Предплечье и локоть при поставленных на клавиши пальцах должны находиться на уровне клавиатуры или чуть выше. Нужно следить за тем, чтобы ноги могли прочно упираться, слишком глубокая посадка будет препятствовать опорной роли ног и делать неуверенными движениями корпуса. </text:span></text:p>
      <text:p text:style-name="P21"><text:span text:style-name="T381">Эти требования в достаточной степени хрестоматийны. Но, для баянистов, народников-струнников, виолончелистов, то есть инструменталистов, сидящих во время исполнения, необходимо учитывать особенности их посадки при игре на своем инструменте и должным образом способствовать адаптации учащихся к новому инструменту.</text:span></text:p>
      <text:p text:style-name="P21"><text:span text:style-name="T381">По сравнению с учащимися других специальностей у баянистов и пианистов в посадке есть ряд общих черт, но эта общность при непосредственном практическом воплощении оказываются весьма приблизительной. Понятия удобства для баянистов и пианистов не совпадают. Характерной чертой для баянистов является то, что ноги ставятся на ширину плеч, являясь опорой для инструмента, причем правая нога ставится под прямым углом, а левая несколько выдвигается вперед, а также то, что исполнитель сидит довольно глубоко на стуле. Все эти привычки баянисты автоматически переносят и на фортепиано. Поэтому в работе с баянистами над фортепианной посадкой важно помочь ощущать в корпусе опору, связанную с функцией педализации, свободой движения стопы и пальцев ног, с необходимостью сидеть на краю стула.</text:span></text:p>
      <text:p text:style-name="P21"><text:span text:style-name="T381">В посадке у народников-струнников и пианистов есть общие черты - сидят на передней половине стула, левая нога ставится на пол обязательно на полную ступню. Правильная посадка у них требует сидеть, слегка подав корпус вперед. </text:span></text:p>
      <text:p text:style-name="P21"><text:span text:style-name="T381">Но серьезной ошибкой было бы заранее раз и навсегда устанавливать положение корпуса, так как эмоциональное содержание исполняемого произведения оказывает воздействие на все наши движения и в первую очередь на положение тела. Следовательно, эмоциональное и музыкальное представление должны определять положение корпуса, а не наоборот. Как говорил Г.Нейгауз<text:s/></text:span><text:span text:style-name="T382">«</text:span><text:span text:style-name="T383">для достижения наилучших технических результатов и владения разнообразными качествами звука надо использовать все возможности тела от пальца до всего туловища</text:span><text:span text:style-name="T384">».</text:span></text:p>
      <text:p text:style-name="P21"><text:span text:style-name="T385">Одна из особенностей игры на фортепиано в отличие от подавляющего большинства других инструментов, состоит в том, что исполнитель один, без помощи сопровождения, должен не только охватить все элементы музыкальной ткани в их совокупности, но и выявить мельчайшие детали. Можно сравнить пианиста с целым оркестром, в котором он является и дирижером, и исполнителем всех партий. Чтобы выполнить эти задачи, учащийся должен обладать комплексом навыков, среди которых основное место занимает способность координации. Это особенно важно для учащихся класса общего фортепиано, так как умение правильно скоординировать составные части музыкальной ткани служит залогом двигательно-технической свободы, которую иногда ищут в чисто мышечном освобождении аппарата.</text:span></text:p>
      <text:p text:style-name="P21"><text:span text:style-name="T385">Существует ряд причин, которые усложняют процесс развития координации при игре на фортепиано учащимися-инструменталистами.</text:span></text:p>
      <text:p text:style-name="P21"><text:span text:style-name="T385">Даже один фортепианный текст представляет значительную трудность, которая заключается в необходимости одновременной читки двух нотоносцев в разных ключах, в ином обозначении аппликатуры. Для баянистов основной сложностью является то, что при игре на баяне функции рук четко разграничены. На левую руку возлагается ряд задач среди которых на первый план выдвигается задача по обеспечению работы меха, к тому же баянная клавиатура левой руки строится, в отличие от правой и фортепианной, по кварто-квинтовому принципу и имеет набор готовых аккордов. Все это неблагоприятно отражается на пальцевой технике левой руки, которая развита значительно менее правой.</text:span></text:p>
      <text:p text:style-name="P21"><text:span text:style-name="T385">Совершенно аналогичные недостатки, но относящиеся к правой руке, характерны для исполнителей на тех инструментах, где основной функцией правой руки является удержание смычка или медиатора. Сюда относятся исполнители на струнно-смычковых инструментах, домристы, балалаечники.</text:span></text:p>
      <text:p text:style-name="P21"><text:span text:style-name="T385">Следовательно, для всей этой группы инструменталистов характерно разграничение функций рук, а при игре на фортепиано тождественность функций рук – норма, к которой им необходимо привыкнуть.</text:span></text:p>
      <text:p text:style-name="P21"><text:span text:style-name="T385">При работе над развитием координации необходимо учитывать, что это явление многослойно. Оно включает в себя: мышление и слух, так как игровые движения зависят и даже определяются мысленно-звуковой картиной, сложившейся в представлении исполнителя, важная роль принадлежит технике, потому что от этого зависит способность аппарата к гибкому взаимодействию всех его звеньев.</text:span></text:p>
      <text:p text:style-name="P21"><text:span text:style-name="T385">По мере усложнения пианистических задач следует всемерно закреплять у ученика умение следить за горизонтальным развитием музыкальной ткани. Здесь может помочь проведение различных аналогий с исполнением на основном инструменте ученика: духовику предложить сыграть мелодию на<text:s/></text:span><text:span text:style-name="T386">«</text:span><text:span text:style-name="T387">полном дыхании</text:span><text:span text:style-name="T388">»,<text:s/></text:span><text:span text:style-name="T389">исполнителям на струнно-смычковых инструментах – как бы на<text:s/></text:span><text:span text:style-name="T390">«</text:span><text:span text:style-name="T391">одном смычке</text:span><text:span text:style-name="T392">»<text:s/></text:span><text:span text:style-name="T393">и т.д.</text:span></text:p>
      <text:p text:style-name="P21"><text:span text:style-name="T393">Так как практически все учащиеся инструменталисты играют в различного рода ансамблях, то помочь им овладеть сочетанием мелодической линии и аккомпанемента помогает аналогия с соотношением звучания в ансамбле мелодии, исполняемой солирующей группой инструментов и аккомпанемента сопровождающей группой. Этот путь для них наиболее краток и доходчив, так как, если чисто двигательное ощущение не может у них присутствовать в силу специфики их инструментов, то слуховое уже достаточным образом сформировано.</text:span></text:p>
      <text:p text:style-name="P21"><text:span text:style-name="T393">Большой сложностью при обучении игре на фортепиано учащихся-инструменталистов практически всех специальностей является особенность фортепианного звукоизвлечения. На фортепиано момент взятия (начало звука) определяет характер и силу звучания. Никакое дальнейшее воздействие на звук невозможно, так как его стационарная часть неуправляема, звук неуклонно затихает. В результате непонимания этой специфики фортепианного звукоизвлечения учащиеся все усилия сосредотачивают на клавише, так как хотят выразить напряженность эмоций напряжением мышц и судорожно прижимают клавишу до дна после ее взятия. Таким образом, основной сложностью является необходимость достижения мягкого, певучего звука при отсутствии излишнего давления на клавишу.</text:span></text:p>
      <text:p text:style-name="P21"><text:span text:style-name="T393">И поэтому, процесс адаптации учащихся-инструменталистов в классе фортепиано должен начинаться с уяснения ими природы фортепианного звукоизвлечения. Очень полезно объяснить ученику и показать устройство фортепиано: при ударе по клавише приходит в движение молоточек и ударяет по струне, таким образом сразу обнаружится естественность игры не<text:s/></text:span><text:span text:style-name="T394">«</text:span><text:span text:style-name="T395">по клавишам</text:span><text:span text:style-name="T396">»,<text:s/></text:span><text:span text:style-name="T397">а с помощью клавиш по струнам. Целесообразно ученику рекомендовать ряд упражнений, которые помогли бы конкретизировать теоретические представления о способах звукоизвлечения на фортепиано.</text:span></text:p>
      <text:p text:style-name="P21"><text:span text:style-name="T397">Например: предложить, взяв клавишу, дослушать ее до полного затухания и только потом взять следующую, таким образом на практике осмысляя характер стационарной части фортепианного звука. И, наоборот, можно предложить ученику нажать какую-либо клавишу и с силой давить на нее, слушая, становится ли от этого звук ярче.</text:span></text:p>
      <text:p text:style-name="P21"><text:span text:style-name="T397">Также избавиться от излишнего давления в клавиатуру помогает проведение аналогий с любым физическим действием, например ходьбой, основным условием которой является, прежде всего, естественность. Важно ощущать клавишу, осознавать зависимость между силой нажатия и силой звука. Этот момент соприкосновения пальцев с клавишей очень важен, так как именно в это время извлекается звук, что очень актуально буквально для всех инструменталистов, потому что у них этой зависимости между силой нажатия и силой звука в такой степени не наблюдается: у баянистов интенсивность звука зависит от работы меха, у домристов и балалаечников – от качества тремолирования, у струнников – от интенсивности и амплитуды работы смычком, у духовиков от дыхания.</text:span></text:p>
      <text:p text:style-name="P21"><text:span text:style-name="T397">Все вышеизложенные вопросы, а именно: пространственная свобода, координация, качество звучания находятся в неразрывной связи с необходимостью применения веса руки. Для всех инструменталистов это понятие принципиально новое. Лишь в некоторой степени оно присутствует у струнников, т.к. степень динамического нарастания зависит у них от степени давления смычка на струны. У домристов такой взаимосвязи нет, в связи с тем, что звуковые нарастания у них осуществляются путем активизации зажима медиатора. На баяне в связи с вертикальным положением клавиатуры ощущение веса руки почти отсутствует.</text:span></text:p>
      <text:p text:style-name="P21"><text:span text:style-name="T397">На фортепиано же от этого зависит качество звука, штриховые навыки, координационная свобода всего исполнительского аппарата. Нужно постоянно об этом помнить при обучении инструменталистов игре на фортепиано.</text:span></text:p>
      <text:p text:style-name="P21"><text:span text:style-name="T397">Подлинным<text:s/></text:span><text:span text:style-name="T398">«</text:span><text:span text:style-name="T399">камнем преткновения</text:span><text:span text:style-name="T400">»<text:s/></text:span><text:span text:style-name="T401">для баянистов является неразвитый и напряженный первый палец. К тому же подчас висящий ниже уровня клавиатуры. Это объясняется тем, что баянисты в основном играют 4-х пальцевой позицией. Проблема первого пальца обычно стоит и перед учащимися-инструменталистами других специальностей, в связи с тем, что и народники-струнники и учащиеся струнно-смычкового отделения используют 4-х пальцевую аппликатуру.</text:span></text:p>
      <text:p text:style-name="P21"><text:span text:style-name="T401">Наиболее распространенным недостатком при работе первого пальца является то, что учащиеся не ставят его на кончик, что уже почти обеспечивает правильное положение (наготове) других пальцев , а кладут его на клавишу всем суставом. Здесь целесообразно будет использование специальных упражнений для первого пальца, например, упражнения Е.Ф. Гнесиной, которые развивают свободное и самостоятельное движение первого пальца.</text:span></text:p>
      <text:p text:style-name="P21"><text:span text:style-name="T401">Одним из недостатков, наиболее часто встречающихся у учащихся инструменталистов является вялость и пассивность игрового аппарата при звукоизвлечении. Для активизации пальцев можно предложить ученику технически трудные места в произведениях проработать на staccato, по принципу pizzicato на их основном инструменте.</text:span></text:p>
      <text:p text:style-name="P21"><text:span text:style-name="T401">В исправлении этого недостатка следует уделить особое внимание вопросу о медленной игре, что часто бывает актуально для учащихся самых различных специальностей. Как известно, не так-то просто заставить ученика играть медленно по той же причине несовпадения желаемого и действительного. </text:span></text:p>
      <text:p text:style-name="P21"><text:span text:style-name="T401">Возможно, поможет убедить ученика в необходимости игры в медленном темпе то, что и на их основном инструменте этот способ является неизбежным. Гилельс сказал:<text:s/></text:span><text:span text:style-name="T402">«</text:span><text:span text:style-name="T403">Весь процесс выучивания вещи проходит в виде медленной, крепкой игры</text:span><text:span text:style-name="T404">».<text:s/></text:span><text:span text:style-name="T405">Но необходимо предостеречь ученика, чтобы “медленно и крепко” не стало тождественным “грубо и резко, жестко”, чтобы даже медленная рабочая игра всегда была связана со звуком, с проблемами художественного плана.</text:span></text:p>
      <text:p text:style-name="P21"><text:span text:style-name="T405">В формировании технических навыков, двигательной свободы играет существенную роль работа над гаммами, т.к. усвоение гамм, аккордов и арпеджио необходимо ученику для овладения основными формулами, из которых развиваются разнообразные варианты фортепианной фактуры.</text:span></text:p>
      <text:p text:style-name="P21"><text:span text:style-name="T405">В данном вопросе важно найти “золотую середину” между двумя проблемами: а) при работе над гаммами важно приучать ученика к рационализации его труда, время уделяемое им должно быть строго ограниченным; б) но и нельзя допускать чисто формального изучения гамм, т.к. осмысленное и правильное их использование способствует развитию ровности и беглости пальцевых движений, пространственной свободы, владению нюансировкой и различными способами звукоизвлечения. В практической работе с учащимися каждый педагог будет вносить в процессе преподавания собственную инициативу, прибегая к самым различным вариантам упражнений и применяя их в зависимости от конкретных условий педагогического процесса.</text:span></text:p>
      <text:p text:style-name="P22"><text:span text:style-name="T406"/></text:p>
      <text:p text:style-name="P23"><text:span text:style-name="T407">Заключение.</text:span></text:p>
      <text:p text:style-name="P24"><text:span text:style-name="T408"/></text:p>
      <text:p text:style-name="P24"><text:span text:style-name="T409">Обучение детей музыке - сложный и многогранный процесс.<text:s/></text:span><text:span text:style-name="T410">Знание и умение игры на фортепиано помогают детям осваивать весь цикл эстетического направления, а также и теоретического курса - сольфеджио, музыкальной литературы. В первую очередь акцентируется развитие слуховой и музыкально-образной сфер, эмоционального и интеллектуального начал, художественно-творческой и двигательно-технической сфер, исполнительского и музыкально-теоретического образования. </text:span></text:p>
      <text:p text:style-name="P24"><text:span text:style-name="T410">Конечно же, приобщение ребенка к искусству – процесс сложный и многогранный. Нужно терпеливо учить и прививать, понимать и развивать у ученика живое ощущение музыки. И еще: приобщая ребенка к искусству через активный труд, мы не только сами должны многое знать и уметь, но и что не менее важно в нашей профессии – хорошо чувствовать психологию каждого ребенка и учитывать то, что он умеет делать, придя в нашу школу. Несомненно, все эти принципы ложатся в ту самую благоприятную почву, которая и дает нам желаемые результаты.</text:span><text:span text:style-name="T411"> </text:span></text:p>
      <text:p text:style-name="P24"><text:span text:style-name="T412">Как известно, предмет общее фортепиано является дополнительным предметом в учебном плане музыкальных школ и школ искусств. Прохождение общего курса фортепианной игры должно содействовать поднятию общей музыкальной культуры учащегося.</text:span></text:p>
      <text:p text:style-name="P24"><text:span text:style-name="T413">Предмет общее фортепиано является важным компонентом музыкального обучения в детской школе искусств. Очевидно, что положение учащихся фортепианного и не фортепианных отделений детской музыкальной школы принципиально разнятся: обладая богатой палитрой звуковых выразительных возможностей, духовые или струнные инструменты ограничены в воспроизведении многоголосия. В этом смысле неоспоримы развивающие возможности фортепианного исполнительства. Применительно к предмету общее фортепиано это означает, в первую очередь, возможность для учащегося лично, в собственной исполнительской практике познакомиться с огромными фактурными возможностями фортепиано. Нельзя также не признать исключительной роли фортепиано в развитии гармонического и полифонического слуха с первых шагов обучения. Ознакомление с широким кругом музыкальных произведений отечественных и зарубежных композиторов способствует расширению кругозора учащихся и позволяет значительно углубить общетеоретический и культурологический аспекты образования.</text:span></text:p>
      <text:p text:style-name="P24"><text:span text:style-name="T414"/></text:p>
      <text:p text:style-name="P24"><text:span text:style-name="T414"/></text:p>
      <text:p text:style-name="P24"><text:span text:style-name="T414"/></text:p>
      <text:p text:style-name="P24"><text:span text:style-name="T414"/></text:p>
      <text:p text:style-name="P25"><text:span text:style-name="T414"/></text:p>
      <text:p text:style-name="P25"><text:span text:style-name="T414"/></text:p>
      <text:p text:style-name="P25"><text:span text:style-name="T414"/></text:p>
      <text:p text:style-name="P25"><text:span text:style-name="T415">Список используемой литературы.</text:span></text:p>
      <text:p text:style-name="P26"><text:span text:style-name="T416"/></text:p>
      <text:p text:style-name="P26"><text:span text:style-name="T416"/></text:p>
      <text:list text:style-name="L27">
        <text:list-item>
          <text:p text:style-name="P27"><text:span text:style-name="T417">Алексеев А.Д.<text:s/></text:span><text:span text:style-name="T418">«</text:span><text:span text:style-name="T419">Методика обучения игре на фортепиано</text:span><text:span text:style-name="T420">» -<text:s/></text:span><text:span text:style-name="T421">М.,1978</text:span></text:p>
        </text:list-item>
        <text:list-item>
          <text:p text:style-name="P27"><text:span text:style-name="T421">Бергер Н.А.<text:s/></text:span><text:span text:style-name="T422">«</text:span><text:span text:style-name="T423">Современная концепция и методика обучения музыке</text:span><text:span text:style-name="T424">» -<text:s/></text:span><text:span text:style-name="T425">Санк-Петербург, 2004г.</text:span></text:p>
        </text:list-item>
        <text:list-item>
          <text:p text:style-name="P27"><text:span text:style-name="T425">Загорный Н.Н.<text:s/></text:span><text:span text:style-name="T426">«</text:span><text:span text:style-name="T427">Фортепианная игра как вспомогательный в музыкальном образовании предмет</text:span><text:span text:style-name="T428">» -<text:s/></text:span><text:span text:style-name="T429">Л.,1928г.</text:span></text:p>
        </text:list-item>
        <text:list-item>
          <text:p text:style-name="P27"><text:span text:style-name="T429">Кончаловская Н .<text:s text:c="2"/></text:span><text:span text:style-name="T430">«</text:span><text:span text:style-name="T431">Нотная азбука</text:span><text:span text:style-name="T432">»-<text:s/></text:span><text:span text:style-name="T433">М., 1997</text:span></text:p>
        </text:list-item>
        <text:list-item>
          <text:p text:style-name="P27"><text:span text:style-name="T433">Музыка и образование , М.2008г.</text:span><text:span text:style-name="T434"> </text:span></text:p>
        </text:list-item>
        <text:list-item>
          <text:p text:style-name="P27"><text:span text:style-name="T435">Николаев А.А., Гинзбург Г.Р.<text:s/></text:span><text:span text:style-name="T436">«</text:span><text:span text:style-name="T437">Вопросы фортепианного исполнительства</text:span><text:span text:style-name="T438">».</text:span></text:p>
        </text:list-item>
        <text:list-item>
          <text:p text:style-name="P27"><text:span text:style-name="T439">Теплов Б.М.<text:s/></text:span><text:span text:style-name="T440">«</text:span><text:span text:style-name="T441">Психология музыкальных способностей</text:span><text:span text:style-name="T442">» –<text:s/></text:span><text:span text:style-name="T443">М.,1978</text:span></text:p>
        </text:list-item>
        <text:list-item>
          <text:p text:style-name="P27"><text:span text:style-name="T443">Тимакин Е.М.<text:s text:c="2"/></text:span><text:span text:style-name="T444">«</text:span><text:span text:style-name="T445">Воспитание пианиста</text:span><text:span text:style-name="T446">»-<text:s/></text:span><text:span text:style-name="T447">М., 1989.</text:span></text:p>
        </text:list-item>
        <text:list-item>
          <text:p text:style-name="P27"><text:span text:style-name="T448"><text:s/></text:span><text:span text:style-name="T449">Цыпин Г.М.<text:s/></text:span><text:span text:style-name="T450">«</text:span><text:span text:style-name="T451">Обучение игре на фортепиано</text:span><text:span text:style-name="T452">»</text:span></text:p>
        </text:list-item>
      </text:list>
      <text:p text:style-name="P28"><text:span text:style-name="T453"/></text:p>
      <text:p text:style-name="P29"><text:span text:style-name="T454"><text:line-break/></text:span><text:span text:style-name="T455"/></text:p>
      <text:p text:style-name="P29"><text:span text:style-name="T455"/></text:p>
      <text:p text:style-name="P29"><text:span text:style-name="T455"/></text:p>
      <text:p text:style-name="P29"><text:span text:style-name="T455"/></text:p>
      <text:p text:style-name="P29"><text:span text:style-name="T455"/></text:p>
      <text:p text:style-name="P29"><text:span text:style-name="T455"/></text:p>
      <text:p text:style-name="P29"><text:span text:style-name="T455"/></text:p>
      <text:p text:style-name="P29"><text:span text:style-name="T455"/></text:p>
      <text:p text:style-name="P29"><text:span text:style-name="T455"/></text:p>
      <text:p text:style-name="P29"><text:span text:style-name="T455"/></text:p>
      <text:p text:style-name="P30"><text:span text:style-name="T45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