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666666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14.00pt" fo:margin-bottom="14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6.00pt" fo:text-indent="-18.00pt" fo:margin-top="14.00pt"/>
    </style:style>
    <style:style style:name="P5" style:family="paragraph">
      <style:paragraph-properties fo:line-height="100.00%" fo:text-align="left" fo:margin-left="36.00pt" fo:text-indent="-18.00pt"/>
    </style:style>
    <style:style style:name="P6" style:family="paragraph">
      <style:paragraph-properties fo:line-height="100.00%" fo:text-align="left" fo:margin-left="36.00pt" fo:text-indent="-18.00pt" fo:margin-bottom="14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14.00pt" fo:margin-bottom="14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<text:s text:c="34"/>Статья</text:span><text:span text:style-name="T2"/></text:p>
      <text:p text:style-name="P1"><text:span text:style-name="T3"><text:s text:c="5"/>«Формирование здорового образа жизни<text:s/></text:span><text:span text:style-name="T4"/></text:p>
      <text:p text:style-name="P1"><text:span text:style-name="T5"><text:s text:c="32"/>у школьника»<text:line-break/></text:span><text:span text:style-name="T6"/></text:p>
      <text:p text:style-name="P1"><text:span text:style-name="T7">Подготовила:</text:span><text:span text:style-name="T8"><text:s/></text:span><text:span text:style-name="T9">Рахуба И.В. – учитель начальных классов</text:span><text:span text:style-name="T10"/></text:p>
      <text:p text:style-name="P1"><text:span text:style-name="T10"/></text:p>
      <text:p text:style-name="P1"><text:span text:style-name="T11">Проблема:<text:s/></text:span><text:span text:style-name="T12"/></text:p>
      <text:p text:style-name="P1"><text:span text:style-name="T13"><text:s text:c="12"/></text:span><text:span text:style-name="T14"><text:s/>Тревожное положение с состоянием здоровья детей и подростков.</text:span><text:span text:style-name="T15"/></text:p>
      <text:p text:style-name="P1"><text:span text:style-name="T15"/></text:p>
      <text:p text:style-name="P1"><text:span text:style-name="T16">Цель:<text:s/></text:span><text:span text:style-name="T17"/></text:p>
      <text:p text:style-name="P1"><text:span text:style-name="T18"><text:s text:c="14"/>Формировать у школьника здоровый образ жизни.</text:span><text:span text:style-name="T19"/></text:p>
      <text:p text:style-name="P1"><text:span text:style-name="T20">Задача:</text:span><text:span text:style-name="T21"/></text:p>
      <text:p text:style-name="P1"><text:span text:style-name="T22"><text:s text:c="14"/></text:span><text:span text:style-name="T23">Воспитание здорового образа жизни школьников.</text:span><text:span text:style-name="T24"/></text:p>
      <text:p text:style-name="P1"><text:span text:style-name="T24"/></text:p>
      <text:p text:style-name="P1"><text:span text:style-name="T25">Здоровье</text:span><text:span text:style-name="T26"><text:s/>– бесценное достояние не только каждого человека, но и всего общества. При встречах, расставаниях с близкими и дорогими людьми мы желаем им доброго и крепкого здоровья т.к. это – основное условие и залог полноценной и счастливой жизни. Здоровье помогает нам выполнять наши планы, успешно решать основные жизненные задачи, преодолевать трудности. Каждому из нас присуще желание быть сильным и здоровым, сохранить как можно дольше подвижность, бодрость, энергию и достичь долголетия. Эта главная ценность жизни. Его не купишь ни за какие деньги, его надо сохранять, оберегать и улучшать смолоду, с первых дней жизни ребенка. Здоровый образ жизни школьника является основой хорошего самочувствия и успешной учебы каждого ребенка и подростка. <text:line-break/>Вот уже на протяжении целого десятилетия в нашей стране складывается тревожное положение с состоянием здоровья детей и подростков. Эти цифры с каждым годом растут. <text:line-break/><text:line-break/>Все родители хотят обеспечить своим детям счастливое детство, дать хороший старт во взрослую жизнь. Но современного школьника подстерегает большое количество соблазнов, которые мешают вести правильный образ жизни, обеспечивающий хорошее здоровье и успеваемость на уроках. Чрезмерное увлечение компьютерными играми и телепередачами, предпочтение чипсов домашнему обеду – все это является негативными факторами, постепенно разрушающими здоровье наших детей. <text:line-break/><text:line-break/></text:span><text:span text:style-name="T27">Воспитание здорового образа жизни школьников</text:span><text:span text:style-name="T28"><text:s/>– одна из основных задач, которые встают сегодня перед родителями. Его формированием занимается также и школа, однако решающая роль принадлежит, в первую очередь, семье. <text:line-break/></text:span><text:span text:style-name="T29">^</text:span><text:span text:style-name="T30"/></text:p>
      <text:p text:style-name="P2"><text:span text:style-name="T31"><text:s text:c="10"/>Здоровый образ жизни школьника включает:</text:span><text:span text:style-name="T32"/></text:p>
      <text:p text:style-name="P2"><text:span text:style-name="T33">правильное питание, занятие физическими упражнениями, закаливание, соблюдение режима дня, соблюдение норм гигиены, отказ от вредных привычек.</text:span><text:span text:style-name="T34"/></text:p>
      <text:p text:style-name="P3"><text:span text:style-name="T35">Рациональное питание ребенка любого возраста является одним из важнейших условий его здоровья и активности.<text:line-break/><text:line-break/></text:span><text:span text:style-name="T36">Правильное питание школьника должно быть:</text:span><text:span text:style-name="T37"><text:s/>соответствующим возрасту; желательно четырехразовым; сбалансированным по составу питательных веществ – белков, жиров, углеводов, а также по витаминному и минеральному составу; полностью обеспечивать энергетические затраты организма.</text:span><text:span text:style-name="T38"/></text:p>
      <text:p text:style-name="P3"><text:span text:style-name="T39"><text:line-break/></text:span><text:span text:style-name="T40">Здоровый образ жизни школьника</text:span><text:span text:style-name="T41"><text:s/>– это условие не только здоровья, но и дальнейшей успешной работы, семейной жизни.<text:line-break/><text:line-break/>У большинства неуспешных учеников главной причиной отставания в учебе является плохое состояние здоровья, какое-либо заболевание, чаще всего малозаметное, но поддающееся излечению только совместными усилиями родителей, докторов и школы. Здоровье человека зависит не только от наследственных факторов, условий среды, качества жизни, но и от образа жизни ( как он относится к своему здоровью ). Именно доля влияния образа жизни на состояние здоровья составляет 50 % . Вот почему сейчас возрастает роль гигиенического обучения и воспитания школьников, которые должны<text:s text:c="2"/>воздействовать прежде всего на общую культуру детей. Крайне важно создавать у ребенка культ здоровья, показывать всеми средствами красоту физического и психического совершенства.</text:span><text:span text:style-name="T42"><text:s/>Сейчас жизнь ставит новую задачу – формировать у школьников убежденность в необходимости ведения здорового образа жизни<text:s/></text:span><text:span text:style-name="T43">(использование свободного времени с пользой для здоровья, соблюдение режима дня, выработка негативного отношения к таким вредным привычкам, как курение, пьянство, наркомания, самолечение). Иными словами, здоровью надо учить. И пусть эта мысль не покажется странной. Мы больше привыкли к иным « формулам»: беречь здоровье, не вредить здоровью. Но чтобы они не остались лишь призывами, благими пожеланиями, их нужно довести до сознания каждого школьника. То есть этому надо учить.<text:s/></text:span><text:span text:style-name="T44"/></text:p>
      <text:p text:style-name="P3"><text:span text:style-name="T45">Актуальность темы здорового образа жизни подтверждают статистические показатели:</text:span><text:span text:style-name="T46"/></text:p>
      <text:p text:style-name="P4"><text:span text:style-name="T47">1.<text:tab/></text:span><text:span text:style-name="T48">Физиологически<text:s text:c="2"/>здоровыми<text:s text:c="2"/>рождаются не более 14 % детей.</text:span><text:span text:style-name="T49"/></text:p>
      <text:p text:style-name="P5"><text:span text:style-name="T50">2.<text:tab/></text:span><text:span text:style-name="T51">25–35 % детей, пришедших в 1 класс школы, имеют физические недостатки или хронические заболевания.</text:span><text:span text:style-name="T52"/></text:p>
      <text:p text:style-name="P5"><text:span text:style-name="T53">3.<text:tab/></text:span><text:span text:style-name="T54">90– 92 % выпускников средних школ находятся в “третьем состоянии”, т. е. они ещё не знают, что больны</text:span><text:span text:style-name="T55"/></text:p>
      <text:p text:style-name="P6"><text:span text:style-name="T56">4.<text:tab/></text:span><text:span text:style-name="T57">Только 8–10 % выпускников школ можно считать действительно здоровыми.5 % взрослого населения страны хронически больны, а 95 % – находятся в “третьем состоянии”.<text:s/></text:span><text:span text:style-name="T58"/></text:p>
      <text:p text:style-name="P7"><text:span text:style-name="T59"><text:line-break/>Необходимо сопровождать, а не направлять развитие ребёнка, не решать проблемы за детей, а учить их принимать верные решения самостоятельно.<text:s/></text:span><text:span text:style-name="T60">Режим дня</text:span><text:span text:style-name="T61"><text:s/>– это строго соблюдаемый на протяжении длительного времени оптимальный распорядок труда, отдыха, сна, питания, занятий физическими упражнениями и закаливаний, других видов деятельности в течение суток.<text:line-break/><text:line-break/>Значение режима дня состоит в предельной минимизации<text:s text:c="2"/>энерготрат<text:s text:c="2"/>и в повышении работоспособности организма. В конечном счете соблюдение режима дня способствует и укреплению здоровья.<text:line-break/><text:line-break/>Для здорового образа жизни ребенка очень важен режим дня. Скажем лишь о том, что режим дня – это на самом деле режим суток, все 24 часа должны быть спланированы определенным образом и план этот, как всякий план, имеет смысл лишь в том случае, если он выдерживается. Если попытаться выразить суть режима в двух словах, то надо будет сказать, что это рациональное чередование работы и отдыха. <text:line-break/><text:line-break/>Режим дня школьников включает следующие компоненты: учебные занятия в школе; учебные занятия дома (выполнение домашних заданий); сон; питание; занятия физическими упражнениями; отдых; занятия в свободное время.</text:span><text:span text:style-name="T62"/></text:p>
      <text:p text:style-name="P7"><text:span text:style-name="T63"><text:line-break/>Учебные занятия, занимающие в жизни детей значительное место, требует усиленной работы именно этих «реактивнейших элементов». Как же важно наладить правильную смену умственного труда и отдыха ребят.<text:line-break/><text:line-break/>Некоторые родители крайне скептически относятся к самому понятию «режим». А зря. Нельзя понимать соблюдение режима ребенка как некую догму.<text:line-break/><text:line-break/>Выполнение режима дня позволяет ребенку сохранять физическое и психическое равновесие, что дает возможность соблюдения эмоционального равновесия. А ведь мы, взрослые, прекрасно знаем, что именно этот возраст характеризуется эмоциональной неустойчивостью, которая ведет к хронической усталости и утомляемости. Эти постоянные симптомы приводят к снижению работоспособности ребенка. Низкая работоспособность характеризуется: снижением количества правильных ответов на уроке и дома после того, как ребенок выучил материал; повышением количества ошибок наряду с хорошо выученным правилом; рассеянностью и невнимательностью ребенка, быстрой утомляемостью; изменением почерка ребенка в связи с ухудшением регуляции физиологических функций.</text:span><text:span text:style-name="T64"/></text:p>
      <text:p text:style-name="P7"><text:span text:style-name="T65"><text:line-break/></text:span><text:span text:style-name="T66">Чтобы предупредить</text:span><text:span text:style-name="T67"><text:s/>все эти неблагоприятные последствия, нужно построить правильно режим дня школьника.</text:span><text:span text:style-name="T68"/></text:p>
      <text:p text:style-name="P8"><text:span text:style-name="T69">Продолжительность школьных и внешкольных занятий должна учитывать возрастные возможности.</text:span><text:span text:style-name="T70"/></text:p>
      <text:p text:style-name="P8"><text:span text:style-name="T71">Должен быть обеспечен достаточный отдых (с максимальным пребыванием на свежем воздухе).</text:span><text:span text:style-name="T72"/></text:p>
      <text:p text:style-name="P9"><text:span text:style-name="T73">Садиться за уроки нецелесообразно, не отдохнув после школы. Лучше всего начинать занятия, пообедав и побывав на свежем воздухе 1,5-2 часа. Активный отдых после уроков обеспечивает «разрядку», удовлетворяет потребность детского организма в движении, общении, то есть школьники могут снять напряжение, связанное с интенсивной работой в первой половине дня.<text:line-break/><text:line-break/>Пребывание детей на воздухе – это использование естественных факторов природы для оздоровления и закаливания их организма. Помните: чем больше ребенок двигается, тем лучше он развивается и растет. Вы ведь и сами замечаете, как после прогулки у ребенка розовеют щеки, он становится активным, веселым, перестает жаловаться на усталость.<text:line-break/><text:line-break/>Время начала выполнения домашнего задания должно быть твердо зафиксировано. Выполнение уроков всегда в одни и те же часы позволяет ребенку быстро войти в рабочее состояние и способствует лучшему приготовлению домашних заданий. Позаботьтесь об удобном рабочем месте. У ребенка должен быть свой письменный стол.<text:line-break/><text:line-break/>В бюджете времени надо предусмотреть около 1,5 часа на занятия, отвечающие склонностям ребенка. Чтение, кружковая работа, просмотр фильма по телевидению, музыкальные и спортивные занятия – круг интересов детей весьма широк. Следите, пожалуйста, за тем, чтобы занятие чем-то одним не забирало все свободное время. Обычно, к сожалению, таким «пожирателем времени» ребенка становится телевизор или компьютер.<text:line-break/><text:line-break/>Неоценимое значение для здоровья, бодрости, высокой работоспособности имеет гигиена сна. <text:line-break/><text:line-break/></text:span><text:span text:style-name="T74">Потребность в сне составляет:</text:span><text:span text:style-name="T75"><text:line-break/></text:span><text:span text:style-name="T76">в 10-12 лет – 9-10 часов,</text:span><text:span text:style-name="T77"><text:line-break/></text:span><text:span text:style-name="T78">в 13-14 лет – 9-9,5 часов,<text:s/></text:span><text:span text:style-name="T79"><text:line-break/></text:span><text:span text:style-name="T80">в 15-16 лет – 8,5-9 часов.</text:span><text:span text:style-name="T81"><text:line-break/><text:line-break/>Ученые установили, что недосып ночью даже на 1 час плохо влияет на психоэмоциональное состояние детей. Они сильнее устают к вечеру и хуже справляются с тестами на память и реакцию.<text:line-break/>Поэтому нет нужды доказывать, что сон ребенка надо оберегать: яркий свет, шум, разговоры – все это должно быть исключено. Воздух в комнате, в которой спит ребенок, должен быть свежим.<text:line-break/>Нарушения в установленном распорядке дня нежелательны, так как это может привести к расстройству выработанного режима в деятельности организма ребенка.</text:span><text:span text:style-name="T82"/></text:p>
      <text:p text:style-name="P9"><text:span text:style-name="T83">Питание</text:span><text:span text:style-name="T84"/></text:p>
      <text:p text:style-name="P9"><text:span text:style-name="T85">А теперь о питании.<text:line-break/>Народная мудрость гласит:<text:s/></text:span><text:span text:style-name="T86">«Какова еда и питье – таково и житье».</text:span><text:span text:style-name="T87"><text:s/></text:span><text:span text:style-name="T88">«Ешь правильно – и лекарство ненадобно».</text:span><text:span text:style-name="T89"/></text:p>
      <text:p text:style-name="P10"><text:span text:style-name="T90">Внимание к питанию школьников важно потому, что именно в этом возрасте наиболее часты ошибки в его организации.<text:line-break/>Калорийность питания должна соответствовать величине энергозатрат растущего организма. <text:line-break/>Здоровье человека — тема для разговора достаточно актуальная для всех времен и народов, а в XXI веке она становится первостепенной.<text:line-break/>Все без исключения люди понимают, как важно<text:s/></text:span><text:span text:style-name="T91">заниматься физкультурой</text:span><text:span text:style-name="T92"><text:s/>и спортом, как здорово закаливать свой организм, делать зарядку, больше двигаться, но как трудно бывает пересилить себя, заставить встать пораньше, сделать несколько упражнений. Мы откладываем занятия физкультурой и спортом на «потом», обещаем себе, что рано или поздно начнем, но иногда становится поздно начинать...<text:line-break/>Если в семье родители понимают значение физкультуры и спорта для здоровья ребенка, то они с самого раннего детства формируют у ребенка культуру физических занятий, демонстрируя это на своем собственном примере.<text:line-break/>По мнению специалистов-медиков, 75% всех болезней человека заложено в детские годы.<text:line-break/>Очень часто родители в семье говорят ребенку: «Будешь плохо кушать, — заболеешь! Не будешь тепло одеваться — простудишься!» и т. д. Но практически очень мало в семьях говорят родители детям: «Не будешь делать зарядку — не станешь сильным! Не будешь заниматься спортом — трудно будет достигать успехов в учении! и т. д.<text:line-break/> В результате исследования, проведенного в 8-11 классах (всего опрошено 97 учащихся) здоровье как жизненная ценность ставится лишь на девятое место.<text:line-break/>Научно-технический прогресс привел к тому, что человек все, меньше и меньше понимает, что такое физический труд. А ребенок и подавно.<text:line-break/> Главными пороками XXI века становятся: накапливание отрицательных эмоций без физической разрядки, переедание и гиподинамия.<text:line-break/>По мнению специалистов, даже если дети достаточно двигаются, их движения однообразны, не все группы мышц вовлекаются в движение, и результат от такой активности большой пользы не дает.<text:line-break/>Часто можно слышать от родителей: «Моему ребенку и уроков физкультуры хватит, чтобы подвигаться». А хватит ли? Родители, видимо, не догадываются о том, что уроки физической культуры восполняют дефицит двигательной активности только на 11 процентов. Два-три урока в школьном расписании проблему не решат. Два с половиной часа в неделю занятий физической культурой в школе не смогут сформировать привычку к сохранению собственного здоровья. Значит, школа и семья должны сделать гораздо больше, чем они делают, чтобы помочь ребенку полюбить себя, свое тело, свое здоровье, себя самого и оценить объективно свои проблемы собственного здоровья, которые нуждаются в немедленном решении.. <text:line-break/><text:line-break/> По данным Российских ученых, 51% детей вообще не бывают на улице по возвращению из школы.<text:line-break/>- 73% школьников не устраивают перерывов между приготовлением уроков.<text:line-break/>- 30-40% детей имеют избыточный вес.<text:line-break/>- По мнению специалистов-медиков, возраст от одного года до 15 лет гораздо важнее для сохранения будущего здоровья, чем от 15 лет до 60.<text:line-break/>- У людей, не занимающихся спортом, частота пульса на 20% выше. Это приводит к быстрому изнашиванию сердца.<text:line-break/>- По статистике медиков, на 100 родившихся детей у 20 с течением времени развивается плоскостопие, связанное чаще всего со слабостью мышц.<text:line-break/>Как помочь школьнику, как сделать так, чтобы он начал жить активной, интересной и полноценной жизнью? Как сделать так, чтобы учение в школе вызывало прилив энергии, а обучение было в радость, развивало рефлексивные умения учащихся?<text:line-break/>Многое для изменения описанной выше ситуации может сделать собственная семья, в которой растет ребенок.<text:line-break/>Ребенок — младший школьник чрезвычайно подражателен и, если родители сами следят за своим здоровьем, за своей физической формой, то и ребенок будет жить по тем правилам и законам, которые культивируются в его семье.<text:line-break/>Когда ребенок в такой семье подрастает, его не нужно заставлять заниматься физкультурой и спортом, он сам это делает с удовольствием, по привычке, выработанной годами. Великое дело — привычка.<text:line-break/></text:span><text:span text:style-name="T93">Зарядка по утрам, вечерние пешие прогулки, активный отдых во время каникул, выходные дни на природе — вот лекарство от тех болезней души и тела, которые могут проявиться, если родители не воспитают у детей привычки быть душевно и физически здоровыми.</text:span><text:span text:style-name="T94"><text:line-break/>Часто в беседах с родителями слышишь сетования на то, что им некогда, что нужно кормить семью, и нет времени на такие глупости, как занятия физкультурой и спортом. А главный аргумент — отсутствие времени и денег на платные секции и кружки. Но не всегда и не за все нужно платить.<text:line-break/>Достаточно вместе с ребенком утром или вечером 10 минут подвигаться, но ежедневно и не зависимо от складывающихся ситуаций — результат успешности ребенка будет налицо.<text:line-break/>Ребенку важно, чтобы папа и мама делали упражнения вместе с ним, помогая ему и одобряя его.<text:line-break/>Так вот, давайте еще раз продумаем свои жизненные задачи и цели, выделив тем самым время для укрепления своего здоровья.</text:span><text:span text:style-name="T95"/></text:p>
      <text:p text:style-name="P11"><text:span text:style-name="T96"><text:line-break/></text:span><text:span text:style-name="T97"/></text:p>
      <text:p text:style-name="P11"><text:span text:style-name="T97"/></text:p>
      <text:p text:style-name="P11"><text:span text:style-name="T97"/></text:p>
      <text:p text:style-name="P11"><text:span text:style-name="T97"/></text:p>
      <text:p text:style-name="P11"><text:span text:style-name="T97"/></text:p>
      <text:p text:style-name="P11"><text:span text:style-name="T97"/></text:p>
      <text:p text:style-name="P11"><text:span text:style-name="T97"/></text:p>
      <text:p text:style-name="P12"><text:span text:style-name="T97"/></text:p>
      <text:p text:style-name="P13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