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line-height="115%" fo:text-indent="0.3937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 fo:line-height="115%" fo:text-indent="0.3937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 fo:line-height="115%" fo:text-indent="0.3937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line-height="115%" fo:text-indent="0.3937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line-height="115%" fo:text-indent="0.3937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line-height="115%" fo:text-indent="0.3937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line-height="115%" fo:text-indent="0.3937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center" fo:line-height="115%" fo:text-indent="0.3937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line-height="115%" fo:text-indent="0.3937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line-height="115%" fo:text-indent="0.3937in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line-height="115%" fo:text-indent="0.3937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line-height="115%" fo:text-indent="0.3937i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 fo:line-height="115%" fo:text-indent="0.3937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list-style-name="LFO2" style:family="paragraph">
      <style:paragraph-properties fo:text-align="justify" fo:line-height="115%" fo:margin-left="0in" fo:text-indent="0.3937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 fo:line-height="115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 fo:line-height="115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line-height="115%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line-height="115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 fo:line-height="115%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center" fo:line-height="115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6" style:parent-style-name="Безинтервала" style:family="paragraph">
      <style:paragraph-properties fo:text-align="center" fo:line-height="115%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7" style:parent-style-name="c0" style:family="paragraph">
      <style:paragraph-properties fo:margin-top="0in" fo:margin-bottom="0in" fo:background-color="#FFFFFF"/>
    </style:style>
    <style:style style:name="T78" style:parent-style-name="c1" style:family="text">
      <style:text-properties fo:color="#000000" fo:font-size="14pt" style:font-size-asian="14pt" style:font-size-complex="14pt"/>
    </style:style>
    <style:style style:name="T79" style:parent-style-name="c1" style:family="text">
      <style:text-properties fo:color="#000000" fo:font-size="14pt" style:font-size-asian="14pt" style:font-size-complex="14pt"/>
    </style:style>
    <style:style style:name="T80" style:parent-style-name="c1" style:family="text">
      <style:text-properties fo:color="#000000" fo:font-size="14pt" style:font-size-asian="14pt" style:font-size-complex="14pt"/>
    </style:style>
    <style:style style:name="T81" style:parent-style-name="c1" style:family="text">
      <style:text-properties fo:color="#000000" fo:font-size="14pt" style:font-size-asian="14pt" style:font-size-complex="14pt"/>
    </style:style>
    <style:style style:name="P82" style:parent-style-name="c0" style:family="paragraph">
      <style:paragraph-properties fo:margin-top="0in" fo:margin-bottom="0in" fo:background-color="#FFFFFF"/>
    </style:style>
    <style:style style:name="T83" style:parent-style-name="c1" style:family="text">
      <style:text-properties fo:color="#000000" fo:font-size="14pt" style:font-size-asian="14pt" style:font-size-complex="14pt"/>
    </style:style>
    <style:style style:name="T84" style:parent-style-name="c1" style:family="text">
      <style:text-properties fo:color="#000000" fo:font-size="14pt" style:font-size-asian="14pt" style:font-size-complex="14pt"/>
    </style:style>
    <style:style style:name="P85" style:parent-style-name="c0" style:family="paragraph">
      <style:paragraph-properties fo:margin-top="0in" fo:margin-bottom="0in" fo:background-color="#FFFFFF"/>
    </style:style>
    <style:style style:name="T86" style:parent-style-name="c1" style:family="text">
      <style:text-properties fo:color="#000000" fo:font-size="14pt" style:font-size-asian="14pt" style:font-size-complex="14pt"/>
    </style:style>
    <style:style style:name="T87" style:parent-style-name="c1" style:family="text">
      <style:text-properties fo:color="#000000" fo:font-size="14pt" style:font-size-asian="14pt" style:font-size-complex="14pt"/>
    </style:style>
    <style:style style:name="T88" style:parent-style-name="c1" style:family="text">
      <style:text-properties fo:color="#000000" fo:font-size="14pt" style:font-size-asian="14pt" style:font-size-complex="14pt"/>
    </style:style>
    <style:style style:name="T89" style:parent-style-name="c1" style:family="text">
      <style:text-properties fo:color="#000000" fo:font-size="14pt" style:font-size-asian="14pt" style:font-size-complex="14pt"/>
    </style:style>
    <style:style style:name="P90" style:parent-style-name="c0" style:family="paragraph">
      <style:paragraph-properties fo:margin-top="0in" fo:margin-bottom="0in" fo:background-color="#FFFFFF"/>
    </style:style>
    <style:style style:name="T91" style:parent-style-name="c1" style:family="text">
      <style:text-properties fo:color="#000000" fo:font-size="14pt" style:font-size-asian="14pt" style:font-size-complex="14pt"/>
    </style:style>
    <style:style style:name="T92" style:parent-style-name="c1" style:family="text">
      <style:text-properties fo:color="#000000" fo:font-size="14pt" style:font-size-asian="14pt" style:font-size-complex="14pt"/>
    </style:style>
    <style:style style:name="T93" style:parent-style-name="c1" style:family="text">
      <style:text-properties fo:color="#000000" fo:font-size="14pt" style:font-size-asian="14pt" style:font-size-complex="14pt"/>
    </style:style>
    <style:style style:name="T94" style:parent-style-name="c1" style:family="text">
      <style:text-properties fo:color="#000000" fo:font-size="14pt" style:font-size-asian="14pt" style:font-size-complex="14pt"/>
    </style:style>
    <style:style style:name="P95" style:parent-style-name="c0" style:family="paragraph">
      <style:paragraph-properties fo:margin-top="0in" fo:margin-bottom="0in" fo:background-color="#FFFFFF"/>
    </style:style>
    <style:style style:name="T96" style:parent-style-name="c1" style:family="text">
      <style:text-properties fo:color="#000000" fo:font-size="14pt" style:font-size-asian="14pt" style:font-size-complex="14pt"/>
    </style:style>
    <style:style style:name="T97" style:parent-style-name="c1" style:family="text">
      <style:text-properties fo:color="#000000" fo:font-size="14pt" style:font-size-asian="14pt" style:font-size-complex="14pt"/>
    </style:style>
    <style:style style:name="P98" style:parent-style-name="c0" style:family="paragraph">
      <style:paragraph-properties fo:margin-top="0in" fo:margin-bottom="0in" fo:background-color="#FFFFFF"/>
    </style:style>
    <style:style style:name="T99" style:parent-style-name="c1" style:family="text">
      <style:text-properties fo:color="#000000" fo:font-size="14pt" style:font-size-asian="14pt" style:font-size-complex="14pt"/>
    </style:style>
    <style:style style:name="T100" style:parent-style-name="c1" style:family="text">
      <style:text-properties fo:color="#000000" fo:font-size="14pt" style:font-size-asian="14pt" style:font-size-complex="14pt"/>
    </style:style>
    <style:style style:name="T101" style:parent-style-name="c1" style:family="text">
      <style:text-properties fo:color="#000000" fo:font-size="14pt" style:font-size-asian="14pt" style:font-size-complex="14pt"/>
    </style:style>
    <style:style style:name="T102" style:parent-style-name="c1" style:family="text">
      <style:text-properties fo:color="#000000" fo:font-size="14pt" style:font-size-asian="14pt" style:font-size-complex="14pt"/>
    </style:style>
    <style:style style:name="P103" style:parent-style-name="c0" style:family="paragraph">
      <style:paragraph-properties fo:margin-top="0in" fo:margin-bottom="0in" fo:background-color="#FFFFFF"/>
    </style:style>
    <style:style style:name="T104" style:parent-style-name="c1" style:family="text">
      <style:text-properties fo:color="#000000" fo:font-size="14pt" style:font-size-asian="14pt" style:font-size-complex="14pt"/>
    </style:style>
    <style:style style:name="T105" style:parent-style-name="c1" style:family="text">
      <style:text-properties fo:color="#000000" fo:font-size="14pt" style:font-size-asian="14pt" style:font-size-complex="14pt"/>
    </style:style>
    <style:style style:name="T106" style:parent-style-name="c1" style:family="text">
      <style:text-properties fo:color="#000000" fo:font-size="14pt" style:font-size-asian="14pt" style:font-size-complex="14pt"/>
    </style:style>
    <style:style style:name="P107" style:parent-style-name="c0" style:family="paragraph">
      <style:paragraph-properties fo:margin-top="0in" fo:margin-bottom="0in" fo:background-color="#FFFFFF"/>
    </style:style>
    <style:style style:name="T108" style:parent-style-name="c1" style:family="text">
      <style:text-properties fo:color="#000000" fo:font-size="14pt" style:font-size-asian="14pt" style:font-size-complex="14pt"/>
    </style:style>
    <style:style style:name="T109" style:parent-style-name="c1" style:family="text">
      <style:text-properties fo:color="#000000" fo:font-size="14pt" style:font-size-asian="14pt" style:font-size-complex="14pt"/>
    </style:style>
    <style:style style:name="T110" style:parent-style-name="c1" style:family="text">
      <style:text-properties fo:color="#000000" fo:font-size="14pt" style:font-size-asian="14pt" style:font-size-complex="14pt"/>
    </style:style>
    <style:style style:name="T111" style:parent-style-name="c1" style:family="text">
      <style:text-properties fo:color="#000000" fo:font-size="14pt" style:font-size-asian="14pt" style:font-size-complex="14pt"/>
    </style:style>
    <style:style style:name="P112" style:parent-style-name="c0" style:family="paragraph">
      <style:paragraph-properties fo:margin-top="0in" fo:margin-bottom="0in" fo:background-color="#FFFFFF"/>
    </style:style>
    <style:style style:name="T113" style:parent-style-name="c1" style:family="text">
      <style:text-properties fo:color="#000000" fo:font-size="14pt" style:font-size-asian="14pt" style:font-size-complex="14pt"/>
    </style:style>
    <style:style style:name="T114" style:parent-style-name="c1" style:family="text">
      <style:text-properties fo:color="#000000" fo:font-size="14pt" style:font-size-asian="14pt" style:font-size-complex="14pt"/>
    </style:style>
    <style:style style:name="T115" style:parent-style-name="c1" style:family="text">
      <style:text-properties fo:color="#000000" fo:font-size="14pt" style:font-size-asian="14pt" style:font-size-complex="14pt"/>
    </style:style>
    <style:style style:name="P116" style:parent-style-name="c0" style:family="paragraph">
      <style:paragraph-properties fo:margin-top="0in" fo:margin-bottom="0in" fo:background-color="#FFFFFF"/>
    </style:style>
    <style:style style:name="T117" style:parent-style-name="c1" style:family="text">
      <style:text-properties fo:color="#000000" fo:font-size="14pt" style:font-size-asian="14pt" style:font-size-complex="14pt"/>
    </style:style>
    <style:style style:name="T118" style:parent-style-name="c1" style:family="text">
      <style:text-properties fo:color="#000000" fo:font-size="14pt" style:font-size-asian="14pt" style:font-size-complex="14pt"/>
    </style:style>
    <style:style style:name="P119" style:parent-style-name="c0" style:family="paragraph">
      <style:paragraph-properties fo:margin-top="0in" fo:margin-bottom="0in" fo:background-color="#FFFFFF"/>
    </style:style>
    <style:style style:name="T120" style:parent-style-name="c1" style:family="text">
      <style:text-properties fo:color="#000000" fo:font-size="11pt" style:font-size-asian="11pt" style:font-size-complex="11pt"/>
    </style:style>
    <style:style style:name="T121" style:parent-style-name="c1" style:family="text">
      <style:text-properties fo:color="#000000" fo:font-size="11pt" style:font-size-asian="11pt" style:font-size-complex="11pt"/>
    </style:style>
    <style:style style:name="T122" style:parent-style-name="c1" style:family="text">
      <style:text-properties fo:color="#000000" fo:font-size="14pt" style:font-size-asian="14pt" style:font-size-complex="14pt"/>
    </style:style>
    <style:style style:name="P123" style:parent-style-name="Безинтервала" style:family="paragraph">
      <style:paragraph-properties fo:text-align="center" fo:line-height="115%" fo:text-indent="0.3937in"/>
    </style:style>
    <style:style style:name="P124" style:parent-style-name="Безинтервала" style:family="paragraph">
      <style:paragraph-properties fo:line-height="115%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Безинтервала" style:family="paragraph">
      <style:paragraph-properties fo:text-align="justify" fo:line-height="115%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paragraph-properties fo:line-height="115%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paragraph-properties fo:text-align="justify" fo:line-height="115%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Безинтервала" style:family="paragraph">
      <style:paragraph-properties fo:text-align="justify" fo:line-height="115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justify" fo:line-height="115%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justify" fo:line-height="115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Безинтервала" style:family="paragraph">
      <style:paragraph-properties fo:text-align="justify" fo:line-height="115%"/>
    </style:style>
    <style:style style:name="P163" style:parent-style-name="Безинтервала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4" style:parent-style-name="Безинтервала" style:family="paragraph">
      <style:paragraph-properties fo:text-align="justify" fo:line-height="115%"/>
    </style:style>
    <style:style style:name="P165" style:parent-style-name="Безинтервала" style:family="paragraph">
      <style:paragraph-properties fo:text-align="justify" fo:line-height="115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Безинтервала" style:family="paragraph">
      <style:paragraph-properties fo:text-align="justify" fo:line-height="115%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Безинтервала" style:family="paragraph">
      <style:paragraph-properties fo:text-align="justify" fo:line-height="115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Безинтервала" style:family="paragraph">
      <style:paragraph-properties fo:text-align="justify" fo:line-height="115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Безинтервала" style:family="paragraph">
      <style:paragraph-properties fo:text-align="justify" fo:line-height="115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Безинтервала" style:family="paragraph">
      <style:paragraph-properties fo:text-align="justify" fo:line-height="115%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Безинтервала" style:family="paragraph">
      <style:paragraph-properties fo:text-align="center" fo:line-height="115%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5" style:parent-style-name="Безинтервала" style:family="paragraph">
      <style:paragraph-properties fo:line-height="115%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Безинтервала" style:list-style-name="WWNum1" style:family="paragraph">
      <style:paragraph-properties fo:line-height="115%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Безинтервала" style:list-style-name="WWNum1" style:family="paragraph">
      <style:paragraph-properties fo:line-height="115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Безинтервала" style:family="paragraph">
      <style:paragraph-properties fo:text-align="center" fo:line-height="115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3" style:parent-style-name="Безинтервала" style:family="paragraph">
      <style:paragraph-properties fo:line-height="115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Безинтервала" style:family="paragraph">
      <style:paragraph-properties fo:line-height="115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Безинтервала" style:family="paragraph">
      <style:paragraph-properties fo:line-height="115%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Безинтервала" style:family="paragraph">
      <style:paragraph-properties fo:line-height="115%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Безинтервала" style:family="paragraph">
      <style:paragraph-properties fo:line-height="115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Безинтервала" style:family="paragraph">
      <style:paragraph-properties fo:line-height="115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Безинтервала" style:family="paragraph">
      <style:paragraph-properties fo:line-height="115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Безинтервала" style:family="paragraph">
      <style:paragraph-properties fo:line-height="115%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Безинтервала" style:family="paragraph">
      <style:paragraph-properties fo:line-height="115%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Безинтервала" style:family="paragraph">
      <style:paragraph-properties fo:text-align="justify" fo:line-height="115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Безинтервала" style:family="paragraph">
      <style:paragraph-properties fo:text-align="justify" fo:line-height="115%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Безинтервала" style:family="paragraph">
      <style:paragraph-properties fo:text-align="justify" fo:line-height="115%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Безинтервала" style:family="paragraph">
      <style:paragraph-properties fo:text-align="justify" fo:line-height="115%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Безинтервала" style:family="paragraph">
      <style:paragraph-properties fo:text-align="justify" fo:line-height="115%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Безинтервала" style:family="paragraph">
      <style:paragraph-properties fo:text-align="justify" fo:line-height="115%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Безинтервала" style:family="paragraph">
      <style:paragraph-properties fo:text-align="justify" fo:line-height="115%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Безинтервала" style:family="paragraph">
      <style:paragraph-properties fo:text-align="justify" fo:line-height="115%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Безинтервала" style:family="paragraph">
      <style:paragraph-properties fo:text-align="justify" fo:line-height="115%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Безинтервала" style:family="paragraph">
      <style:paragraph-properties fo:text-align="justify" fo:line-height="115%"/>
    </style:style>
    <style:style style:name="P268" style:parent-style-name="Безинтервала" style:family="paragraph">
      <style:paragraph-properties fo:text-align="justify" fo:line-height="115%"/>
    </style:style>
    <style:style style:name="T2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2" style:parent-style-name="Безинтервала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3" style:parent-style-name="Безинтервала" style:family="paragraph">
      <style:paragraph-properties fo:text-align="justify" fo:line-height="115%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Безинтервала" style:family="paragraph">
      <style:paragraph-properties fo:text-align="justify" fo:line-height="115%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Безинтервала" style:family="paragraph">
      <style:paragraph-properties fo:text-align="justify" fo:line-height="115%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Безинтервала" style:family="paragraph">
      <style:paragraph-properties fo:text-align="justify" fo:line-height="115%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Безинтервала" style:family="paragraph">
      <style:paragraph-properties fo:text-align="justify" fo:line-height="115%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5" style:parent-style-name="Безинтервала" style:family="paragraph">
      <style:paragraph-properties fo:text-align="justify" fo:line-height="115%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Безинтервала" style:family="paragraph">
      <style:paragraph-properties fo:text-align="justify" fo:line-height="115%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Безинтервала" style:family="paragraph">
      <style:paragraph-properties fo:text-align="justify" fo:line-height="115%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Безинтервала" style:family="paragraph">
      <style:paragraph-properties fo:text-align="justify" fo:line-height="115%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Безинтервала" style:family="paragraph">
      <style:paragraph-properties fo:text-align="justify" fo:line-height="115%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Безинтервала" style:family="paragraph">
      <style:paragraph-properties fo:text-align="justify" fo:line-height="115%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Безинтервала" style:family="paragraph">
      <style:paragraph-properties fo:text-align="justify" fo:line-height="115%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Безинтервала" style:family="paragraph">
      <style:paragraph-properties fo:text-align="justify" fo:line-height="115%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Безинтервала" style:family="paragraph">
      <style:paragraph-properties fo:text-align="justify" fo:line-height="115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Безинтервала" style:family="paragraph">
      <style:paragraph-properties fo:line-height="115%"/>
    </style:style>
  </office:automatic-styles>
  <office:body>
    <office:text text:use-soft-page-breaks="true">
      <text:p text:style-name="P1"><text:span text:style-name="T2"><text:s text:c="28"/>Путешествие в страну здоровья</text:span></text:p>
      <text:p text:style-name="P3"><text:span text:style-name="T4">Конспект образовательной деятельности с детьми подготовительной к школе группы</text:span></text:p>
      <text:p text:style-name="P5"/>
      <text:p text:style-name="P6"><text:span text:style-name="T7"><text:s text:c="2"/></text:span><text:span text:style-name="T8">Цель</text:span><text:span text:style-name="T9">: Учить детей заботиться о своем здоровье,</text:span><text:span text:style-name="T10"><text:s/>воспитывать привычку здорового образа жизни.</text:span></text:p>
      <text:p text:style-name="P11"><text:span text:style-name="T12"><text:s/></text:span><text:span text:style-name="T13">Задачи:</text:span></text:p>
      <text:p text:style-name="P14"><text:span text:style-name="T15">- совершенствование артикуляционной моторики;</text:span></text:p>
      <text:p text:style-name="P16"><text:span text:style-name="T17">- расширение активного словаря;</text:span></text:p>
      <text:p text:style-name="P18"><text:span text:style-name="T19">- развитие общей и мелкой моторики.</text:span></text:p>
      <text:p text:style-name="P20"><text:span text:style-name="T21">Ход мероприятия</text:span></text:p>
      <text:p text:style-name="P22"><text:span text:style-name="T23">Воспитатель</text:span><text:span text:style-name="T24">: Ребята, сегодня мы снова отправимся в путешествие в волшебн</text:span><text:span text:style-name="T25">ую страну Здоровья. Чтобы быть здоровым, ловким, умным, выносливым, стройным, красивым, чтобы у<text:s/></text:span><text:span text:style-name="T26">нас все получилось. Мои друзья<text:s/></text:span><text:span text:style-name="T27">«Ах» и «Ох» приглашают<text:s/></text:span><text:span text:style-name="T28">вас в свою волшебную страну «Здоровье». Вы готовы туда отправиться?<text:s/></text:span></text:p>
      <text:p text:style-name="P29"><text:span text:style-name="T30">Дети:<text:s/></text:span><text:span text:style-name="T31">Да</text:span><text:span text:style-name="T32">.<text:s/></text:span></text:p>
      <text:p text:style-name="P33"><text:span text:style-name="T34">Воспитатель показывает две куклы и предлагает детям угадать их имена.</text:span></text:p>
      <text:p text:style-name="P35"><text:span text:style-name="T36">Дети</text:span><text:span text:style-name="T37">: (показывая на «Ах») Это «Ах», у него румяные щечки, крепкая, стройная фигура.</text:span></text:p>
      <text:p text:style-name="P38"><text:span text:style-name="T39">Воспитатель</text:span><text:span text:style-name="T40">: Вы угадали. Он занимается спортом. Много гуляет нас ведем воздухе. Катается на санках, коньках, лыжах. Ест мытые ов</text:span><text:span text:style-name="T41">ощ и фрукты. Всегда моет руки, умывается, чистит зубы, делает зарядку.</text:span></text:p>
      <text:list text:style-name="LFO2" text:continue-numbering="true">
        <text:list-item>
          <text:p text:style-name="P42"><text:span text:style-name="T43">А как вы считаете «Ах» болеет?</text:span></text:p>
        </text:list-item>
      </text:list>
      <text:p text:style-name="P44"><text:span text:style-name="T45"><text:s text:c="6"/></text:span><text:span text:style-name="T46">Дети:<text:s/></text:span><text:span text:style-name="T47">Он не болеет.</text:span></text:p>
      <text:p text:style-name="P48"><text:span text:style-name="T49"><text:s text:c="6"/></text:span><text:span text:style-name="T50">Воспитатель</text:span><text:span text:style-name="T51">: Как вы думаете</text:span><text:span text:style-name="T52"><text:s/></text:span><text:span text:style-name="T53">«Ох» ведет такой же образ жизни как его друг?</text:span></text:p>
      <text:p text:style-name="P54"><text:span text:style-name="T55"><text:s text:c="5"/></text:span><text:span text:style-name="T56">Дети:</text:span><text:span text:style-name="T57"><text:s/>Нет.</text:span></text:p>
      <text:p text:style-name="P58"><text:span text:style-name="T59"><text:s text:c="2"/></text:span><text:span text:style-name="T60"><text:s text:c="3"/>Воспитатель:</text:span><text:span text:style-name="T61"><text:s/>Почему?</text:span></text:p>
      <text:p text:style-name="P62"><text:span text:style-name="T63"><text:s text:c="5"/></text:span><text:span text:style-name="T64">Дети</text:span><text:span text:style-name="T65">: Он не купается, не моет руки перед</text:span><text:span text:style-name="T66"><text:s/>едой, не занимается спортом, ест вредную пищу.</text:span></text:p>
      <text:p text:style-name="P67"><text:span text:style-name="T68"><text:s text:c="5"/></text:span><text:span text:style-name="T69">Воспитатель:</text:span><text:span text:style-name="T70"><text:s/></text:span><text:span text:style-name="T71">Давайте поможем «Ох» стать таким как «Ах», а начнем с рассказ</text:span><text:span text:style-name="T72">а</text:span><text:span text:style-name="T73"><text:s/>про Петушка</text:span><text:span text:style-name="T74">.</text:span></text:p>
      <text:p text:style-name="P75">Массаж тела «Петушок»</text:p>
      <text:p text:style-name="P76"/>
      <text:p text:style-name="P77"><text:span text:style-name="T78"><text:s text:c="8"/></text:span><text:span text:style-name="T79">Раз и два! Раз и два!            <text:s/></text:span><text:span text:style-name="T80"><text:s text:c="4"/></text:span><text:span text:style-name="T81">Тереть ладони друг о друга.</text:span></text:p>
      <text:p text:style-name="P82"><text:span text:style-name="T83"><text:s text:c="8"/></text:span><text:span text:style-name="T84">Начинается игра.</text:span></text:p>
      <text:p text:style-name="P85"><text:span text:style-name="T86"><text:s text:c="8"/></text:span><text:span text:style-name="T87">Красим крылья и живот,      <text:s/></text:span><text:span text:style-name="T88"><text:s text:c="2"/></text:span><text:span text:style-name="T89">Поглаживать ладонями руки, живот, грудь,</text:span></text:p>
      <text:p text:style-name="P90"><text:span text:style-name="T91"><text:s text:c="8"/></text:span><text:span text:style-name="T92">Красим грудочку и хвост,    <text:s/></text:span><text:span text:style-name="T93"><text:s text:c="2"/></text:span><text:span text:style-name="T94">поясницу,  ноги, голову.</text:span></text:p>
      <text:p text:style-name="P95"><text:span text:style-name="T96"><text:s text:c="8"/></text:span><text:span text:style-name="T97">Красим спину,</text:span></text:p>
      <text:soft-page-break/>
      <text:p text:style-name="P98"><text:span text:style-name="T99"><text:s text:c="7"/></text:span><text:span text:style-name="T100"><text:s text:c="4"/></text:span><text:span text:style-name="T101"><text:s/></text:span><text:span text:style-name="T102">Красим ножки,</text:span></text:p>
      <text:p text:style-name="P103"><text:span text:style-name="T104"><text:s text:c="8"/></text:span><text:span text:style-name="T105"><text:s text:c="4"/></text:span><text:span text:style-name="T106">Красим гребешок немножко.</text:span></text:p>
      <text:p text:style-name="P107"><text:span text:style-name="T108"><text:s text:c="12"/></text:span><text:span text:style-name="T109">Вот какой стал петушок,      <text:s/></text:span><text:span text:style-name="T110"><text:s/></text:span><text:span text:style-name="T111">Поставить руки на пояс, горделиво</text:span></text:p>
      <text:p text:style-name="P112"><text:span text:style-name="T113"><text:s text:c="61"/></text:span><text:span text:style-name="T114"><text:s/></text:span><text:span text:style-name="T115">выпрямиться.</text:span></text:p>
      <text:p text:style-name="P116"><text:span text:style-name="T117"><text:s text:c="12"/></text:span><text:span text:style-name="T118">Ярко-красный гребешок.       Сделать несколько полуоборотов влево –</text:span></text:p>
      <text:p text:style-name="P119"><text:span text:style-name="T120">                                                 <text:s/></text:span><text:span text:style-name="T121"><text:s text:c="29"/></text:span><text:span text:style-name="T122">вправо.</text:span></text:p>
      <text:p text:style-name="P123"/>
      <text:p text:style-name="P124"><text:span text:style-name="T125"><text:s text:c="8"/></text:span><text:span text:style-name="T126">Воспитатель</text:span><text:span text:style-name="T127">:</text:span><text:span text:style-name="T128"><text:s/>Ребята, давайте расскажем «Ох»</text:span><text:span text:style-name="T129">,</text:span><text:span text:style-name="T130"><text:s/></text:span><text:span text:style-name="T131">что надо делать чтобы быть здоровым.</text:span></text:p>
      <text:p text:style-name="P132"><text:span text:style-name="T133"><text:s text:c="7"/></text:span><text:span text:style-name="T134">Дети</text:span><text:span text:style-name="T135">: Умываться по утрам, чистить зубы, стричь ногти, мыть руки с мылом, купаться. Не есть много сладкого. Больше есть<text:s/></text:span><text:span text:style-name="T136">полезных продуктов: творог, яблок, морковь, капусту, пить молоко и т.д.</text:span></text:p>
      <text:p text:style-name="P137"><text:span text:style-name="T138"><text:s text:c="6"/></text:span><text:span text:style-name="T139">Воспитатель</text:span><text:span text:style-name="T140">: «Ох» пойдет выполнять ваше пожелания и станет таким, как «Ах». Ребята, а как вы думаете,</text:span><text:span text:style-name="T141"><text:s/></text:span><text:span text:style-name="T142">что помогает «Ах» быть таким собранным и все успевать? <text:s text:c="2"/>Правильно, режим дня.</text:span></text:p>
      <text:p text:style-name="P143"><text:span text:style-name="T144"><text:s text:c="6"/></text:span><text:span text:style-name="T145">Воспитатель</text:span><text:span text:style-name="T146">:<text:s/></text:span><text:span text:style-name="T147">Когда все дела распределены по времени в течении дня – это и называется Режимом. Он диктует, какое дело и когда надо делать, чем и когда заниматься: когда завтракать, обедат</text:span><text:span text:style-name="T148">ь, ужинать, гулять, играть и т.д</text:span><text:span text:style-name="T149">.. Режим способствует поддерживать св</text:span><text:span text:style-name="T150">ою одежду в порядке, следить за чистотой, правильному питанию, помогает укреплять здоровье.</text:span></text:p>
      <text:p text:style-name="P151"><text:span text:style-name="T152"><text:s text:c="6"/></text:span><text:span text:style-name="T153">Воспитатель</text:span><text:span text:style-name="T154">: Ребята, как вы думайте, а «Ох» соблюдает режим дня?<text:s/></text:span></text:p>
      <text:p text:style-name="P155"><text:span text:style-name="T156"><text:s text:c="6"/>Дети:<text:s/></text:span><text:span text:style-name="T157">Нет</text:span></text:p>
      <text:p text:style-name="P158"><text:span text:style-name="T159"><text:s text:c="5"/></text:span><text:span text:style-name="T160">Воспитатель</text:span><text:span text:style-name="T161">: Давайте покажем ему как надо соблюдать режим дня.</text:span></text:p>
      <text:p text:style-name="P162"/>
      <text:p text:style-name="P163"><text:s text:c="27"/>Дидактическая игра «Разложи по<text:s/>порядку».</text:p>
      <text:p text:style-name="P164"/>
      <text:p text:style-name="P165"><text:span text:style-name="T166"><text:s text:c="6"/></text:span><text:span text:style-name="T167">Воспитатель</text:span><text:span text:style-name="T168">: Необходимо разложить карточки с картинками в последовательности выполнения деятельности с утра до вечера. (По ходу игры при необходимости детям задаются наводящие вопросы).</text:span></text:p>
      <text:p text:style-name="P169"><text:span text:style-name="T170"><text:s text:c="6"/></text:span><text:span text:style-name="T171">Воспитатель</text:span><text:span text:style-name="T172">: Молодцы, ребята, вы дисциплинированы, качествен</text:span><text:span text:style-name="T173">но и хорошо выполняете свои дела и задания. Сразу видно, что вы соблюдаете режим дня.</text:span></text:p>
      <text:p text:style-name="P174"><text:span text:style-name="T175"><text:s text:c="5"/></text:span><text:span text:style-name="T176">Воспитатель</text:span><text:span text:style-name="T177">: Предлагаю поделить</text:span><text:span text:style-name="T178">ся этой игрой с «Ох».<text:s/></text:span><text:span text:style-name="T179">А мы продолжаем наше путешествие и для того чтобы попасть в сказку надо произнести волшебные слова: «Хлоп</text:span><text:span text:style-name="T180"><text:s/>– хлоп, топ – топ, вокруг себя покружись в сказке окажись».</text:span></text:p>
      <text:p text:style-name="P181"><text:span text:style-name="T182">- В некотором царстве, в некотором государстве жили – были две очень знатные семьи.</text:span></text:p>
      <text:p text:style-name="P183"><text:span text:style-name="T184">Одна семья – Великанов – была очень гордой.</text:span></text:p>
      <text:soft-page-break/>
      <text:p text:style-name="P185"><text:span text:style-name="T186">Они говорили так про себя: «Мы самые знатные, мы самые богатые – са</text:span><text:span text:style-name="T187">мые большие,</text:span><text:span text:style-name="T188"><text:s/></text:span><text:span text:style-name="T189">видим все<text:s/></text:span><text:span text:style-name="T190">очень далеко и высоко. Так как<text:s/></text:span><text:span text:style-name="T191">мы очень высокие, нам приходиться наклоняться, поэтому часто болит спина. А семья Карликов была очень скромная. Отец всегда говорил сыну: «Смотри всегда вперед, сынок. Не склоняй голову перед трудностям</text:span><text:span text:style-name="T192">и. Расправь плечи, и никогда ничего не бойся (иллюстрация)».</text:span></text:p>
      <text:p text:style-name="P193"><text:span text:style-name="T194">Игра – имитация</text:span></text:p>
      <text:p text:style-name="P195"><text:span text:style-name="T196">Выполнить задания</text:span></text:p>
      <text:list text:style-name="WWNum1">
        <text:list-item text:start-value="1">
          <text:p text:style-name="P197"><text:span text:style-name="T198">Покажи, с какой спиной ходили в семье великанов.</text:span></text:p>
        </text:list-item>
        <text:list-item>
          <text:p text:style-name="P199"><text:span text:style-name="T200">Покажи, с какой спиной ходили в семье карликов.</text:span></text:p>
        </text:list-item>
      </text:list>
      <text:p text:style-name="P201"><text:span text:style-name="T202">Физминутка</text:span></text:p>
      <text:p text:style-name="P203"><text:span text:style-name="T204"><text:s text:c="36"/></text:span><text:span text:style-name="T205">В путь пойдем мы с спозаранку,</text:span></text:p>
      <text:p text:style-name="P206"><text:span text:style-name="T207"><text:s text:c="36"/></text:span><text:span text:style-name="T208">Не забудем про осанку.</text:span></text:p>
      <text:p text:style-name="P209"><text:span text:style-name="T210"><text:s text:c="36"/></text:span><text:span text:style-name="T211">До чего трава высока,</text:span></text:p>
      <text:p text:style-name="P212"><text:span text:style-name="T213"><text:s text:c="36"/></text:span><text:span text:style-name="T214">То крапива, то осока,</text:span></text:p>
      <text:p text:style-name="P215"><text:span text:style-name="T216"><text:s text:c="36"/></text:span><text:span text:style-name="T217">Поднимаем выше ноги,</text:span></text:p>
      <text:p text:style-name="P218"><text:span text:style-name="T219"><text:s text:c="36"/></text:span><text:span text:style-name="T220">Коль идем мы по дороге,</text:span></text:p>
      <text:p text:style-name="P221"><text:span text:style-name="T222"><text:s text:c="36"/></text:span><text:span text:style-name="T223">Дождик, дождик, кап-кап-кап,</text:span></text:p>
      <text:p text:style-name="P224"><text:span text:style-name="T225"><text:s text:c="36"/></text:span><text:span text:style-name="T226">Мокрые дорожки,</text:span></text:p>
      <text:p text:style-name="P227"><text:span text:style-name="T228"><text:s text:c="36"/></text:span><text:span text:style-name="T229">Все равно пойдем гулять.</text:span></text:p>
      <text:p text:style-name="P230"><text:span text:style-name="T231"><text:s text:c="36"/>У нас есть сапожки</text:span><text:span text:style-name="T232">.</text:span></text:p>
      <text:p text:style-name="P233"><text:span text:style-name="T234"><text:s text:c="4"/></text:span><text:span text:style-name="T235">Воспитатель</text:span><text:span text:style-name="T236">: Правильная осанка не дается человеку с рождения, а<text:s/></text:span><text:span text:style-name="T237">приобретаются им. Она вырабатывается в детстве.</text:span><text:span text:style-name="T238"><text:s/></text:span><text:span text:style-name="T239">Вы все об этом знаете, поэтому с детства занимаетесь физкультурой, спортом.</text:span></text:p>
      <text:p text:style-name="P240"><text:span text:style-name="T241"><text:s text:c="4"/></text:span><text:span text:style-name="T242">Воспитатель</text:span><text:span text:style-name="T243">: Ребята, а вы можете</text:span><text:span text:style-name="T244"><text:s/>перечислить правила выполнения</text:span><text:span text:style-name="T245">,</text:span><text:span text:style-name="T246"><text:s/></text:span><text:span text:style-name="T247">которые помогут в формировании правильной осанки?</text:span></text:p>
      <text:p text:style-name="P248"><text:span text:style-name="T249"><text:s text:c="3"/></text:span><text:span text:style-name="T250">Дети</text:span><text:span text:style-name="T251">: 1. Ежедне</text:span><text:span text:style-name="T252">вно делать утреннюю зарядку, заниматься физическими упражнениями.</text:span></text:p>
      <text:p text:style-name="P253"><text:span text:style-name="T254">2. Правильно сидеть за столом на стуле, не горбиться, не склонять низко голову.</text:span></text:p>
      <text:p text:style-name="P255"><text:span text:style-name="T256">3. равномерно нагружать руки при переносе тяжестей. Если носить сумку в одной руке, одно плече станет ниже др</text:span><text:span text:style-name="T257">угого.</text:span></text:p>
      <text:p text:style-name="P258"><text:span text:style-name="T259">4. Больше гулять на свежем воздухе, играть в спортивные игры: футбол, городки (с кеглями), кататься на велосипеде, санках, игры со скакалкой, обручами, мячами и т.д.</text:span></text:p>
      <text:p text:style-name="P260"><text:span text:style-name="T261">5. каждый день смотреть на себя в зеркало, которое будет напоминать, какая у вас ос</text:span><text:span text:style-name="T262">анка.</text:span></text:p>
      <text:p text:style-name="P263"><text:span text:style-name="T264"><text:s text:c="3"/></text:span><text:span text:style-name="T265">Воспитатель</text:span><text:span text:style-name="T266">: Ребята, давайте нарисуем предметы необходимы для занятия спортом.</text:span></text:p>
      <text:p text:style-name="P267"/>
      <text:soft-page-break/>
      <text:p text:style-name="P268"><text:span text:style-name="T269"><text:s text:c="5"/></text:span><text:span text:style-name="T270">Дети проходят к столам и рисуют: мячи,</text:span><text:span text:style-name="T271"><text:s/>обручи, скакалки, санки и т.д.</text:span></text:p>
      <text:p text:style-name="P272"/>
      <text:p text:style-name="P273"><text:span text:style-name="T274"><text:s text:c="2"/></text:span><text:span text:style-name="T275"><text:s/></text:span><text:span text:style-name="T276">Воспитатель</text:span><text:span text:style-name="T277">: Мы дали советы великанам,</text:span><text:span text:style-name="T278"><text:s/></text:span><text:span text:style-name="T279">о правильной осанке.<text:s/></text:span><text:span text:style-name="T280">А нам с вами пора возвращаться, давайте произнесем волшебные слова: «Хлоп – хлоп, топ – топ, вокруг себя покружись в группу вернись».</text:span></text:p>
      <text:p text:style-name="P281"><text:span text:style-name="T282"><text:s text:c="3"/></text:span><text:span text:style-name="T283">Воспитатель</text:span><text:span text:style-name="T284">: Ребята, вам понравилось путешествие?</text:span></text:p>
      <text:p text:style-name="P285"><text:span text:style-name="T286"><text:s text:c="3"/>Дети:</text:span><text:span text:style-name="T287"><text:s/>Да.</text:span></text:p>
      <text:p text:style-name="P288"><text:span text:style-name="T289"><text:s text:c="3"/>Воспитатель:<text:s/></text:span><text:span text:style-name="T290">Какие пословицы и поговорки о здоровье вы знаете?</text:span></text:p>
      <text:p text:style-name="P291"><text:span text:style-name="T292"><text:s text:c="34"/></text:span><text:span text:style-name="T293">Игра «Я начну, а<text:s/></text:span><text:span text:style-name="T294">вы закончите»</text:span></text:p>
      <text:p text:style-name="P295"><text:span text:style-name="T296">Здоровье дороже … (богатства).</text:span></text:p>
      <text:p text:style-name="P297"><text:span text:style-name="T298">Болен лечись, а здоров – … (берегись).</text:span></text:p>
      <text:p text:style-name="P299"><text:span text:style-name="T300">Ешь чеснок и лук – не возьмёт … (недуг).</text:span></text:p>
      <text:p text:style-name="P301"><text:span text:style-name="T302">Лень – сестра … (болезни).</text:span></text:p>
      <text:p text:style-name="P303"><text:span text:style-name="T304">Быстрого человека и ловкого болезнь … (не догонит).</text:span></text:p>
      <text:p text:style-name="P305"><text:span text:style-name="T306">Горьким лечат, а сладким … (калечат).</text:span></text:p>
      <text:p text:style-name="P307"><text:span text:style-name="T308">Здоров будешь</text:span><text:span text:style-name="T309"><text:s/>– все … (добудешь).</text:span></text:p>
      <text:p text:style-name="P310"><text:span text:style-name="T311">Здоровому человеку врач … (не надобен).</text:span></text:p>
      <text:p text:style-name="P312"><text:span text:style-name="T313">Воспитатель</text:span><text:span text:style-name="T314">: Наше путешествие закончилось. И за то, что вы следите за своим здоровьем, а также то что вы побеспокоились о здоровье «Ох», о семье Великанов, дали им нужные и полезные советы, вы на</text:span><text:span text:style-name="T315">граждаетесь медалями!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0" style:display-name="c0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1" style:display-name="c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Александр Петраков</dc:creator>
    <meta:creation-date>2020-11-22T09:13:00Z</meta:creation-date>
    <dc:date>2021-09-10T18:34:00Z</dc:date>
    <meta:template xlink:href="Normal.dotm" xlink:type="simple"/>
    <meta:editing-cycles>10</meta:editing-cycles>
    <meta:editing-duration>PT9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22" meta:character-count="6839" meta:row-count="48" meta:non-whitespace-character-count="5830"/>
  </office:meta>
</office:document-meta>
</file>