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choolBookCSanPin" svg:font-family="SchoolBookCSanPin"/>
    <style:font-face style:name="Times New Roman,Bold" svg:font-family="'Times New Roman,Bold'"/>
    <style:font-face style:name="Times New Roman4" svg:font-family="'Times New Roman'" style:font-family-generic="roman"/>
    <style:font-face style:name="Times-Roman2" svg:font-family="Times-Roman" style:font-family-generic="roman"/>
    <style:font-face style:name="TimesNewRomanPSMT" svg:font-family="TimesNewRomanPSMT" style:font-family-generic="roman"/>
    <style:font-face style:name="Bookman Old Style1" svg:font-family="'Bookman Old Style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Times-Roman3" svg:font-family="Times-Roman, 'Times New Roman'" style:font-pitch="variable"/>
    <style:font-face style:name="TimesNewRomanPSMT1" svg:font-family="TimesNewRomanPSM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Таблица3" style:family="table">
      <style:table-properties style:width="16.995cm" fo:margin-left="-0.191cm" fo:margin-right="0.196cm" table:align="margins" style:writing-mode="lr-tb"/>
    </style:style>
    <style:style style:name="Таблица3.A" style:family="table-column">
      <style:table-column-properties style:column-width="8.569cm" style:rel-column-width="33040*"/>
    </style:style>
    <style:style style:name="Таблица3.B" style:family="table-column">
      <style:table-column-properties style:column-width="8.426cm" style:rel-column-width="3249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1.199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Основной_20_текст_20__28_14_29_1">
      <style:paragraph-properties loext:contextual-spacing="false" fo:margin-left="0cm" fo:margin-right="0cm" fo:margin-top="0cm" fo:margin-bottom="0cm" style:line-height-at-least="0.176cm" fo:text-align="justify" style:justify-single-word="false" fo:hyphenation-ladder-count="no-limit" fo:text-indent="1.199cm" style:auto-text-indent="false" fo:background-color="#ffffff">
        <style:tab-stops>
          <style:tab-stop style:position="1.894cm"/>
        </style:tab-stops>
        <style:background-image/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0cm" fo:margin-right="0cm" fo:margin-top="0cm" fo:margin-bottom="0cm" style:line-height-at-least="0.176cm" fo:text-align="justify" style:justify-single-word="false" fo:text-indent="1.199cm" style:auto-text-indent="false" fo:padding="0cm" fo:border="none"/>
      <style:text-properties fo:color="#000000" style:font-name="Times New Roman" fo:font-size="12pt" style:font-name-asian="Times-Roman1" style:font-size-asian="12pt" style:font-name-complex="Times-Roman1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/>
      <style:text-properties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89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903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11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11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12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13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921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2.064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2.05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2.0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2.043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27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199cm" style:auto-text-indent="false">
        <style:tab-stops>
          <style:tab-stop style:position="1.113cm"/>
        </style:tab-stops>
      </style:paragraph-properties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1.199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text:number-lines="false" text:line-number="0" style:text-autospace="none">
        <style:tab-stops/>
      </style:paragraph-properties>
      <style:text-properties fo:color="#000000" style:font-name="Times New Roman2" fo:font-size="12pt" style:font-name-asian="Times-Roman2" style:font-size-asian="12pt" style:font-name-complex="Times-Roman2" style:font-size-complex="12pt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indent="1.199cm" style:auto-text-indent="false" text:number-lines="false" text:line-number="0">
        <style:tab-stops/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26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7" style:family="paragraph" style:parent-style-name="Без_20_интервала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31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903cm"/>
        </style:tab-stops>
        <style:background-image/>
      </style:paragraph-properties>
    </style:style>
    <style:style style:name="P33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894cm"/>
        </style:tab-stops>
        <style:background-image/>
      </style:paragraph-properties>
    </style:style>
    <style:style style:name="P34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118cm"/>
        </style:tab-stops>
        <style:background-image/>
      </style:paragraph-properties>
    </style:style>
    <style:style style:name="P35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085cm"/>
        </style:tab-stops>
        <style:background-image/>
      </style:paragraph-properties>
    </style:style>
    <style:style style:name="P36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113cm"/>
        </style:tab-stops>
        <style:background-image/>
      </style:paragraph-properties>
    </style:style>
    <style:style style:name="P37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122cm"/>
        </style:tab-stops>
        <style:background-image/>
      </style:paragraph-properties>
    </style:style>
    <style:style style:name="P38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127cm"/>
        </style:tab-stops>
        <style:background-image/>
      </style:paragraph-properties>
    </style:style>
    <style:style style:name="P39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912cm"/>
        </style:tab-stops>
        <style:background-image/>
      </style:paragraph-properties>
    </style:style>
    <style:style style:name="P40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898cm"/>
        </style:tab-stops>
        <style:background-image/>
      </style:paragraph-properties>
    </style:style>
    <style:style style:name="P41" style:family="paragraph" style:parent-style-name="Основной_20_текст_20__28_14_29_1">
      <style:paragraph-properties fo:margin-left="0cm" fo:margin-right="0cm" style:line-height-at-least="0.176cm" fo:text-indent="1.199cm" style:auto-text-indent="false" fo:background-color="#ffffff">
        <style:tab-stops>
          <style:tab-stop style:position="1.921cm"/>
        </style:tab-stops>
        <style:background-image/>
      </style:paragraph-properties>
    </style:style>
    <style:style style:name="P42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6" style:family="paragraph" style:parent-style-name="Без_20_интервала">
      <style:paragraph-properties fo:margin-left="0cm" fo:margin-right="0cm" fo:line-height="100%" fo:text-align="justify" style:justify-single-word="false" fo:text-indent="1.199cm" style:auto-text-indent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199cm" style:auto-text-indent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style:line-height-at-least="0.176cm" fo:text-align="center" style:justify-single-word="false" fo:text-indent="1.199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19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fo:font-weight="bold" style:font-name-asian="Times-Roman2" style:font-size-asian="12pt" style:font-weight-asian="bold" style:font-name-complex="Times New Roman3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a" style:font-name="Times New Roman" fo:font-size="12pt" style:font-size-asian="12pt" style:font-size-complex="12pt"/>
    </style:style>
    <style:style style:name="P56" style:family="paragraph" style:parent-style-name="Основной_20_текст_20__28_14_29_1">
      <style:paragraph-properties fo:margin-left="0cm" fo:margin-right="0cm" style:line-height-at-least="0.176cm" fo:text-indent="0cm" style:auto-text-indent="false" fo:background-color="#ffffff">
        <style:tab-stops>
          <style:tab-stop style:position="1.118cm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/>
    </style:style>
    <style:style style:name="P57" style:family="paragraph" style:parent-style-name="Основной_20_текст_20__28_14_29_1">
      <style:paragraph-properties fo:margin-left="0cm" fo:margin-right="0cm" style:line-height-at-least="0.176cm" fo:text-indent="0cm" style:auto-text-indent="false" fo:background-color="#ffffff">
        <style:tab-stops>
          <style:tab-stop style:position="1.127cm"/>
        </style:tab-stops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padding="0cm" fo:border="none"/>
    </style:style>
    <style:style style:name="P60" style:family="paragraph" style:parent-style-name="Text_20_body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loext:contextual-spacing="false" fo:margin-left="0cm" fo:margin-right="0cm" fo:margin-top="0cm" fo:margin-bottom="0cm" style:line-height-at-least="0cm" fo:text-align="justify" style:justify-single-word="false" fo:text-indent="0cm" style:auto-text-indent="false" text:number-lines="false" text:line-number="0">
        <style:tab-stops/>
      </style:paragraph-properties>
      <style:text-properties style:font-name="Times New Roman2" fo:font-size="12pt" style:font-size-asian="12pt" style:font-size-complex="12pt"/>
    </style:style>
    <style:style style:name="P65" style:family="paragraph" style:parent-style-name="Text_20_body">
      <style:paragraph-properties loext:contextual-spacing="false" fo:margin-left="0cm" fo:margin-right="0cm" fo:margin-top="0cm" fo:margin-bottom="0cm" style:line-height-at-least="0cm" fo:text-align="justify" style:justify-single-word="false" fo:text-indent="0cm" style:auto-text-indent="false" text:number-lines="false" text:line-number="0">
        <style:tab-stops/>
      </style:paragraph-properties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loext:contextual-spacing="false" fo:margin-left="0cm" fo:margin-right="0cm" fo:margin-top="0cm" fo:margin-bottom="0cm" style:line-height-at-least="0cm" fo:text-align="justify" style:justify-single-word="false" fo:text-indent="0cm" style:auto-text-indent="false" text:number-lines="false" text:line-number="0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-Roman1" style:font-size-asian="12pt" style:font-name-complex="Times-Roman1" style:font-size-complex="12pt"/>
    </style:style>
    <style:style style:name="P6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name-asian="TimesNewRomanPSMT1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6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2" fo:font-size="12pt" style:font-name-asian="Times-Roman2" style:font-size-asian="12pt" style:font-name-complex="Times-Roman2" style:font-size-complex="12pt"/>
    </style:style>
    <style:style style:name="P74" style:family="paragraph" style:parent-style-name="Без_20_интервала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>
      <style:text-properties style:font-name="Times New Roman,Bold" fo:font-size="14pt" fo:font-style="italic" fo:font-weight="bold" style:font-style-asian="italic" style:font-weight-asian="bold" style:font-style-complex="italic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8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text-properties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style:line-height-at-least="0.176cm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bold"/>
    </style:style>
    <style:style style:name="P89" style:family="paragraph" style:parent-style-name="Standard">
      <style:paragraph-properties style:line-height-at-least="0.176cm"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9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center" style:justify-single-word="false"/>
    </style:style>
    <style:style style:name="P93" style:family="paragraph" style:parent-style-name="Standard">
      <style:text-properties style:text-underline-style="none"/>
    </style:style>
    <style:style style:name="P94" style:family="paragraph" style:parent-style-name="Standard">
      <style:text-properties style:text-underline-style="none" fo:font-weight="bold" style:font-weight-asian="bold" style:font-weight-complex="bold"/>
    </style:style>
    <style:style style:name="P95" style:family="paragraph" style:parent-style-name="Standard">
      <style:text-properties style:text-underline-style="none" fo:font-weight="normal" style:font-weight-asian="normal" style:font-weight-complex="normal"/>
    </style:style>
    <style:style style:name="P96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98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fo:color="#000000" style:font-name="Times New Roman" fo:font-size="13pt" style:font-name-asian="Times-Roman2" style:font-size-asian="13pt" style:font-name-complex="Times-Roman2" style:font-size-complex="13pt"/>
    </style:style>
    <style:style style:name="P99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0" style:family="paragraph" style:parent-style-name="Standard">
      <style:paragraph-properties fo:margin-left="1.362cm" fo:margin-right="0cm" fo:text-indent="0cm" style:auto-text-indent="false"/>
      <style:text-properties fo:font-size="13pt" style:font-size-asian="13pt" style:font-size-complex="13pt"/>
    </style:style>
    <style:style style:name="P101" style:family="paragraph" style:parent-style-name="Standard">
      <style:paragraph-properties fo:margin-left="1.362cm" fo:margin-right="0cm" fo:text-indent="0cm" style:auto-text-indent="false" style:snap-to-layout-grid="false"/>
      <style:text-properties fo:font-size="13pt" style:font-size-asian="13pt" style:font-size-complex="13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-Roman" fo:font-size="12pt" style:font-name-asian="Times-Roman1" style:font-size-asian="12pt" style:font-name-complex="Times-Roman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2" fo:font-size="12pt" style:font-name-asian="Times-Roman2" style:font-size-asian="12pt" style:font-name-complex="Times-Roman2" style:font-size-complex="12pt"/>
    </style:style>
    <style:style style:name="P10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185cm" style:auto-text-indent="false"/>
      <style:text-properties fo:color="#000000" fo:font-size="12pt" style:font-size-asian="12pt" style:font-size-complex="12pt"/>
    </style:style>
    <style:style style:name="P10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weight="bold" style:font-name-asian="Times-Roman1" style:font-size-asian="12pt" style:font-weight-asian="bold" style:font-name-complex="Times-Roman1" style:font-size-complex="12pt" style:font-weight-complex="bold"/>
    </style:style>
    <style:style style:name="P106" style:family="paragraph" style:parent-style-name="Standard" style:list-style-name="L7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07" style:family="paragraph" style:parent-style-name="Standard" style:list-style-name="L8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08" style:family="paragraph" style:parent-style-name="Standard" style:list-style-name="L9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09" style:family="paragraph" style:parent-style-name="Standard" style:list-style-name="L9">
      <style:paragraph-properties fo:line-height="100%" fo:text-align="justify" style:justify-single-word="false"/>
      <style:text-properties fo:color="#000000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0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Times-Roman2" style:font-size-asian="12pt" style:font-name-complex="Times-Roman2" style:font-size-complex="12pt"/>
    </style:style>
    <style:style style:name="P111" style:family="paragraph" style:parent-style-name="Standard" style:list-style-name="L11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2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WWNum6"/>
    <style:style style:name="P114" style:family="paragraph" style:parent-style-name="Standard" style:list-style-name="WWNum6">
      <style:text-properties fo:font-size="12pt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L2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L3">
      <style:paragraph-properties fo:margin-top="0cm" fo:margin-bottom="0cm"/>
      <style:text-properties style:font-name="Times New Roman" fo:font-size="12pt" style:font-size-asian="12pt" style:font-size-complex="12pt"/>
    </style:style>
    <style:style style:name="P120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121" style:family="paragraph" style:parent-style-name="Standard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22" style:family="paragraph" style:parent-style-name="Standard" style:list-style-name="L3">
      <style:paragraph-properties fo:margin-top="0.494cm" fo:margin-bottom="0cm" fo:text-align="start" style:justify-single-word="false"/>
      <style:text-properties style:font-name="Times New Roman" fo:font-size="12pt" style:font-size-asian="12pt" style:font-size-complex="12pt"/>
    </style:style>
    <style:style style:name="P123" style:family="paragraph" style:parent-style-name="Standard" style:list-style-name="L3">
      <style:paragraph-properties fo:margin-top="0cm" fo:margin-bottom="0.494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4" style:family="paragraph" style:parent-style-name="Text_20_body" style:list-style-name="L3">
      <style:paragraph-properties fo:margin-top="0cm" fo:margin-bottom="0cm" fo:line-height="100%" fo:text-align="justify" style:justify-single-word="false"/>
    </style:style>
    <style:style style:name="P125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6" style:family="paragraph" style:parent-style-name="Text_20_body" style:list-style-name="L4">
      <style:paragraph-properties fo:margin-top="0cm" fo:margin-bottom="0cm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8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9" style:family="paragraph" style:parent-style-name="Text_20_body" style:list-style-name="L4">
      <style:paragraph-properties fo:margin-top="0cm" fo:margin-bottom="0cm" style:line-height-at-least="0.176cm" fo:text-align="justify" style:justify-single-word="false"/>
      <style:text-properties style:font-name="SchoolBookCSanPin" fo:font-size="11pt" fo:background-color="#ffffff" style:font-size-asian="12pt" style:font-name-complex="Times New Roman" style:font-size-complex="12pt"/>
    </style:style>
    <style:style style:name="P130" style:family="paragraph" style:parent-style-name="Text_20_body" style:list-style-name="L10">
      <style:paragraph-properties fo:margin-top="0cm" fo:margin-bottom="0cm" style:line-height-at-least="0.176cm" fo:text-align="justify" style:justify-single-word="false">
        <style:tab-stops>
          <style:tab-stop style:position="1.272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Text_20_body" style:list-style-name="L10">
      <style:paragraph-properties fo:margin-top="0cm" fo:margin-bottom="0cm" style:line-height-at-least="0.176cm" fo:text-align="justify" style:justify-single-word="false">
        <style:tab-stops>
          <style:tab-stop style:position="1.266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Text_20_body" style:list-style-name="L10">
      <style:paragraph-properties fo:margin-top="0cm" fo:margin-bottom="0cm" style:line-height-at-least="0.176cm" fo:text-align="justify" style:justify-single-word="false">
        <style:tab-stops>
          <style:tab-stop style:position="1.912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Text_20_body" style:list-style-name="L12">
      <style:paragraph-properties fo:margin-top="0cm" fo:margin-bottom="0cm" fo:line-height="10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Times-Roman2" style:font-size-asian="12pt" style:font-name-complex="Times-Roman2" style:font-size-complex="12pt"/>
    </style:style>
    <style:style style:name="P134" style:family="paragraph" style:parent-style-name="Text_20_body" style:list-style-name="L12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35" style:family="paragraph" style:parent-style-name="Text_20_body" style:list-style-name="L14">
      <style:paragraph-properties fo:margin-top="0cm" fo:margin-bottom="0cm" fo:line-height="100%" text:number-lines="false" text:line-number="0">
        <style:tab-stops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36" style:family="paragraph" style:parent-style-name="Text_20_body" style:list-style-name="L16">
      <style:paragraph-properties fo:margin-top="0cm" fo:margin-bottom="0cm" style:line-height-at-least="0cm" fo:text-align="justify" style:justify-single-word="false" text:number-lines="false" text:line-number="0">
        <style:tab-stops/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Text_20_body" style:list-style-name="L17">
      <style:paragraph-properties fo:margin-top="0cm" fo:margin-bottom="0cm" style:line-height-at-least="0cm" fo:text-align="justify" style:justify-single-word="false" text:number-lines="false" text:line-number="0">
        <style:tab-stops/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Text_20_body" style:list-style-name="L18">
      <style:paragraph-properties fo:margin-top="0cm" fo:margin-bottom="0cm" style:line-height-at-least="0cm" fo:text-align="justify" style:justify-single-word="false" text:number-lines="false" text:line-number="0">
        <style:tab-stops/>
      </style:paragraph-properties>
    </style:style>
    <style:style style:name="P139" style:family="paragraph" style:parent-style-name="Text_20_body" style:list-style-name="L16" style:master-page-name="">
      <style:paragraph-properties fo:margin-top="0cm" fo:margin-bottom="0cm" style:line-height-at-least="0cm" fo:text-align="justify" style:justify-single-word="false" style:page-number="auto" text:number-lines="false" text:line-number="0">
        <style:tab-stops/>
      </style:paragraph-properties>
      <style:text-properties style:font-name="Times New Roman" fo:font-size="12pt" style:font-size-asian="12pt" style:font-size-complex="12pt"/>
    </style:style>
    <style:style style:name="P140" style:family="paragraph" style:parent-style-name="Text_20_body" style:list-style-name="L15" style:master-page-name="">
      <style:paragraph-properties loext:contextual-spacing="false" fo:margin-left="0cm" fo:margin-right="0cm" fo:margin-top="0cm" fo:margin-bottom="0cm" style:line-height-at-least="0cm" fo:text-align="justify" style:justify-single-word="false" fo:text-indent="0.026cm" style:auto-text-indent="false" style:page-number="auto" text:number-lines="false" text:line-number="0">
        <style:tab-stops/>
      </style:paragraph-properties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Без_20_интервала" style:list-style-name="L5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2" style:family="paragraph" style:parent-style-name="Default" style:list-style-name="WWNum6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3" style:family="paragraph" style:parent-style-name="Default" style:list-style-name="WWNum6">
      <style:paragraph-properties loext:contextual-spacing="false"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11cm"/>
    </style:style>
    <style:style style:name="T6" style:family="text">
      <style:text-properties fo:color="#000000" style:font-name="TimesNewRomanPSMT" fo:font-weight="normal" style:font-name-asian="TimesNewRomanPSMT" style:font-weight-asian="normal" style:font-name-complex="TimesNewRomanPSMT" style:font-weight-complex="bold"/>
    </style:style>
    <style:style style:name="T7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fo:font-size="14pt" fo:font-weight="bold" style:font-name-asian="TimesNewRomanPSMT1" style:font-size-asian="14pt" style:font-weight-asian="bold" style:font-name-complex="TimesNewRomanPSMT1" style:font-size-complex="14pt" style:font-weight-complex="bold"/>
    </style:style>
    <style:style style:name="T12" style:family="text">
      <style:text-properties fo:color="#000000" fo:font-size="12pt" fo:language="ru" fo:country="RU" fo:font-style="normal" fo:font-weight="normal" style:font-name-asian="Times-Roman3" style:font-size-asian="12pt" style:language-asian="hi" style:country-asian="IN" style:font-style-asian="normal" style:font-weight-asian="normal" style:font-name-complex="Times-Roman3" style:font-size-complex="12pt" style:language-complex="hi" style:country-complex="IN" style:font-weight-complex="normal"/>
    </style:style>
    <style:style style:name="T13" style:family="text">
      <style:text-properties fo:color="#000000" fo:font-size="12pt" fo:font-weight="normal" style:font-name-asian="Times-Roman3" style:font-size-asian="12pt" style:language-asian="hi" style:country-asian="IN" style:font-weight-asian="normal" style:font-name-complex="Times-Roman3" style:font-size-complex="12pt" style:language-complex="hi" style:country-complex="IN" style:font-weight-complex="normal"/>
    </style:style>
    <style:style style:name="T14" style:family="text">
      <style:text-properties fo:color="#000000" style:font-name="Times New Roman2" fo:font-size="12pt" style:font-name-asian="Times-Roman2" style:font-size-asian="12pt" style:font-name-complex="Times-Roman2" style:font-size-complex="12pt"/>
    </style:style>
    <style:style style:name="T15" style:family="text">
      <style:text-properties fo:color="#000000" style:font-name="Times New Roman" fo:font-size="12pt" fo:font-weight="bold" style:font-name-asian="Times-Roman3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font-weight="normal" style:font-name-asian="Times-Roman3" style:font-size-asian="12pt" style:language-asian="hi" style:country-asian="IN" style:font-weight-asian="normal" style:font-name-complex="Times-Roman3" style:font-size-complex="12pt" style:language-complex="hi" style:country-complex="IN" style:font-weight-complex="normal"/>
    </style:style>
    <style:style style:name="T17" style:family="text">
      <style:text-properties fo:color="#000000" fo:font-size="10pt" fo:font-weight="normal" style:font-name-asian="Times-Roman3" style:font-size-asian="10pt" style:language-asian="hi" style:country-asian="IN" style:font-weight-asian="normal" style:font-name-complex="Times-Roman3" style:font-size-complex="10pt" style:language-complex="hi" style:country-complex="IN" style:font-weight-complex="normal"/>
    </style:style>
    <style:style style:name="T18" style:family="text">
      <style:text-properties style:font-name="Times New Roman2" style:font-name-asian="Times-Roman2" style:font-name-complex="Times-Roman2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font-size="12pt" fo:letter-spacing="normal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background-color="transparent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30" style:family="text">
      <style:text-properties fo:font-size="12pt" fo:background-color="transparent" style:font-size-asian="12pt" style:font-name-complex="Times New Roman" style:font-size-complex="12pt"/>
    </style:style>
    <style:style style:name="T3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font-style-complex="italic"/>
    </style:style>
    <style:style style:name="T34" style:family="text">
      <style:text-properties fo:font-size="12pt" fo:language="ru" fo:country="RU" style:font-size-asian="12pt" style:font-size-complex="12pt"/>
    </style:style>
    <style:style style:name="T35" style:family="text">
      <style:text-properties fo:font-size="12pt" fo:language="ru" fo:country="RU" fo:font-style="normal" style:font-size-asian="12pt" style:font-style-asian="normal" style:font-size-complex="12pt"/>
    </style:style>
    <style:style style:name="T36" style:family="text">
      <style:text-properties fo:font-size="12pt" fo:font-style="normal" style:font-size-asian="12pt" style:font-style-asian="normal" style:font-size-complex="12pt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fo:language="en" fo:country="US" style:font-size-asian="12pt" style:font-size-complex="12pt"/>
    </style:style>
    <style:style style:name="T39" style:family="text">
      <style:text-properties fo:font-size="12pt" fo:language="en" fo:country="US" fo:font-style="normal" style:font-size-asian="12pt" style:font-style-asian="normal" style:font-size-complex="12pt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language="ru" fo:country="RU" fo:font-weight="bold" style:font-weight-asian="bold" style:font-name-complex="Times New Roman"/>
    </style:style>
    <style:style style:name="T43" style:family="text">
      <style:text-properties fo:language="ru" fo:country="RU" fo:font-weight="bold" style:font-weight-asian="bold" style:font-name-complex="Times New Roman" style:font-weight-complex="bold"/>
    </style:style>
    <style:style style:name="T44" style:family="text">
      <style:text-properties fo:language="ru" fo:country="RU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letter-spacing="-0.002cm" fo:font-weight="bold" style:font-weight-asian="bold" style:font-name-complex="Times New Roman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/>
      <text:p text:style-name="P77"/>
      <text:p text:style-name="P77"/>
      <text:p text:style-name="P77"/>
      <text:p text:style-name="P77"/>
      <text:p text:style-name="P77"/>
      <text:p text:style-name="P77">Рабочая программа</text:p>
      <text:p text:style-name="P77">курса внеурочной деятельности </text:p>
      <text:p text:style-name="P79">«Удивительная химия»</text:p>
      <text:p text:style-name="P80">Направление: общеинтеллектуальное</text:p>
      <text:p text:style-name="P80">Класс: 8</text:p>
      <text:p text:style-name="P96"/>
      <text:p text:style-name="P98"/>
      <text:p text:style-name="P99"/>
      <text:p text:style-name="P97"/>
      <text:p text:style-name="P97"/>
      <text:p text:style-name="P5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101"><text:s text:c="20"/>Составитель:</text:p>
            <text:p text:style-name="P100"><text:s text:c="20"/>Горячевская Т.В.,</text:p>
            <text:p text:style-name="P101"><text:s text:c="20"/>учитель химии</text:p>
            <text:p text:style-name="P101"><text:s text:c="20"/>высшей категории</text:p>
            <text:p text:style-name="P100"/>
            <text:p text:style-name="P100"/>
            <text:p text:style-name="P10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Чита, 2021</text:p>
      <text:p text:style-name="P105">Пояснительная записка</text:p>
      <text:p text:style-name="P102"/>
      <text:p text:style-name="P67">Программа курса внеурочной деятельности по химии 8 класса <text:span text:style-name="T2">«Удивительная химия»</text:span> <text:s/>разработана в соответствии со следующими нормативными документами:</text:p>
      <text:p text:style-name="P67"/>
      <text:p text:style-name="P82">- Федеральным законом «Об образовании в Российской Федерации» от 29.12.2012 №<text:span text:style-name="T4"> </text:span>273-ФЗ;</text:p>
      <text:p text:style-name="P82"/>
      <text:p text:style-name="P82">- Федеральным государственным образовательным стандартом начального общего образования обучающихся с ограниченными возможностями здоровья (утвержден приказом Министерства образования и науки Российской Федерации от 19.12.2014 №<text:span text:style-name="T5"> </text:span>1598);</text:p>
      <text:p text:style-name="P82"/>
      <text:p text:style-name="P82">- Федеральным государственным образовательным стандартом начального общего образования (утвержден приказом Министерства образования и науки Российской Федерации от 06.10.2009 №<text:span text:style-name="T5"> </text:span>373);</text:p>
      <text:p text:style-name="P82"/>
      <text:p text:style-name="P82">- Федеральным государственным образовательным стандартом основного общего образования (утвержден приказом Министерства образования и науки Российской Федерации от 17.12.2010 №<text:span text:style-name="T5"> </text:span>1897);</text:p>
      <text:p text:style-name="P82"/>
      <text:p text:style-name="P82">- <text:span text:style-name="T6">СанПиН 2.4.2.3286-15 </text:span><text:span text:style-name="T7">«</text:span><text:span text:style-name="T6">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</text:span><text:span text:style-name="T7">»</text:span><text:span text:style-name="T6">, утвержденных постановлением Главного государственного санитарного врача РФ от 10 июля 2015 года </text:span><text:span text:style-name="T7">№</text:span><text:span text:style-name="T6"> 26;</text:span></text:p>
      <text:p text:style-name="P88"/>
      <text:p text:style-name="P68"/>
      <text:p text:style-name="P67">В процессе обучения используется учебник для 8 класса под редакцией О.С. <text:s text:c="2"/>Габриеляна,И.Г. Остроумова, С.А. Сладкова выпускаемые издательством «Просвещение» 2018. <text:span text:style-name="T18">Учебники, выпускаемые АО «Издательством «Просвещение» 2018г входят в федеральный перечень учебников (учебники имеют гриф «Рекомендован Министерством образования и науки Российской Федерации»).</text:span></text:p>
      <text:p text:style-name="P47"/>
      <text:p text:style-name="P47"/>
      <text:p text:style-name="P47"/>
      <text:p text:style-name="P72">Химия <text:s/>является неотъемлемой составной частью естественнонаучного образования на всех ступенях образования. Модернизация образования предусматривает повышение <text:s/>химической <text:s/>грамотности подрастающего поколения. Независимо от того, какую специальность выберут в будущем выпускники школы, их жизнь будет неразрывно связана с химией. Здоровье человека, его развитие, жизнь и здоровье будущих детей, пища, которую мы едим, воздух, которым мы дышим, та среда, в которой мы живем, - все это объекты химии.. </text:p>
      <text:p text:style-name="P59"><text:span text:style-name="Основной_20_шрифт_20_абзаца"><text:span text:style-name="T19">Внеурочная деятельность планируется и организуется с учетом индивидуальных особенностей и потребностей ребенка, запросов семьи. </text:span></text:span></text:p>
      <text:p text:style-name="P3"><text:span text:style-name="Основной_20_шрифт_20_абзаца"><text:span text:style-name="T20"/></text:span></text:p>
      <text:p text:style-name="P69">Программа курса внеурочной деятельности предусматривает формирование у обучающихся <text:s/>общеучебных умений и навыков, универсальных способов деятельности и ключевых компетенций. </text:p>
      <text:p text:style-name="P69"/>
      <text:p text:style-name="P28">Цель курса:</text:p>
      <text:p text:style-name="P28"/>
      <text:list xml:id="list7882655794206027601" text:style-name="L1">
        <text:list-item>
          <text:p text:style-name="P117">Формирование у обучающихся научных представлений о химии в повседневной <text:s/>жизни человека через пробужение интереса и развитие профессиональных склонностей к предмету химия.</text:p>
        </text:list-item>
      </text:list>
      <text:list xml:id="list3667283464670686270" text:style-name="L2">
        <text:list-header>
          <text:p text:style-name="P118"><text:soft-page-break/></text:p>
        </text:list-header>
      </text:list>
      <text:p text:style-name="P29"><text:s/><text:span text:style-name="T1">Задачи курса:</text:span></text:p>
      <text:list xml:id="list8547788462396205987" text:style-name="L3">
        <text:list-item>
          <text:p text:style-name="P122">расширять кругозор обучающихся;</text:p>
          <text:p text:style-name="P119"/>
        </text:list-item>
        <text:list-item>
          <text:p text:style-name="P119">научить применять полученные знания и умения для безопасного использования <text:s/>веществ в быту, предупреждения явлений, наносящих вред здоровью человека. </text:p>
        </text:list-item>
        <text:list-item>
          <text:p text:style-name="P119">раскрыть роль и перспективы химических знаний в решении экологических проблем</text:p>
        </text:list-item>
        <text:list-item>
          <text:p text:style-name="P119">способствовать развитию способности к самостоятельной работе;</text:p>
        </text:list-item>
        <text:list-item>
          <text:p text:style-name="P119">совершенствовать навыки и умения, необходимые в научно-исследовательской деятельности.</text:p>
        </text:list-item>
        <text:list-item>
          <text:p text:style-name="P123">развивать творческие способности.</text:p>
          <text:p text:style-name="P124"><text:span text:style-name="Основной_20_шрифт_20_абзаца"><text:span text:style-name="T21">В процессе реализации программы курса предполагается активная поисковая деятельность обучающихся при работе с различными источниками информации </text:span></text:span><text:span text:style-name="T30">Программа предполагает и самостоятельную работу обучающихся с дополнительной литературой.</text:span></text:p>
          <text:p text:style-name="P125">Большинство занятий проводится в виде практических работ, собеседований, коллоквиумов с использованием имеющейся наглядности, при выполнении практических или лабораторных работ используется виртуальная лаборатория.. </text:p>
          <text:p text:style-name="P125">УМК, используемый на занятиях, включает учебники любой авторской линии, утвержденные Федеральным экспертным советом (ФЭС). </text:p>
          <text:p text:style-name="P127">Курс внеурочной деятельности <text:s/>рассчитан на 34 часа для обучающихся 8 класса основной школы. Занятия проводятся один раз в неделю по 1 учебному часу. Успешность освоения курса изучается в процессе педагогического наблюдения за поисковой деятельностью обучающихся, работой с информацией, ее интерпретацией и представлением. Актуальность поисковой деятельности может быть усилена предложением участия в олимпиадах Всероссийского и Международного уровней. Результаты тестирования и олимпиад будут свидетельствовать о результативности освоения программы курса.</text:p>
        </text:list-item>
        <text:list-item>
          <text:p text:style-name="P127"/>
        </text:list-item>
      </text:list>
      <text:p text:style-name="P4">Курс способствует:</text:p>
      <text:list xml:id="list4759786974516354444" text:style-name="L4">
        <text:list-item>
          <text:p text:style-name="P126">Определению уровня химических знаний обучающихся и степень овладения ими учебными умениями. </text:p>
        </text:list-item>
        <text:list-item>
          <text:p text:style-name="P126">На основе системного анализа полученных результатов выполнение комплекса заданий, направленных на углубление и конкретизацию знаний обучающихся по химии в соответствии с ФГОС для получения позитивных результатов. </text:p>
        </text:list-item>
        <text:list-item>
          <text:p text:style-name="P126">Закреплению умений школьников на разных уровнях: воспроизводить знания, применять знания и умения в знакомой, измененной и новой ситуациях .</text:p>
        </text:list-item>
        <text:list-item>
          <text:p text:style-name="P126">Поддержанию и развитию умений выпускников основной школы сосредоточиваться и плодотворно, целенаправленно работать в незнакомой обстановке, в заданном темпе, быть мотивированными на получение запланированных положительных результатов. </text:p>
          <text:p text:style-name="P129"/>
        </text:list-item>
      </text:list>
      <text:p text:style-name="P48"><text:span text:style-name="T8">Формы организации учебной деятельности: </text:span><text:span text:style-name="T9">лекции с элементами беседы, семинары, практические работы, познавательные игры, дискуссии, проектная деятельность обучающихся.Курс рассчитан на систематическую работу: работа с текстом, грамотная формулировка ответа, использование научности в ответе, в соответствии с требованиями.</text:span></text:p>
      <text:p text:style-name="P42">Формы деятельности обучающихся:</text:p>
      <text:list xml:id="list427642906087272861" text:style-name="L5">
        <text:list-item>
          <text:p text:style-name="P141">Изучение общих принципов оформления теста, проектной работы</text:p>
        </text:list-item>
        <text:list-item>
          <text:p text:style-name="P141">Изучение общих принципов оформления и решения задач.</text:p>
        </text:list-item>
        <text:list-item>
          <text:p text:style-name="P141">Самоконтроль и взаимоконтроль.</text:p>
        </text:list-item>
        <text:list-item>
          <text:p text:style-name="P141">Изучение алгоритма решения расчетных задач различных типов.</text:p>
        </text:list-item>
        <text:list-item>
          <text:p text:style-name="P141"><text:soft-page-break/>Тестирование на заключительном этапе курса.</text:p>
        </text:list-item>
      </text:list>
      <text:p text:style-name="P74"/>
      <text:p text:style-name="P1"><text:span text:style-name="T43"><text:s/></text:span><text:span text:style-name="T42">Организация деятельности</text:span><text:span text:style-name="T44"> обучающихся основывается на следующих </text:span><text:span text:style-name="T43">принципах:</text:span><text:span text:style-name="T44"> </text:span></text:p>
      <text:p text:style-name="P43">-добровольности участия;</text:p>
      <text:p text:style-name="P43">-научности;</text:p>
      <text:p text:style-name="P43">-сознательности и активности;</text:p>
      <text:p text:style-name="P43">-наглядности;</text:p>
      <text:p text:style-name="P43">-доступности;</text:p>
      <text:p text:style-name="P43">-связи теории с практикой;</text:p>
      <text:p text:style-name="P26"><text:span text:style-name="Основной_20_шрифт_20_абзаца"><text:span text:style-name="T22">-индивидуального подхода к обучающимся.</text:span></text:span></text:p>
      <text:p text:style-name="P7"><text:span text:style-name="T3">Формы контроля: </text:span><text:span text:style-name="T45">тематическое</text:span><text:span text:style-name="T3"> </text:span><text:span text:style-name="T45">тестирование, составление схем решения задач, тестирование по отдельным блокам, итоговое тестирование.</text:span></text:p>
      <text:p text:style-name="P7"><text:span text:style-name="T3">Методы обучения</text:span><text:span text:style-name="T2">:</text:span></text:p>
      <text:p text:style-name="P7"><text:span text:style-name="Основной_20_шрифт_20_абзаца"><text:span text:style-name="T10">Лекция, выполнение практических заданий по дидактическим карточкам, разбор схем и рисунков, самостоятельная работа с учебниками, интернет-ресурсами, диалог, демонстрации.</text:span></text:span></text:p>
      <text:p text:style-name="P8"><text:span text:style-name="Основной_20_шрифт_20_абзаца"><text:span text:style-name="T31">Ожидаемые результаты</text:span></text:span></text:p>
      <text:p text:style-name="P49">В результате изучения курса внеурочной деятельности обучающиеся должны характеризовать:</text:p>
      <text:p text:style-name="P43">- особенности жизни как формы существования материи;</text:p>
      <text:p text:style-name="P43">- фундаментальные понятия по химии;</text:p>
      <text:p text:style-name="P43">- сущность процессов химических реакций;</text:p>
      <text:p text:style-name="P43">- основные понятия, термины и законы химиии;</text:p>
      <text:p text:style-name="P43">- основные области применения химических <text:s/>знаний в практике сельского хозяйства, в ряде отраслей промышленности, и медицине;</text:p>
      <text:p text:style-name="P43">- основные термины, используемые научной <text:s/>литературе.</text:p>
      <text:p text:style-name="P44">Обучающиеся приобретут практические знания:</text:p>
      <text:p text:style-name="P46"/>
      <text:p text:style-name="P45">- в логических рассуждениях и обосновании выводов;</text:p>
      <text:p text:style-name="P46">- в анализе и оценке различных этических аспектах современных исследований в химической науке;</text:p>
      <text:p text:style-name="P46">- в осуществлении самостоятельного поиска химической информации в различных источниках (учебных текстах, справочниках, научно-популярных изданиях, компьютерных базах, ресурсах Интернет) и применении ее в собственных исследованиях;</text:p>
      <text:p text:style-name="P26"><text:span text:style-name="Основной_20_шрифт_20_абзаца"><text:span text:style-name="T23">- в использовании приобретенных знаний и умений в практической деятельности и повседневной жизни.</text:span></text:span></text:p>
      <text:p text:style-name="P27">Программа позволит заинтересовать обучающихся предметной областью «естествознание» и продолжить профильную подготовку в рамках предмета.</text:p>
      <text:p text:style-name="P27"/>
      <text:p text:style-name="P60"/>
      <text:p text:style-name="P89"><text:span text:style-name="Font_20_Style58"><text:span text:style-name="T11">Результаты освоения курса внеурочной деятельности</text:span></text:span></text:p>
      <text:p text:style-name="P89"><text:span text:style-name="Font_20_Style58"><text:span text:style-name="T11">«Удивительная химия»</text:span></text:span></text:p>
      <text:p text:style-name="P104">Данная программа дополняет основной учебник, организует внеурочную деятельность обучающихся и способствует формированию у школьников следующих видов универсальных учебных действий:</text:p>
      <text:p text:style-name="P30">Личностные универсальные учебные действия:</text:p>
      <text:list xml:id="list3390824540759246208" text:style-name="L6">
        <text:list-item>
          <text:p text:style-name="P120">основы химической культуры: принятие ценности природного мира, готовность следовать в своей деятельности нормам природоохранного и здоровьесберегающего поведения;</text:p>
        </text:list-item>
        <text:list-item>
          <text:p text:style-name="P120">гражданская идентичность в форме осознания «Я» как гражданина России, чувства сопричастности и гордости за свой край, свою Родину, народ и историю;</text:p>
        </text:list-item>
        <text:list-item>
          <text:p text:style-name="P121">формирование основ экологической культуры, соответствующей современному <text:soft-page-break/>уровню экологического мышления, развитие опыта экологически ориентированной рефлексивно-оценочной и практической деятельности в жизненных ситуациях</text:p>
        </text:list-item>
      </text:list>
      <text:p text:style-name="P30">Регулятивные универсальные учебные действия</text:p>
      <text:list xml:id="list9120733023611811335" text:style-name="L7">
        <text:list-item>
          <text:p text:style-name="P106">учитывать выделенные учителем ориентиры действия в новом учебном материале в сотрудничестве с учителем;</text:p>
        </text:list-item>
        <text:list-item>
          <text:p text:style-name="P106">планировать своё действие в соответствии с поставленной целью и задачами;</text:p>
        </text:list-item>
        <text:list-item>
          <text:p text:style-name="P106">адекватно воспринимать оценку учителя.</text:p>
        </text:list-item>
      </text:list>
      <text:p text:style-name="P30">Познавательные универсальные учебные действия</text:p>
      <text:list xml:id="list1159514450574015935" text:style-name="L8">
        <text:list-item>
          <text:p text:style-name="P107">строить речевое высказывание в устной форме;</text:p>
        </text:list-item>
        <text:list-item>
          <text:p text:style-name="P107">осуществлять поиск и выделять нужную информацию с помощью учителя;</text:p>
        </text:list-item>
        <text:list-item>
          <text:p text:style-name="P107">устанавливать причинно-следственные связи по изучаемой проблеме;</text:p>
        </text:list-item>
        <text:list-item>
          <text:p text:style-name="P107">включаться в творческую деятельность под руководством учителя.</text:p>
        </text:list-item>
      </text:list>
      <text:p text:style-name="P30">Коммуникативные универсальные учебные действия</text:p>
      <text:list xml:id="list5495390222996877034" text:style-name="L9">
        <text:list-item>
          <text:p text:style-name="P108">строить диалог, понятные для других высказывания, учитывать, что партнёр знает и видит, а что нет;</text:p>
        </text:list-item>
        <text:list-item>
          <text:p text:style-name="P108">договариваться и приходить к общему решению в совместной деятельности, даже в ситуации столкновения интересов;</text:p>
        </text:list-item>
        <text:list-item>
          <text:p text:style-name="P109">задавать вопросы, необходимые для организации собственной деятельности.</text:p>
        </text:list-item>
      </text:list>
      <text:p text:style-name="P54"/>
      <text:p text:style-name="P84">Формирование ИКТ-компетентности обучающихся</text:p>
      <text:p text:style-name="P53"><text:tab/>Создание, восприятие и использование гипермедиасообщений</text:p>
      <text:p text:style-name="P6">Обучающийся научится:</text:p>
      <text:p text:style-name="P9"><text:span text:style-name="T32">•</text:span><text:span text:style-name="T34"> </text:span><text:span text:style-name="T32">проводить деконструкцию сообщений, выделение в них структуры, элементов и фрагментов;</text:span></text:p>
      <text:p text:style-name="P10"><text:span text:style-name="T32">•</text:span><text:span text:style-name="T34"> </text:span><text:span text:style-name="T32">использовать при восприятии сообщений внутренние и внешние ссылки;</text:span></text:p>
      <text:p text:style-name="P10"><text:span text:style-name="T32">•</text:span><text:span text:style-name="T34"> </text:span><text:span text:style-name="T32">формулировать вопросы к сообщению, создавать краткое описание сообщения; цитировать фрагменты сообщения;</text:span></text:p>
      <text:p text:style-name="P10"><text:span text:style-name="T32">•</text:span><text:span text:style-name="T34"> </text:span><text:span text:style-name="T32">избирательно относиться к информации в окружающем информационном пространстве, отказываться от потребления ненужной информации.</text:span></text:p>
      <text:p text:style-name="P31">Обучающийся получит возможность научиться:</text:p>
      <text:p text:style-name="P32"><text:span text:style-name="T36">•</text:span><text:span text:style-name="T35"> </text:span><text:span text:style-name="T32">проектировать дизайн сообщений в соответствии</text:span><text:span text:style-name="Основной_20_текст_20__28_14_29_91"><text:span text:style-name="T37"> </text:span></text:span><text:span text:style-name="T32">с задачами и средствами доставки;</text:span></text:p>
      <text:p text:style-name="P33"><text:span text:style-name="T36">•</text:span><text:span text:style-name="T35"> </text:span><text:span text:style-name="T32">понимать сообщения, используя при их восприятии</text:span><text:span text:style-name="Основной_20_текст_20__28_14_29_91"><text:span text:style-name="T37"> </text:span></text:span><text:span text:style-name="T32">внутренние и внешние ссылки, различные инструменты поиска, справочные источники (включая двуязычные).</text:span></text:p>
      <text:p text:style-name="P53"><text:tab/>Коммуникация и социальное взаимодействие</text:p>
      <text:p text:style-name="P6">Обучающийся научится:</text:p>
      <text:p text:style-name="P11"><text:span text:style-name="T32">•</text:span><text:span text:style-name="T34"> </text:span><text:span text:style-name="T32">участвовать в обсуждении (аудиовидеофорум, текстовый форум) с использованием возможностей Интернета;</text:span></text:p>
      <text:p text:style-name="P12"><text:span text:style-name="T32">•</text:span><text:span text:style-name="T34"> </text:span><text:span text:style-name="T32">использовать возможности электронной почты для информационного обмена;</text:span></text:p>
      <text:p text:style-name="P13"><text:span text:style-name="T32">•</text:span><text:span text:style-name="T34"> </text:span><text:span text:style-name="T32">осуществлять образовательное взаимодействие в информационном пространстве <text:s/>(получение и выполнение заданий, получение комментариев, совершенствование своей работы, формирование портфолио);</text:span></text:p>
      <text:p text:style-name="P12"><text:span text:style-name="T32">•</text:span><text:span text:style-name="T34"> </text:span><text:span text:style-name="T32">соблюдать нормы информационной культуры, этики и права; с уважением относиться к частной информации и информационным правам других людей.</text:span></text:p>
      <text:p text:style-name="P31">Обучающийся получит возможность научиться:</text:p>
      <text:p text:style-name="P34"><text:span text:style-name="T32">•</text:span><text:span text:style-name="T34"> </text:span><text:span text:style-name="T32">взаимодействовать в социальных сетях, работать</text:span><text:span text:style-name="Основной_20_текст_20__28_14_29_89"><text:span text:style-name="T33"> </text:span></text:span><text:span text:style-name="T32">в группе над сообщением;</text:span></text:p>
      <text:p text:style-name="P35"><text:span text:style-name="T32">•</text:span><text:span text:style-name="T34"> </text:span><text:span text:style-name="T32">участвовать в форумах в социальных образовательных</text:span><text:span text:style-name="Основной_20_текст_20__28_14_29_89"><text:span text:style-name="T33"> </text:span></text:span><text:span text:style-name="T32">сетях;</text:span></text:p>
      <text:p text:style-name="P34"><text:span text:style-name="T32">•</text:span><text:span text:style-name="T34"> </text:span><text:span text:style-name="T32">взаимодействовать с партнёрами с использованием</text:span><text:span text:style-name="Основной_20_текст_20__28_14_29_89"><text:span text:style-name="T33"> </text:span></text:span><text:span text:style-name="T32">возможностей Интернета.</text:span></text:p>
      <text:p text:style-name="P53"><text:tab/>Поиск и организация хранения информации</text:p>
      <text:p text:style-name="P6">Обучающийся научится:</text:p>
      <text:p text:style-name="P12"><text:span text:style-name="T32">•</text:span><text:span text:style-name="T34"> </text:span><text:span text:style-name="T32">использовать различные приёмы поиска информации в Интернете, поисковые сервисы, строить запросы для поиска информации и анализировать результаты поиска;</text:span></text:p>
      <text:p text:style-name="P12"><text:soft-page-break/><text:span text:style-name="T32">•</text:span><text:span text:style-name="T34"> </text:span><text:span text:style-name="T32">использовать приёмы поиска информации на персональном компьютере, в информационной среде учреждения и в образовательном пространстве;</text:span></text:p>
      <text:p text:style-name="P13"><text:span text:style-name="T32">•</text:span><text:span text:style-name="T34"> </text:span><text:span text:style-name="T32">использовать различные библиотечные, в том числе электронные, каталоги для поиска необходимых книг;</text:span></text:p>
      <text:p text:style-name="P14"><text:span text:style-name="T32">•</text:span><text:span text:style-name="T34"> </text:span><text:span text:style-name="T32">искать информацию в различных базах данных, создавать и заполнять базы данных, в частности использовать различные определители;</text:span></text:p>
      <text:p text:style-name="P31">Обучающийся получит возможность научиться:</text:p>
      <text:p text:style-name="P36"><text:span text:style-name="T36">•</text:span><text:span text:style-name="T35"> </text:span><text:span text:style-name="T32">создавать и заполнять различные определители;</text:span></text:p>
      <text:p text:style-name="P34"><text:span text:style-name="T36">•</text:span><text:span text:style-name="T35"> </text:span><text:span text:style-name="T32">использовать различные приёмы поиска информации</text:span><text:span text:style-name="Основной_20_текст_20__28_14_29_89"><text:span text:style-name="T37"> </text:span></text:span><text:span text:style-name="T32">в Интернете в ходе учебной деятельности.</text:span></text:p>
      <text:p text:style-name="P85"><text:tab/>Основы учебно-исследовательской и проектной деятельности</text:p>
      <text:p text:style-name="P6">Обучающийся научится:</text:p>
      <text:p text:style-name="P12"><text:span text:style-name="T34">•</text:span><text:span text:style-name="T38"> </text:span><text:span text:style-name="T32">планировать и выполнять учебное исследование и учебный проект, используя оборудование, модели, методы и приёмы, адекватные исследуемой проблеме;</text:span></text:p>
      <text:p text:style-name="P13"><text:span text:style-name="T34">•</text:span><text:span text:style-name="T38"> </text:span><text:span text:style-name="T32">выбирать и использовать методы, релевантные рассматриваемой проблеме;</text:span></text:p>
      <text:p text:style-name="P11"><text:span text:style-name="T34">•</text:span><text:span text:style-name="T38"> </text:span><text:span text:style-name="T32">распознавать и ставить вопросы, ответы на которые могут быть получены путём научного исследования, отбирать адекватные методы исследования, формулировать вытекающие из исследования выводы;</text:span></text:p>
      <text:p text:style-name="P12"><text:span text:style-name="T34">•</text:span><text:span text:style-name="T38"> </text:span><text:span text:style-name="T32">использовать такие математические методы и приёмы, как абстракция и идеализация, доказательство, доказательство от противного, доказательство по аналогии, опровержение, контрпример, индуктивные и дедуктивные рассуждения, построение и исполнение алгоритма;</text:span></text:p>
      <text:p text:style-name="P14"><text:span text:style-name="T34">•</text:span><text:span text:style-name="T38"> </text:span><text:span text:style-name="T32">использовать такие естественно-научные методы и приёмы, как наблюдение, постановка проблемы, выдвижение «хорошей гипотезы», эксперимент, моделирование, использование математических моделей, теоретическое обоснование, установление границ применимости модели/теории;</text:span></text:p>
      <text:p text:style-name="P11"><text:span text:style-name="T34">•</text:span><text:span text:style-name="T38"> </text:span><text:span text:style-name="T32">ясно, логично и точно излагать свою точку зрения, использовать языковые средства, адекватные обсуждаемой проблеме;</text:span></text:p>
      <text:p text:style-name="P13"><text:span text:style-name="T34">•</text:span><text:span text:style-name="T38"> </text:span><text:span text:style-name="T32">отличать факты от суждений, мнений и оценок, критически относиться к суждениям, мнениям, оценкам, реконструировать их основания;</text:span></text:p>
      <text:p text:style-name="P12"><text:span text:style-name="T34">•</text:span><text:span text:style-name="T38"> </text:span><text:span text:style-name="T32">видеть и комментировать связь научного знания и ценностных установок, моральных суждений при получении, распространении и применении научного знания.</text:span></text:p>
      <text:p text:style-name="P31">Обучающийся получит возможность научиться:</text:p>
      <text:p text:style-name="P34"><text:span text:style-name="T35">•</text:span><text:span text:style-name="T39"> </text:span><text:span text:style-name="T32">самостоятельно задумывать, планировать и выполнять учебное исследование, учебный и социальный проект;</text:span></text:p>
      <text:p text:style-name="P37"><text:span text:style-name="T35">•</text:span><text:span text:style-name="T39"> </text:span><text:span text:style-name="T32">использовать догадку, озарение, интуицию;</text:span></text:p>
      <text:p text:style-name="P38"><text:span text:style-name="T35">•</text:span><text:span text:style-name="T39"> </text:span><text:span text:style-name="T32">использовать такие математические методы и приёмы, как перебор логических возможностей;</text:span></text:p>
      <text:p text:style-name="P38"><text:span text:style-name="T35">•</text:span><text:span text:style-name="T39"> </text:span><text:span text:style-name="T32">использовать такие естественно-научные методы</text:span><text:span text:style-name="Основной_20_текст_20__28_14_29_85"><text:span text:style-name="T37"> </text:span></text:span><text:span text:style-name="T32">и приёмы, как абстрагирование от привходящих факторов,</text:span><text:span text:style-name="Основной_20_текст_20__28_14_29_85"><text:span text:style-name="T37"> </text:span></text:span><text:span text:style-name="T32">проверка на совместимость с другими известными фактами;</text:span></text:p>
      <text:p text:style-name="P39"><text:span text:style-name="T35">•</text:span><text:span text:style-name="T39"> </text:span><text:span text:style-name="T32">осознавать свою ответственность за достоверность</text:span><text:span text:style-name="Основной_20_текст_20__28_14_29_83"><text:span text:style-name="T37"> </text:span></text:span><text:span text:style-name="T32">полученных знаний, за качество выполненного проекта.</text:span></text:p>
      <text:p text:style-name="P50"/>
      <text:p text:style-name="P51"><text:s text:c="28"/>Смысловое чтение и работа с текстом</text:p>
      <text:p text:style-name="P83">Работа с текстом: поиск информации и понимание прочитанного</text:p>
      <text:p text:style-name="P6">Обучающийся научится:</text:p>
      <text:p text:style-name="P15"><text:span text:style-name="T34">• </text:span><text:span text:style-name="T32">ориентироваться в содержании текста и понимать его целостный смысл:</text:span></text:p>
      <text:p text:style-name="P16"><text:span text:style-name="T34">• </text:span><text:span text:style-name="T32">определять главную тему, общую цель или назначение текста;</text:span></text:p>
      <text:p text:style-name="P17"><text:span text:style-name="T34">• </text:span><text:span text:style-name="T32">выбирать из текста или придумать заголовок, соответствующий содержанию и общему смыслу текста;</text:span></text:p>
      <text:p text:style-name="P18"><text:span text:style-name="T34">• </text:span><text:span text:style-name="T32">формулировать тезис, выражающий общий смысл текста;</text:span></text:p>
      <text:p text:style-name="P17"><text:span text:style-name="T34">• </text:span><text:span text:style-name="T32">предвосхищать содержание предметного плана текста по заголовку и с опорой на </text:span><text:soft-page-break/><text:span text:style-name="T32">предыдущий опыт;</text:span></text:p>
      <text:p text:style-name="P16"><text:span text:style-name="T34">• </text:span><text:span text:style-name="T32">сопоставлять основные текстовые и внетекстовые компоненты: обнаруживать соответствие между частью текста и его общей идеей, сформулированной вопросом, объяснять назначение рисунка, пояснять части графика или таблицы;</text:span></text:p>
      <text:p text:style-name="P10"><text:span text:style-name="T34">• </text:span><text:span text:style-name="T32">находить в тексте требуемую информацию (пробегать текст глазами, определять его основные элементы, сопоставлять формы выражения информации в запросе и в самом тексте, устанавливать, являются ли они тождественными или синонимическими, находить необходимую единицу информации в тексте);</text:span></text:p>
      <text:p text:style-name="P9"><text:span text:style-name="T34">• </text:span><text:span text:style-name="T32">решать учебно-познавательные и учебно-практические задачи, требующие полного и критического понимания текста:</text:span></text:p>
      <text:p text:style-name="P17"><text:span text:style-name="T34">• </text:span><text:span text:style-name="T32">ставить перед собой цель чтения, направляя внимание на полезную в данный момент информацию;</text:span></text:p>
      <text:p text:style-name="P19"><text:span text:style-name="T34">• </text:span><text:span text:style-name="T32">различать темы и подтемы специального текста;</text:span></text:p>
      <text:p text:style-name="P18"><text:span text:style-name="T34">• </text:span><text:span text:style-name="T32">выделять главную и избыточную информацию;</text:span></text:p>
      <text:p text:style-name="P20"><text:span text:style-name="T34">• </text:span><text:span text:style-name="T32">сопоставлять разные точки зрения и разные источники информации по заданной теме.</text:span></text:p>
      <text:p text:style-name="P31">Обучающийся получит возможность научиться:</text:p>
      <text:p text:style-name="P34"><text:span text:style-name="T35">• </text:span><text:span text:style-name="T32">анализировать изменения своего эмоционального состояния в процессе чтения, получения и переработки полученной информации и её осмысления.</text:span></text:p>
      <text:p text:style-name="P56"><text:tab/>Работа с текстом: преобразование и интерпретация информации</text:p>
      <text:p text:style-name="P6">Обучающийся научится:</text:p>
      <text:p text:style-name="P12"><text:span text:style-name="T34">• </text:span><text:span text:style-name="T32">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span></text:p>
      <text:p text:style-name="P14"><text:span text:style-name="T34">• </text:span><text:span text:style-name="T32">преобразовывать текст, используя новые формы представления информации: формулы, графики, диаграммы, таблицы (в том числе динамические, электронные, в частности в практических задачах), переходить от одного представления данных к другому;</text:span></text:p>
      <text:p text:style-name="P21"><text:span text:style-name="T34">• </text:span><text:span text:style-name="T32">интерпретировать текст:</text:span></text:p>
      <text:p text:style-name="P20"><text:span text:style-name="T34">• </text:span><text:span text:style-name="T32">сравнивать и противопоставлять заключённую в тексте информацию разного характера;</text:span></text:p>
      <text:p text:style-name="P20"><text:span text:style-name="T34">• </text:span><text:span text:style-name="T32">обнаруживать в тексте доводы в подтверждение выдвинутых тезисов.</text:span></text:p>
      <text:p text:style-name="P31">Выпускник получит возможность научиться:</text:p>
      <text:p text:style-name="P38"><text:span text:style-name="T35">• </text:span><text:span text:style-name="T32">выявлять имплицитную информацию текста на основе сопоставления иллюстративного материала с информацией текста, анализа подтекста (использованных языковых</text:span><text:span text:style-name="Основной_20_текст_20__28_14_29_81"><text:span text:style-name="T37"> </text:span></text:span><text:span text:style-name="T32">средств и структуры текста).</text:span></text:p>
      <text:p text:style-name="P57"><text:tab/>Работа с текстом: оценка информации</text:p>
      <text:p text:style-name="P6">Обучающийся научится:</text:p>
      <text:p text:style-name="P21"><text:span text:style-name="T34">• </text:span><text:span text:style-name="T32">откликаться на содержание текста:</text:span></text:p>
      <text:list xml:id="list346822906918141623" text:style-name="L10">
        <text:list-item>
          <text:p text:style-name="P130">связывать информацию, обнаруженную в тексте, со знаниями из других источников;</text:p>
        </text:list-item>
        <text:list-item>
          <text:p text:style-name="P130">оценивать утверждения, сделанные в тексте, исходя из своих представлений о мире;</text:p>
        </text:list-item>
        <text:list-item>
          <text:p text:style-name="P131">находить доводы в защиту своей точки зрения;</text:p>
        </text:list-item>
        <text:list-item>
          <text:p text:style-name="P132">в процессе работы с одним или несколькими источниками выявлять содержащуюся в них противоречивую, конфликтную информацию;</text:p>
        </text:list-item>
      </text:list>
      <text:p text:style-name="P10"><text:span text:style-name="T34">• </text:span><text:span text:style-name="T32">использовать полученный опыт восприятия информационных объектов для обогащения чувственного опыта, высказывать оценочные суждения и свою точку зрения о полученном сообщении (прочитанном тексте).</text:span></text:p>
      <text:p text:style-name="P31">Обучающийся получит возможность научиться:</text:p>
      <text:p text:style-name="P40"><text:span text:style-name="T35">• </text:span><text:span text:style-name="T32">критически относиться к рекламной информации;</text:span></text:p>
      <text:p text:style-name="P41"><text:span text:style-name="T35">• </text:span><text:span text:style-name="T32">н</text:span><text:span text:style-name="T40">аходить способы проверки противоречивой информации;</text:span></text:p>
      <text:p text:style-name="P2"><text:span text:style-name="Font_20_Style12"><text:span text:style-name="T12">• </text:span></text:span><text:span text:style-name="Font_20_Style12"><text:span text:style-name="T13">определять достоверную информацию в случае наличия противоречивой или конфликтной ситуации.</text:span></text:span></text:p>
      <text:p text:style-name="P2"><text:span text:style-name="Font_20_Style12"><text:span text:style-name="T13"/></text:span></text:p>
      <text:p text:style-name="P2"><text:span text:style-name="Font_20_Style12"><text:span text:style-name="T13"/></text:span></text:p>
      <text:p text:style-name="P2"><text:soft-page-break/><text:span text:style-name="Font_20_Style12"><text:span text:style-name="T13"/></text:span></text:p>
      <text:p text:style-name="P61"><text:span text:style-name="Основной_20_шрифт_20_абзаца"><text:span text:style-name="T46">Планируемые результаты</text:span></text:span></text:p>
      <text:p text:style-name="P8"><text:span text:style-name="Основной_20_шрифт_20_абзаца"><text:span text:style-name="T41"/></text:span></text:p>
      <text:p text:style-name="P62"><text:span text:style-name="Основной_20_шрифт_20_абзаца"><text:span text:style-name="T41">Целью внеурочной деятельности по предмету является обеспечение достижения ребенком планируемых результатов освоения основной образовательной программы за счет расширения информационной, предметной, культурной среды, в которой происходит образовательная деятельность, повышения гибкости ее организации.</text:span></text:span></text:p>
      <text:p text:style-name="P73">Требования к результатам освоения курса химии в основной школе определяются ключевыми задачами общего образования, отражающими индивидуальные, общественные и государственные потребности, и включают личностные, метапредметные и предметные результаты освоения предмета.</text:p>
      <text:p text:style-name="P73">Изучение курса внеурочной деятельности в основной школе даёт возможность достичь следующих <text:span text:style-name="T2">личностных результатов:</text:span></text:p>
      <text:list xml:id="list71914213376818172" text:style-name="L11">
        <text:list-item>
          <text:p text:style-name="P111"><text:span text:style-name="T14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йшей индивидуальной траектории образования с учётом устойчивых познавательных интересов</text:span><text:span text:style-name="T24">;</text:span></text:p>
        </text:list-item>
        <text:list-item>
          <text:p text:style-name="P110">формирование целостного мировоззрения; </text:p>
        </text:list-item>
        <text:list-item>
          <text:p text:style-name="P128">формирование коммуникативной компетентности в общении и сотрудничестве со сверстниками, взрослыми в процессе образовательной, учебно-исследовательской, творческой и других видов деятельности; </text:p>
        </text:list-item>
        <text:list-item>
          <text:p text:style-name="P128"><text:s/>формирование ценности здорового и безопасного образа жизни; усвоение правил индивидуального и коллективного безопасного поведения в чрезвычайных ситуациях, угрожающих жизни и здоровью людей; </text:p>
        </text:list-item>
        <text:list-item>
          <text:p text:style-name="P128">формирование основ экологической культуры, соответствующей современному уровню экологического мышления, развитие опыта экологически ориентированной рефлексивно-оценочной и практической деятельности в жизненных ситуациях; </text:p>
        </text:list-item>
      </text:list>
      <text:p text:style-name="P103"><text:span text:style-name="T2">Метапредметными результатами</text:span> являются:</text:p>
      <text:list xml:id="list3621069429612211013" text:style-name="L12">
        <text:list-item>
          <text:p text:style-name="P133">умение самостоятельно определять цели своего обучения, ставить и формулировать для себя новые задачи в учебе и познавательной деятельности, развивать мотивы и интересы своей познавательной деятельности; </text:p>
        </text:list-item>
        <text:list-item>
          <text:p text:style-name="P134">умение самостоятельно планировать пути достижения целей, в том числе альтернативные, осознанно выбирать наиболее эффективные способы решения учебных и познавательных задач; </text:p>
        </text:list-item>
        <text:list-item>
          <text:p text:style-name="P134"><text:s/>умение соотносить свои действия с планируемыми результатами, осуществлять контроль своей деятельности в процессе достижения результата, определять способы действий в рамках предложенных условий и требований, корректировать свои действия в соответствии с изменяющейся ситуацией; </text:p>
        </text:list-item>
        <text:list-item>
          <text:p text:style-name="P134"><text:s/>умение оценивать правильность выполнения учебной задачи, собственные возможности ее решения; </text:p>
        </text:list-item>
        <text:list-item>
          <text:p text:style-name="P134"><text:s/>владение основами самоконтроля, самооценки, принятия решений и осуществления осознанного выбора в учебной и познавательной деятельности; </text:p>
        </text:list-item>
        <text:list-item>
          <text:p text:style-name="P134"><text:s/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 </text:p>
        </text:list-item>
        <text:list-item>
          <text:p text:style-name="P134"><text:s/>умение создавать, применять и преобразовывать знаки и символы, модели и схемы для решения учебных и познавательных задач; </text:p>
        </text:list-item>
        <text:list-item>
          <text:p text:style-name="P134">смысловое чтение; </text:p>
        </text:list-item>
        <text:list-item>
          <text:p text:style-name="P134">умение организовывать учебное сотрудничество и совместную деятельность с <text:soft-page-break/>учителем и сверстниками; находить общее решение и разрешать конфликты на основе согласования позиций и учета интересов; формулировать, аргументировать и отстаивать свое мнение; </text:p>
        </text:list-item>
        <text:list-item>
          <text:p text:style-name="P134">умение осознанно использовать речевые средства в соответствии с задачей коммуникации для выражения своих чувств, мыслей и потребностей; планирования и регуляции своей деятельности; владение устной и письменной речью, монологической контекстной речью; </text:p>
        </text:list-item>
        <text:list-item>
          <text:p text:style-name="P134"><text:s/>формирование и развитие компетентности в области использования информационно-коммуникационных технологий (далее - ИКТ компетенции); развитие мотивации к овладению культурой активного пользования словарями и другими поисковыми системами; </text:p>
        </text:list-item>
        <text:list-item>
          <text:p text:style-name="P134">формирование и развитие экологического мышления, умение применять его в познавательной, коммуникативной, социальной практике и профессиональной ориентации.</text:p>
        </text:list-item>
      </text:list>
      <text:p text:style-name="P52">Предметными результатами <text:s/>являются:</text:p>
      <text:list xml:id="list5207312349332567128" text:style-name="L13">
        <text:list-item>
          <text:p text:style-name="P112">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</text:p>
        </text:list-item>
        <text:list-item>
          <text:p text:style-name="P112">осознание объективной значимости основ химической науки как области современного естествознания, химических превращений неорганических и органических веществ как основы многих явлений живой и неживой природы; углубление представлений о материальном единстве мира;</text:p>
        </text:list-item>
        <text:list-item>
          <text:p text:style-name="P112">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;</text:p>
        </text:list-item>
        <text:list-item>
          <text:p text:style-name="P112">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p>
        </text:list-item>
        <text:list-item>
          <text:p text:style-name="P112">приобретение опыта использования различных методов изучения веществ: наблюдения за их превращениями при проведении несложных химических экспериментов с использованием лабораторного оборудования и приборов;</text:p>
        </text:list-item>
        <text:list-item>
          <text:p text:style-name="P112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;</text:p>
        </text:list-item>
      </text:list>
      <text:p text:style-name="P90"/>
      <text:p text:style-name="P90"/>
      <text:list xml:id="list1006393765" text:continue-numbering="true" text:style-name="L13">
        <text:list-header>
          <text:p text:style-name="P112"/>
        </text:list-header>
      </text:list>
      <text:p text:style-name="P24"><text:span text:style-name="T48">Предметными результатами</text:span> являются:</text:p>
      <text:p text:style-name="P25"><text:tab/>В познавательной (интеллектуальной) сфере:</text:p>
      <text:list xml:id="list4512712747467007998" text:style-name="L14">
        <text:list-item>
          <text:p text:style-name="P135">описывать демонстрационные и самостоятельно проведенные эксперименты, используя для этого естественный язык и язык химии;</text:p>
        </text:list-item>
        <text:list-item>
          <text:p text:style-name="P135">описывать и различать изученные классы неорганических соединений, простые и сложные вещества, химические реакции;</text:p>
        </text:list-item>
        <text:list-item>
          <text:p text:style-name="P135">классфицировать изученные объекты <text:s/>и явления; </text:p>
        </text:list-item>
        <text:list-item>
          <text:p text:style-name="P135">наблюдатьдемонстрируемые <text:s/>и самостоятельно проводимые опыты, химические реакции, протеающие в природе и быту;</text:p>
        </text:list-item>
      </text:list>
      <text:list xml:id="list1189166226747104033" text:style-name="L15">
        <text:list-header>
          <text:p text:style-name="P140"/>
        </text:list-header>
      </text:list>
      <text:p text:style-name="P64"/>
      <text:p text:style-name="P65"><text:soft-page-break/><text:tab/></text:p>
      <text:p text:style-name="P66"><text:s text:c="8"/>В ценностно-ориентационной сфере:</text:p>
      <text:p text:style-name="P66"/>
      <text:list xml:id="list963202153892945814" text:style-name="L16">
        <text:list-item>
          <text:p text:style-name="P139">чувство гордости за российскую химическую науку;</text:p>
        </text:list-item>
        <text:list-item>
          <text:p text:style-name="P136">гуманизм, отношение к труду;</text:p>
        </text:list-item>
        <text:list-item>
          <text:p text:style-name="P136">целеустремленность, самоконтроль и самооценка;</text:p>
        </text:list-item>
      </text:list>
      <text:p text:style-name="P66"><text:tab/>В сфере физической деятельности:</text:p>
      <text:list xml:id="list5376753581712708069" text:style-name="L17">
        <text:list-item>
          <text:p text:style-name="P137">освоение приемов оказания первой помощи при <text:s/>отравлениях, ожогах, попадение веществ на кожу,грамотное обращение с веществами в повседневной жизни. а.</text:p>
        </text:list-item>
      </text:list>
      <text:p text:style-name="P66"><text:tab/>В эстетической сфере: </text:p>
      <text:list xml:id="list9160628773010489270" text:style-name="L18">
        <text:list-item>
          <text:p text:style-name="P138"><text:span text:style-name="T24">овладение умением</text:span><text:span text:style-name="Основной_20_шрифт_20_абзаца"><text:span text:style-name="T15"> создания эстетических значимых объектов с помощью возможностей средств инфомационных технологий</text:span></text:span></text:p>
        </text:list-item>
      </text:list>
      <text:p text:style-name="P2"><text:span text:style-name="Font_20_Style12"><text:span text:style-name="T16"/></text:span></text:p>
      <text:p text:style-name="P2"><text:span text:style-name="Font_20_Style12"><text:span text:style-name="T17"/></text:span></text:p>
      <text:p text:style-name="P22"><text:span text:style-name="T25"><text:s text:c="8"/></text:span><text:span text:style-name="T26"><text:s text:c="5"/></text:span><text:span text:style-name="T27"><text:s/></text:span><text:span text:style-name="T28"><text:s text:c="2"/>Содержание <text:s/>учебного <text:s/>курса</text:span><text:span text:style-name="Strong_20_Emphasis"><text:span text:style-name="T29"> «Удивительная химия»</text:span></text:span></text:p>
      <text:p text:style-name="P22"><text:span text:style-name="Strong_20_Emphasis"><text:span text:style-name="T29"/></text:span></text:p>
      <text:p text:style-name="P92"><text:span text:style-name="Strong_20_Emphasis"><text:span text:style-name="T47"><text:s text:c="5"/></text:span></text:span><text:span text:style-name="Strong_20_Emphasis"><text:span text:style-name="T32">Тема №1. Первоначальные химические понятия (13 часов)</text:span></text:span></text:p>
      <text:p text:style-name="Standard"><text:span text:style-name="Strong_20_Emphasis"><text:span text:style-name="T47"/></text:span></text:p>
      <text:p text:style-name="Standard"><text:span text:style-name="Strong_20_Emphasis"><text:span text:style-name="T40">Общие правила работы в химической лаборатории. Основное оборудование и обращение с ним. Нагревательные приборы и их использование. Весы и взвешивание. Обращение с веществами. Марки химических реактивов. Общие приемы определения свойств веществ: цвета (по таблице), запаха, растворимости в воде, плотности жидкостей, температуры кипения. Краткая история развития химии. Алхимия. Роль алхимиков в развитии науки химии. Научные методы изучения природы: наблюдение, опыт, теория. Характеристика тел и веществ. Твердое, жидкое и газообразное состояние веществ. Состав веществ.Атомы и молекулы. Химический элемент. Простые и сложные вещества.Строение веществ. Кристаллические решетки. Аморфные вещества. Агрегатное состояния веществ. Чистые вещества и смеси. Растворы. Значение растворов в прирде и жизни человека. Ненасыщенные <text:s/>насыщенные растворы. Массовая доля растворенного вещества, или процентная концентрация вещества в растворе.Вода как растворитель. Очистка воды: отстаивание, фильтрование, обеззараживание. Водоочистительные станции.Коллоидные стстемы:почва, глина, природные воды, воздуз, дым, минералы, хлеб, молоко, кровь, масло. Коллоидные и истинные растворы.Воздух — смесь газов. Кислород. Свойства кислорода. Значение для живых организмов. Фотосинтез.</text:span></text:span></text:p>
      <text:p text:style-name="P81"/>
      <text:p text:style-name="P81"><text:s text:c="42"/><text:span text:style-name="T2">Тема №2. Химические явления (8 часов)</text:span></text:p>
      <text:p text:style-name="P81"/>
      <text:p text:style-name="P81">Физические и химические явления. Химические реакции, их признаки и условия протекания. Закон сохранение массы вещества при химических реакциях. Типы химических реакций. Оксиды (углекислый газ, негашенная известь, кварц, глина). Нахождение в приоде, применение. Кислоты, правила работы с кислотами, применение. Кислоты в медицине. Кислотные дожди. Основания. Правила работы с ними, свойства, применение. Соли (поваренная соль, сода, мел, мрамор, известняк, медный купорос). Наиболее характерные применение солей. Химические реакции вокруг нас.</text:p>
      <text:p text:style-name="P81"/>
      <text:p text:style-name="P81"><text:s text:c="47"/><text:span text:style-name="T2">Тема № 3 Химия в доме ( 3 часа)</text:span></text:p>
      <text:p text:style-name="P86"/>
      <text:p text:style-name="P87">Химические вещества в нашем доме. Путешествие по домашней аптечке. Химия чистоты.</text:p>
      <text:p text:style-name="P86"/>
      <text:p text:style-name="P86"/>
      <text:p text:style-name="P86"><text:s text:c="37"/>Тема № 4 Химия и продукты питания (3 часа)</text:p>
      <text:p text:style-name="P81"><text:soft-page-break/></text:p>
      <text:p text:style-name="P81">Пищевые добавки (БАДы). Анализ состава продуктов питание (по этикеткам). Составление «правильного» рациона питания.</text:p>
      <text:p text:style-name="P81"/>
      <text:p text:style-name="P81"><text:s text:c="40"/><text:span text:style-name="T2"><text:s text:c="2"/>Тема № 5 Химия и промышленность (3 часа)</text:span></text:p>
      <text:p text:style-name="Standard"><text:span text:style-name="Strong_20_Emphasis"><text:span text:style-name="T32"/></text:span></text:p>
      <text:p text:style-name="Standard"><text:span text:style-name="Strong_20_Emphasis"><text:span text:style-name="T32"><text:s/></text:span></text:span></text:p>
      <text:p text:style-name="P93">Профессии, связанные с химическим производством. Экология и химическое производство. Экологичесая безопасность атмосферы.</text:p>
      <text:p text:style-name="P93"/>
      <text:p text:style-name="P93"/>
      <text:p text:style-name="P93"><text:s text:c="42"/><text:span text:style-name="T2"><text:s text:c="2"/>Тема № 6 Химические расчеты ( 4 часа)</text:span></text:p>
      <text:p text:style-name="P94"/>
      <text:p text:style-name="P95">Занимательные задачи по химической формуле вещества, по уравнениям химических реакций. Комбинированные задачи.</text:p>
      <text:p text:style-name="Standard"><text:span text:style-name="Strong_20_Emphasis"><text:span text:style-name="T32"/></text:span></text:p>
      <text:p text:style-name="P70"/>
      <text:p text:style-name="P70"/>
      <text:p text:style-name="P71"><text:span text:style-name="T3">Информационно-методическое</text:span><text:span text:style-name="T49"> </text:span><text:span text:style-name="T3">обеспечение </text:span></text:p>
      <text:p text:style-name="P5"><text:s text:c="49"/>Список литературы</text:p>
      <text:p text:style-name="P5"/>
      <text:list xml:id="list6707308132324741151" text:style-name="WWNum6">
        <text:list-item>
          <text:p text:style-name="P114">Величковский Б.Т. Суравегина И.Т. Цыпленкова Т.Т. Здоровье  и окружающая среда. Учебное пособие для <text:s/>учащихся 9 классов.- М.:1992.</text:p>
        </text:list-item>
        <text:list-item>
          <text:p text:style-name="P114">Кукушкин Ю.Н. Химия вокруг нас. М.: Высшая школа,1992.</text:p>
          <text:p text:style-name="P114"/>
        </text:list-item>
        <text:list-item>
          <text:p text:style-name="P114">Макаров К.А. Химия и медицина. М.: Просвещение, 1981.</text:p>
          <text:p text:style-name="P114"/>
        </text:list-item>
        <text:list-item>
          <text:p text:style-name="P114">Рукк Н.С., Аликберова Л.Ю. Полезная химия. Задачи на каждый день // Химия: приложение к газете «1 сентября». – 2001. - №16-17.</text:p>
          <text:p text:style-name="P113"/>
        </text:list-item>
        <text:list-item>
          <text:p text:style-name="P113">Северюхина Т.В.,Сентемов В.В. Исследование пищевых продуктов.// Химия в школе. – 2000.-№5. – с. 72-79.</text:p>
        </text:list-item>
        <text:list-item>
          <text:p text:style-name="P113">Суханов Н.Ю., Чернобельская Г.М. Практикум с валеологической направленностью. //Химия в  школе. – 2002. - №2.- с. 71-72.</text:p>
          <text:p text:style-name="P113">Большая детская энциклопедия Химия.М. РЭТ, 2000.</text:p>
          <text:p text:style-name="P113"/>
        </text:list-item>
        <text:list-item>
          <text:p text:style-name="P113">Степин Б.Д., Алиакберова Л.Ю. «Книга по химии для домашнего чтения» М. Химия. 1994.</text:p>
        </text:list-item>
      </text:list>
      <text:p text:style-name="P55"/>
      <text:list xml:id="list1594509996" text:continue-numbering="true" text:style-name="WWNum6">
        <text:list-header>
          <text:p text:style-name="P142"/>
          <text:p text:style-name="P143"/>
        </text:list-header>
      </text:list>
      <text:p text:style-name="P91"><text:tab/></text:p>
      <text:p text:style-name="P63"><text:s text:c="2"/></text:p>
      <text:section text:style-name="Sect1" text:name="Раздел1" text:protected="true">
        <text:section-source xlink:href="../Горячевская%20Т.В.%20(программы%20%202021-2022)/Курсы%20внеурочной%20деятельности/8%20класс%20(Удивительная%20химия)/ПРОГРАММЫ!!!!!!!/Программа%20курса%20в:д%209%20класс/Горячевская%20Т.В.%20Программы%202020:2021%20учебный%20год/элективный%20курс%209%20класс%20%22%20Химия%20вокруг%20нас%22/электив%2010%20класс/Элективный%20курс%2010%20класс/тематическое%20планирование.odt"/>
        <text:p text:style-name="Text_20_body"/>
      </text:section>
      <text:p text:style-name="P23"/>
      <text:p text:style-name="P23"/>
      <text:p text:style-name="P23"/>
      <text:p text:style-name="P23"/>
      <text:p text:style-name="P75"/>
      <text:p text:style-name="P75"/>
      <text:p text:style-name="P75"/>
      <text:p text:style-name="P75"><text:soft-page-break/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choolBookCSanPin" svg:font-family="SchoolBookCSanPin"/>
    <style:font-face style:name="Times New Roman,Bold" svg:font-family="'Times New Roman,Bold'"/>
    <style:font-face style:name="Times New Roman4" svg:font-family="'Times New Roman'" style:font-family-generic="roman"/>
    <style:font-face style:name="Times-Roman2" svg:font-family="Times-Roman" style:font-family-generic="roman"/>
    <style:font-face style:name="TimesNewRomanPSMT" svg:font-family="TimesNewRomanPSMT" style:font-family-generic="roman"/>
    <style:font-face style:name="Bookman Old Style1" svg:font-family="'Bookman Old Style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Times New Roman2" svg:font-family="'Times New Roman'" style:font-pitch="variable"/>
    <style:font-face style:name="Times-Roman3" svg:font-family="Times-Roman, 'Times New Roman'" style:font-pitch="variable"/>
    <style:font-face style:name="TimesNewRomanPSMT1" svg:font-family="TimesNewRomanPSMT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05%" fo:text-indent="0cm" style:auto-text-indent="false"/>
      <style:text-properties style:font-name="Cambria" fo:language="en" fo:country="US" style:font-name-complex="Cambria" style:language-complex="en" style:country-complex="US"/>
    </style:style>
    <style:style style:name="Основной_20_текст_20__28_14_29_1" style:display-name="Основной текст (14)1" style:family="paragraph" style:parent-style-name="Standard" style:list-style-name="">
      <style:paragraph-properties fo:margin-left="0cm" fo:margin-right="0cm" fo:line-height="0.372cm" fo:text-align="justify" style:justify-single-word="false" fo:text-indent="0.706cm" style:auto-text-indent="false" fo:background-color="#ffffff">
        <style:background-image/>
      </style:paragraph-properties>
      <style:text-properties fo:font-size="11pt" fo:language="ru" fo:country="RU" fo:font-style="italic" style:font-size-asian="11pt" style:language-asian="ru" style:country-asian="RU" style:font-style-asian="italic" style:font-size-complex="11pt" style:font-style-complex="italic"/>
    </style:style>
    <style:style style:name="Default" style:family="paragraph" style:default-outline-level="">
      <style:paragraph-properties loext:contextual-spacing="false"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58" style:display-name="Font Style58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Основной_20_текст_20__28_14_29_91" style:display-name="Основной текст (14)91" style:family="text">
      <style:text-properties style:font-name="Times New Roman" fo:letter-spacing="normal" fo:language="ru" fo:country="RU" fo:font-style="normal" style:language-asian="ru" style:country-asian="RU" style:font-style-asian="normal" style:font-name-complex="Times New Roman" style:font-style-complex="normal"/>
    </style:style>
    <style:style style:name="Основной_20_текст_20__28_14_29_89" style:display-name="Основной текст (14)89" style:family="text">
      <style:text-properties style:font-name="Times New Roman" fo:letter-spacing="normal" fo:language="ru" fo:country="RU" fo:font-style="normal" style:language-asian="ru" style:country-asian="RU" style:font-style-asian="normal" style:font-name-complex="Times New Roman" style:font-style-complex="normal"/>
    </style:style>
    <style:style style:name="Основной_20_текст_20__28_14_29_85" style:display-name="Основной текст (14)85" style:family="text">
      <style:text-properties style:font-name="Times New Roman" fo:letter-spacing="normal" fo:language="ru" fo:country="RU" fo:font-style="normal" style:language-asian="ru" style:country-asian="RU" style:font-style-asian="normal" style:font-name-complex="Times New Roman" style:font-style-complex="normal"/>
    </style:style>
    <style:style style:name="Основной_20_текст_20__28_14_29_83" style:display-name="Основной текст (14)83" style:family="text">
      <style:text-properties style:font-name="Times New Roman" fo:letter-spacing="normal" fo:language="ru" fo:country="RU" fo:font-style="normal" style:language-asian="ru" style:country-asian="RU" style:font-style-asian="normal" style:font-name-complex="Times New Roman" style:font-style-complex="normal"/>
    </style:style>
    <style:style style:name="Основной_20_текст_20__28_14_29_81" style:display-name="Основной текст (14)81" style:family="text">
      <style:text-properties style:font-name="Times New Roman" fo:letter-spacing="normal" fo:language="ru" fo:country="RU" fo:font-style="normal" style:language-asian="ru" style:country-asian="RU" style:font-style-asian="normal" style:font-name-complex="Times New Roman" style:font-style-complex="normal"/>
    </style:style>
    <style:style style:name="Font_20_Style12" style:display-name="Font Style12" style:family="text">
      <style:text-properties style:font-name="Bookman Old Style" fo:font-size="8pt" fo:letter-spacing="0.018cm" fo:font-weight="bold" style:font-size-asian="8pt" style:font-weight-asian="bold" style:font-name-complex="Bookman Old Style1" style:font-size-complex="8pt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3" style:font-size-complex="12pt"/>
    </style:style>
    <style:style style:name="ListLabel_20_1" style:display-name="ListLabel 1" style:family="text">
      <style:text-properties style:font-name-complex="OpenSymbol1"/>
    </style:style>
    <style:style style:name="ListLabel_20_3" style:display-name="ListLabel 3" style:family="text">
      <style:text-properties style:font-name-asian="Times New Roman3" style:font-name-complex="Times New Roman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6T20:48:22</meta:creation-date>
    <dc:date>2021-10-26T21:53:07</dc:date>
    <meta:editing-duration>PT8M11S</meta:editing-duration>
    <meta:editing-cycles>5</meta:editing-cycles>
    <meta:generator>OpenOffice/4.1.2$Unix OpenOffice.org_project/412m3$Build-9782</meta:generator>
    <meta:document-statistic meta:table-count="1" meta:image-count="0" meta:object-count="0" meta:page-count="12" meta:paragraph-count="244" meta:word-count="3129" meta:character-count="26663"/>
  </office:meta>
</office:document-meta>
</file>