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1CA76CCB1702618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22.666cm" draw:z-index="0"><draw:image xlink:href="Pictures/10000000000004B0000006401CA76CCB1702618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4T15:04:11.508000000</meta:creation-date>
    <dc:date>2021-11-14T15:04:50.374000000</dc:date>
    <meta:editing-duration>PT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0.4$Windows_X86_64 LibreOffice_project/9a9c6381e3f7a62afc1329bd359cc48accb6435b</meta:generator>
  </office:meta>
</office:document-meta>
</file>