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6041in" fo:margin-right="0.5729in" fo:text-indent="0.3645in">
        <style:tab-stops/>
      </style:paragraph-properties>
      <style:text-properties fo:language="ru" fo:country="RU"/>
    </style:style>
    <style:style style:name="P2" style:parent-style-name="Standard" style:family="paragraph">
      <style:paragraph-properties fo:text-align="justify" fo:margin-left="0.6041in" fo:margin-right="0.5729in" fo:text-indent="0.3645in">
        <style:tab-stops/>
      </style:paragraph-properties>
      <style:text-properties fo:language="ru" fo:country="RU"/>
    </style:style>
    <style:style style:name="P3" style:parent-style-name="Standard" style:family="paragraph">
      <style:paragraph-properties fo:text-align="justify" fo:margin-left="0.6041in" fo:margin-right="0.5729in" fo:text-indent="0.3645in">
        <style:tab-stops/>
      </style:paragraph-properties>
      <style:text-properties fo:language="ru" fo:country="RU"/>
    </style:style>
    <style:style style:name="P4" style:parent-style-name="Standard" style:family="paragraph">
      <style:paragraph-properties fo:text-align="justify" fo:margin-left="0.6041in" fo:margin-right="0.5729in" fo:text-indent="0.3645in">
        <style:tab-stops/>
      </style:paragraph-properties>
      <style:text-properties fo:language="ru" fo:country="RU"/>
    </style:style>
    <style:style style:name="P5" style:parent-style-name="Textbody" style:family="paragraph">
      <style:paragraph-properties fo:text-align="justify" fo:margin-bottom="0in" fo:margin-left="0.5937in" fo:margin-right="0.5729in" fo:text-indent="0.3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6" style:parent-style-name="Textbody" style:family="paragraph">
      <style:paragraph-properties fo:text-align="end" fo:margin-bottom="0in" fo:margin-left="0.5937in" fo:margin-right="0.5729in" fo:text-indent="0.3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7" style:parent-style-name="Textbody" style:family="paragraph">
      <style:paragraph-properties fo:text-align="end" fo:margin-bottom="0in" fo:margin-left="0.5937in" fo:margin-right="0.5729in" fo:text-indent="0.3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8" style:parent-style-name="Textbody" style:family="paragraph">
      <style:paragraph-properties fo:text-align="end" fo:margin-bottom="0in" fo:margin-left="0.5937in" fo:margin-right="0.5729in" fo:text-indent="0.3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" style:parent-style-name="Textbody" style:family="paragraph">
      <style:paragraph-properties fo:text-align="end" fo:margin-bottom="0in" fo:margin-left="0.5937in" fo:margin-right="0.5729in" fo:text-indent="0.3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" style:parent-style-name="Textbody" style:family="paragraph">
      <style:paragraph-properties fo:text-align="end" fo:margin-bottom="0in" fo:margin-left="0.5937in" fo:margin-right="0.5729in" fo:text-indent="0.3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1" style:parent-style-name="Textbody" style:family="paragraph">
      <style:paragraph-properties fo:text-align="justify" fo:margin-bottom="0in" fo:margin-left="0.5937in" fo:margin-right="0.5729in" fo:text-indent="0.3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2" style:parent-style-name="Textbody" style:family="paragraph">
      <style:paragraph-properties fo:text-align="justify" fo:margin-bottom="0in" fo:margin-left="0.5937in" fo:margin-right="0.5729in" fo:text-indent="0.3937in">
        <style:tab-stops/>
      </style:paragraph-properties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language="ru" fo:country="RU"/>
    </style:style>
    <style:style style:name="T16" style:parent-style-name="Основнойшрифтабзаца" style:family="text">
      <style:text-properties fo:color="#000000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" style:parent-style-name="Textbody" style:family="paragraph">
      <style:paragraph-properties fo:text-align="justify" fo:margin-bottom="0in" fo:margin-left="0.5937in" fo:margin-right="0.5729in" fo:text-indent="0.3937in">
        <style:tab-stops/>
      </style:paragraph-properties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text-align="justify" fo:margin-bottom="0in" fo:margin-left="0.5902in" fo:margin-right="0.5902in">
        <style:tab-stops/>
      </style:paragraph-properties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language="ru" fo:country="RU"/>
    </style:style>
    <style:style style:name="T29" style:parent-style-name="Основнойшрифтабзаца" style:family="text">
      <style:text-properties fo:color="#000000" fo:language="ru" fo:country="RU"/>
    </style:style>
    <style:style style:name="T30" style:parent-style-name="Основнойшрифтабзаца" style:family="text">
      <style:text-properties fo:color="#000000" fo:language="ru" fo:country="RU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 fo:language="ru" fo:country="RU"/>
    </style:style>
    <style:style style:name="T35" style:parent-style-name="Основнойшрифтабзаца" style:family="text">
      <style:text-properties fo:color="#000000"/>
    </style:style>
    <style:style style:name="P36" style:parent-style-name="Textbody" style:family="paragraph">
      <style:paragraph-properties fo:text-align="justify" fo:margin-bottom="0in" fo:margin-left="0.5902in" fo:margin-right="0.5902in">
        <style:tab-stops/>
      </style:paragraph-properties>
    </style:style>
    <style:style style:name="T37" style:parent-style-name="Основнойшрифтабзаца" style:family="text">
      <style:text-properties fo:color="#000000" fo:language="ru" fo:country="RU"/>
    </style:style>
    <style:style style:name="T38" style:parent-style-name="Основнойшрифтабзаца" style:family="text">
      <style:text-properties fo:color="#000000" fo:language="ru" fo:country="RU"/>
    </style:style>
    <style:style style:name="T39" style:parent-style-name="Основнойшрифтабзаца" style:family="text">
      <style:text-properties fo:color="#000000" fo:language="ru" fo:country="RU"/>
    </style:style>
    <style:style style:name="T40" style:parent-style-name="Основнойшрифтабзаца" style:family="text">
      <style:text-properties fo:color="#000000" fo:language="ru" fo:country="RU"/>
    </style:style>
    <style:style style:name="T41" style:parent-style-name="Основнойшрифтабзаца" style:family="text">
      <style:text-properties fo:color="#000000" fo:language="ru" fo:country="RU"/>
    </style:style>
    <style:style style:name="P42" style:parent-style-name="Textbody" style:family="paragraph">
      <style:paragraph-properties fo:text-align="justify" fo:margin-bottom="0in" fo:margin-left="0.5937in" fo:margin-right="0.5729in" fo:text-indent="0.3937in">
        <style:tab-stops/>
      </style:paragraph-properties>
    </style:style>
    <style:style style:name="T43" style:parent-style-name="Основнойшрифтабзаца" style:family="text">
      <style:text-properties fo:color="#000000" fo:language="ru" fo:country="RU"/>
    </style:style>
    <style:style style:name="T44" style:parent-style-name="Основнойшрифтабзаца" style:family="text">
      <style:text-properties fo:color="#000000" fo:language="ru" fo:country="RU"/>
    </style:style>
    <style:style style:name="T45" style:parent-style-name="Основнойшрифтабзаца" style:family="text">
      <style:text-properties fo:color="#000000" fo:language="ru" fo:country="RU"/>
    </style:style>
    <style:style style:name="T46" style:parent-style-name="Основнойшрифтабзаца" style:family="text">
      <style:text-properties fo:color="#000000" fo:language="ru" fo:country="RU"/>
    </style:style>
  </office:automatic-styles>
  <office:body>
    <office:text text:use-soft-page-breaks="true">
      <text:p text:style-name="P1">Ф.И.О. Конкурсанта: Ковригина Юлия Анатольевна</text:p>
      <text:p text:style-name="P2">МБДОУ детский сад «Полянка» комбинированного вида</text:p>
      <text:p text:style-name="P3"/>
      <text:p text:style-name="P4"/>
      <text:p text:style-name="P5"/>
      <text:p text:style-name="P6">На свете есть множество разных миссий,</text:p>
      <text:p text:style-name="P7">И<text:s/>в каждой есть прелесть своя.</text:p>
      <text:p text:style-name="P8">Но нет благородней,нужней и чудесней,</text:p>
      <text:p text:style-name="P9">Той, что выбрала я!</text:p>
      <text:p text:style-name="P10"/>
      <text:p text:style-name="P11">Действительно, как много разных миссий у людей....И все достойны уважения и внимания....А в чем же заключается моя миссия , миссия воспитателя, в наше время? Время, когда дети знают ответы на вопросы, с которыми даже ты сам не знаком...</text:p>
      <text:p text:style-name="P12"><text:span text:style-name="T13">Самым главным в моей миссии, по моему мнению, было всегда и остается — дарить любовь детям, воспитывать любовью. Как же без этого??? Посмотришь на их глазки - и сердце наполняется любовью</text:span><text:span text:style-name="T14">, теплом, светом. К сожалению, в 21 веке у родителей так мало времени остаётся на своих детей (работа, деньги, интернет, соблазны жизни...)...А ведь ребятам так нужно, чтобы их не просто любили, а показывали им свою любовь! Показывали каждый день! «</text:span><text:span text:style-name="T15">Ребенок</text:span><text:span text:style-name="T16"><text:s/>умеет любить того, кто его любит, - и его можно воспитывать только любовью.</text:span><text:span text:style-name="T17">»<text:s/></text:span><text:span text:style-name="T18">(</text:span><text:span text:style-name="T19">Ф. Э. Дзержинский)</text:span></text:p>
      <text:p text:style-name="P20"><text:span text:style-name="T21">Еще одно значение моей миссии — быть человеком! А что это значит??? Это значит быть добрым, мудрым, справедливым, честным, надежным. Наши дети тонкие психолог</text:span><text:span text:style-name="T22">и и очень чувствуют наличие этих человеческих качеств... Если малыши понимают, что они в тебе есть, то они и тянутся к тебе. А разве не это одна из главных задач : быть для детей другом, надежным другом! Как точно заметил в свое время Лев Николаевич Толсто</text:span><text:span text:style-name="T23">й: «</text:span><text:span text:style-name="T24">Быть правдивыми и честными с детьми, не скрывая от них того, что происходит в душе, есть единственное воспитание</text:span><text:s/><text:span text:style-name="T25">». Эта мысль остаётся актуальной и по сей день.</text:span></text:p>
      <text:p text:style-name="P26"><text:span text:style-name="T27"><text:s text:c="7"/></text:span><text:span text:style-name="T28"><text:s/>Что же еще есть особенного в моей миссии? Я считаю, что это — поиск. Поиск<text:s/></text:span><text:span text:style-name="T29">человечка или даже человека! Поиск ключика к каждому малышу. Одно<text:s/></text:span><text:span text:style-name="T30">восточное изречение гласит: «Труд воспитателя можно сравнить с трудом садовника, выращивающего различные растения. Одно растение любит<text:s/></text:span><text:span text:style-name="T31">свет солнца, другое – прохладную тень; одно любит берег</text:span><text:span text:style-name="T32"><text:s/>ручья, другое – высохшую горную вершину; одно произрастает на песчаной почве, другое – на жирной, глинистой. Каждому нужен особый, только для него подходящий уход, иначе оно не достигнет совершенства в своем развитии». Так и в моей работе: каждому ребенку</text:span><text:span text:style-name="T33"><text:s/>необходима любовь, понимание его индивидуальности.<text:s/></text:span><text:span text:style-name="T34">Т</text:span><text:span text:style-name="T35">олько в любви открывается неповторимость каждого ребенка, раскрывается его образ.</text:span></text:p>
      <text:p text:style-name="P36"><text:span text:style-name="T37"><text:s text:c="4"/>Поиск и о</text:span><text:span text:style-name="T38">ткрытие ребенка для него самого, для его родителей. «Воспитывать не значит только выкармливать и<text:s/></text:span><text:span text:style-name="T39">вынянчивать, но и дать направление сердцу и уму.»(Виссарион Григорьевич Белинский) А как мы дадим это направление если не через поиск? Поиск того, что разожжёт в ребенке огонь <text:s/>познаний, огонь творчества! И все мы родом из детства. Что заложено в нас с мал</text:span><text:span text:style-name="T40">ых лет, то мы и получим впоследствии в течение долгой жизни. А ещё это поиск себя — самосовершенствование. Если не будешь учиться, как учатся наши детки, то какой пример ты им покажешь? «Воспитатель сам должен быть тем, чем он хочет сделать воспитанников».</text:span><text:span text:style-name="T41">(В.И.Даль)</text:span></text:p>
      <text:p text:style-name="P42"><text:span text:style-name="T43">Три кита моей миссии, миссии воспитателя : дарить любовь, быть человеком и постоянно находиться в поиске! На этом основана моя жизнь, которая нераздельно связана с нашим будущим — нашими детьми и с миссией<text:s/></text:span><text:span text:style-name="T44">ВОСПИТАТЕЛ</text:span><text:span text:style-name="T45">Я</text:span><text:span text:style-name="T46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041in" fo:margin-left="0.0104in" fo:margin-bottom="0.650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юля</dc:creator>
    <meta:creation-date>2009-04-16T11:32:00Z</meta:creation-date>
    <dc:date>2016-03-14T13:39:00Z</dc:date>
    <meta:template xlink:href="Normal" xlink:type="simple"/>
    <meta:editing-cycles>31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2" meta:character-count="3162" meta:row-count="22" meta:non-whitespace-character-count="2696"/>
  </office:meta>
</office:document-meta>
</file>