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Helvetica" svg:font-family="Helvetica, Arial, sans-serif"/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561cm" table:align="center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3.263cm"/>
    </style:style>
    <style:style style:name="Таблица1.B" style:family="table-column">
      <style:table-column-properties style:column-width="2.665cm"/>
    </style:style>
    <style:style style:name="Таблица1.C" style:family="table-column">
      <style:table-column-properties style:column-width="0.041cm"/>
    </style:style>
    <style:style style:name="Таблица1.E" style:family="table-column">
      <style:table-column-properties style:column-width="3.482cm"/>
    </style:style>
    <style:style style:name="Таблица1.F" style:family="table-column">
      <style:table-column-properties style:column-width="3.069cm"/>
    </style:style>
    <style:style style:name="Таблица1.A1" style:family="table-cell">
      <style:table-cell-properties fo:padding="0.079cm" fo:border-left="0.035cm solid #c0c0c0" fo:border-right="none" fo:border-top="0.035cm solid #c0c0c0" fo:border-bottom="0.035cm solid #c0c0c0"/>
    </style:style>
    <style:style style:name="Таблица1.F1" style:family="table-cell">
      <style:table-cell-properties fo:padding="0.079cm" fo:border="0.035cm solid #c0c0c0"/>
    </style:style>
    <style:style style:name="Таблица1.A2" style:family="table-cell">
      <style:table-cell-properties fo:padding="0.079cm" fo:border-left="0.035cm solid #c0c0c0" fo:border-right="none" fo:border-top="none" fo:border-bottom="0.035cm solid #c0c0c0"/>
    </style:style>
    <style:style style:name="Таблица1.F2" style:family="table-cell">
      <style:table-cell-properties fo:padding="0.079cm" fo:border-left="0.035cm solid #c0c0c0" fo:border-right="0.035cm solid #c0c0c0" fo:border-top="none" fo:border-bottom="0.035cm solid #c0c0c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top="0cm" fo:margin-bottom="0cm" fo:text-align="end" style:justify-single-word="false"/>
      <style:text-properties fo:language="ru" fo:country="RU"/>
    </style:style>
    <style:style style:name="P3" style:family="paragraph" style:parent-style-name="Text_20_body" style:list-style-name="L1">
      <style:paragraph-properties fo:margin-top="0cm" fo:margin-bottom="0.238cm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4" style:family="paragraph" style:parent-style-name="Text_20_body" style:list-style-name="L1">
      <style:paragraph-properties fo:margin-top="0cm" fo:margin-bottom="0.238cm" fo:orphans="2" fo:widows="2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1">
      <style:paragraph-properties fo:margin-left="0cm" fo:margin-right="0cm" fo:margin-top="0cm" fo:margin-bottom="0.238cm" fo:orphans="2" fo:widows="2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7" style:family="paragraph" style:parent-style-name="Text_20_body" style:list-style-name="L1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bold"/>
    </style:style>
    <style:style style:name="P8" style:family="paragraph" style:parent-style-name="Text_20_body" style:list-style-name="L1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italic" fo:font-weight="normal"/>
    </style:style>
    <style:style style:name="P9" style:family="paragraph" style:parent-style-name="Text_20_body" style:list-style-name="L1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italic" fo:font-weight="normal" style:font-size-asian="12pt" style:font-size-complex="12pt"/>
    </style:style>
    <style:style style:name="P10" style:family="paragraph" style:parent-style-name="Text_20_body" style:list-style-name="L1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1">
      <style:paragraph-properties fo:margin-left="0cm" fo:margin-right="0cm" fo:margin-top="0cm" fo:margin-bottom="0.238cm" fo:text-align="end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center" style:justify-single-word="false" fo:padding="0cm" fo:border="none"/>
    </style:style>
    <style:style style:name="P14" style:family="paragraph" style:parent-style-name="Table_20_Contents">
      <style:paragraph-properties fo:text-align="center" style:justify-single-word="false" fo:padding="0cm" fo:border="none"/>
      <style:text-properties fo:font-weight="bold"/>
    </style:style>
    <style:style style:name="P15" style:family="paragraph" style:parent-style-name="Table_20_Contents">
      <style:paragraph-properties fo:text-align="start" style:justify-single-word="false" fo:padding="0cm" fo:border="none"/>
    </style:style>
    <style:style style:name="P16" style:family="paragraph" style:parent-style-name="Table_20_Contents">
      <style:paragraph-properties fo:margin-top="0cm" fo:margin-bottom="0.499cm" fo:text-align="start" style:justify-single-word="false" fo:padding="0cm" fo:border="none"/>
      <style:text-properties fo:font-weight="bold"/>
    </style:style>
    <style:style style:name="P17" style:family="paragraph" style:parent-style-name="Table_20_Contents">
      <style:paragraph-properties fo:margin-top="0cm" fo:margin-bottom="0.499cm" fo:text-align="start" style:justify-single-word="false" fo:padding="0cm" fo:border="none"/>
    </style:style>
    <style:style style:name="P18" style:family="paragraph" style:parent-style-name="Table_20_Contents">
      <style:paragraph-properties fo:margin-left="0cm" fo:margin-right="0cm" fo:margin-top="0cm" fo:margin-bottom="0.238cm" fo:text-align="start" style:justify-single-word="false" fo:text-indent="0cm" style:auto-text-indent="false" fo:padding="0cm" fo:border="none"/>
      <style:text-properties fo:font-style="italic"/>
    </style:style>
    <style:style style:name="P19" style:family="paragraph" style:parent-style-name="Table_20_Contents">
      <style:paragraph-properties fo:margin-left="0cm" fo:margin-right="0cm" fo:margin-top="0cm" fo:margin-bottom="0.238cm" fo:text-align="start" style:justify-single-word="false" fo:text-indent="0cm" style:auto-text-indent="false" fo:padding="0cm" fo:border="none"/>
    </style:style>
    <style:style style:name="P20" style:family="paragraph" style:parent-style-name="Heading_20_3" style:list-style-name="L1">
      <style:paragraph-properties fo:margin-top="0.476cm" fo:margin-bottom="0.238cm" style:line-height-at-least="0.503cm" fo:text-align="center" style:justify-single-word="false" fo:orphans="2" fo:widows="2"/>
      <style:text-properties fo:font-variant="normal" fo:text-transform="none" fo:color="#808080" style:font-name="inherit" fo:font-size="13.5pt" fo:letter-spacing="normal" fo:font-style="normal" fo:font-weight="bold"/>
    </style:style>
    <style:style style:name="P21" style:family="paragraph" style:parent-style-name="Heading_20_3" style:list-style-name="L1">
      <style:paragraph-properties fo:margin-top="0.476cm" fo:margin-bottom="0.238cm" style:line-height-at-least="0.503cm" fo:text-align="center" style:justify-single-word="false" fo:orphans="2" fo:widows="2"/>
      <style:text-properties fo:font-variant="normal" fo:text-transform="none" fo:color="#808080" style:font-name="Times New Roman" fo:font-size="12pt" fo:letter-spacing="normal" fo:font-style="normal" fo:font-weight="bold" style:font-size-asian="12pt" style:font-size-complex="12pt"/>
    </style:style>
    <style:style style:name="P22" style:family="paragraph" style:parent-style-name="Heading_20_3" style:list-style-name="L1">
      <style:paragraph-properties fo:margin-top="0.476cm" fo:margin-bottom="0.238cm" style:line-height-at-least="0.503cm" fo:text-align="center" style:justify-single-word="false" fo:orphans="2" fo:widows="2"/>
      <style:text-properties fo:font-variant="normal" fo:text-transform="none" fo:color="#666666" style:font-name="inherit" fo:font-size="13.5pt" fo:letter-spacing="normal" fo:font-style="normal" fo:font-weight="bold"/>
    </style:style>
    <style:style style:name="P23" style:family="paragraph" style:parent-style-name="Heading_20_3" style:list-style-name="L1">
      <style:paragraph-properties fo:margin-top="0.476cm" fo:margin-bottom="0.238cm" style:line-height-at-least="0.503cm" fo:text-align="center" style:justify-single-word="false" fo:orphans="2" fo:widows="2"/>
      <style:text-properties fo:font-variant="normal" fo:text-transform="none" fo:color="#666666" style:font-name="Times New Roman" fo:font-size="12pt" fo:letter-spacing="normal" fo:font-style="normal" fo:font-weight="bold" style:font-size-asian="12pt" style:font-size-complex="12pt"/>
    </style:style>
    <style:style style:name="P24" style:family="paragraph" style:parent-style-name="Horizontal_20_Line" style:list-style-name="L1">
      <style:paragraph-properties fo:orphans="2" fo:widows="2"/>
    </style:style>
    <style:style style:name="P25" style:family="paragraph" style:parent-style-name="Heading_20_1">
      <style:paragraph-properties fo:margin-left="0cm" fo:margin-right="0cm" fo:margin-top="0.476cm" fo:margin-bottom="0.238cm" style:line-height-at-least="0.688cm" fo:text-align="center" style:justify-single-word="false" fo:orphans="2" fo:widows="2" fo:text-indent="0cm" style:auto-text-indent="false"/>
      <style:text-properties fo:font-variant="normal" fo:text-transform="none" fo:color="#808080" style:font-name="inherit" fo:font-size="18pt" fo:letter-spacing="normal" fo:font-style="normal" fo:font-weight="bold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3" style:family="text">
      <style:text-properties fo:font-variant="normal" fo:text-transform="none" style:font-name="Helvetica Neue" fo:font-size="10.5pt" fo:letter-spacing="normal" fo:font-style="normal" fo:font-weight="bold"/>
    </style:style>
    <style:style style:name="T4" style:family="text">
      <style:text-properties fo:font-variant="normal" fo:text-transform="none" fo:color="#808080" style:font-name="Helvetica Neue" fo:font-size="10.5pt" fo:letter-spacing="normal" fo:font-style="normal" fo:font-weight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/>
    </style:style>
    <style:style style:name="T7" style:family="text">
      <style:text-properties fo:font-weight="bold"/>
    </style:style>
    <style:style style:name="T8" style:family="text">
      <style:text-properties fo:font-style="italic"/>
    </style:style>
    <style:style style:name="T9" style:family="text">
      <style:text-properties fo:font-style="italic" fo:font-weight="bold"/>
    </style:style>
    <style:style style:name="T10" style:family="text">
      <style:text-properties fo:color="#666666" fo:language="ru" fo:country="RU" fo:font-weight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.238cm" style:wrap="left" style:number-wrapped-paragraphs="no-limit" style:vertical-pos="top" style:vertical-rel="paragraph-content" style:horizontal-pos="right" style:horizontal-rel="paragraph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5.11cm" text:min-label-width="0.499cm"/>
      </text:list-level-style-bullet>
      <text:list-level-style-bullet text:level="2" text:style-name="Bullet_20_Symbols" style:num-suffix="." text:bullet-char="•">
        <style:list-level-properties text:space-before="6.357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0cm" svg:y="0cm" svg:width="1.032cm" draw:z-index="1">
        <draw:text-box fo:min-height="0.185cm">
          <text:p text:style-name="Text_20_body"/>
        </draw:text-box>
      </draw:frame>
      <text:p text:style-name="Standard"><text:span text:style-name="T1"/></text:p>
      <text:h text:style-name="P25" text:outline-level="1"><text:span text:style-name="T5">Познавательно- исследовательская деятельность <text:s/></text:span>в <text:span text:style-name="T5">старшей группе. <text:s text:c="29"/>Тема:</text:span> "Этот удивительный <text:span text:style-name="T5">речной</text:span> песок"</text:h>
      <text:list xml:id="list2175178306759079177" text:style-name="L1">
        <text:list-header>
          <text:p text:style-name="P5"><draw:frame draw:style-name="fr2" draw:name="Врезка2" text:anchor-type="paragraph" svg:width="11.218cm" draw:z-index="0"><draw:text-box fo:min-height="0.041cm"><text:p text:style-name="P2">Воспитатель : Лягина <text:s text:c="2"/>Н.В. <text:s text:c="2"/></text:p></draw:text-box></draw:frame><text:span text:style-name="Strong_20_Emphasis"><text:span text:style-name="T4"/></text:span></text:p>
          <text:p text:style-name="P24"/>
          <text:p text:style-name="P6"><text:span text:style-name="T7">Основная образовательная область: </text:span>познание.</text:p>
          <text:p text:style-name="P8">Образовательные:</text:p>
          <text:list>
            <text:list-item>
              <text:p text:style-name="P3"><text:span text:style-name="T5">Продолжать </text:span>знакомить детей со свойствами сухого и мокрого песка;</text:p>
            </text:list-item>
            <text:list-item>
              <text:p text:style-name="P3"><text:span text:style-name="T5">Уточнять</text:span> знания о том, что песок не живая природа;</text:p>
            </text:list-item>
            <text:list-item>
              <text:p text:style-name="P3"><text:span text:style-name="T5">Продолжать </text:span>показ<text:span text:style-name="T5">ывать </text:span><text:s/>значение его в жизни человека.</text:p>
            </text:list-item>
          </text:list>
          <text:p text:style-name="P8">Развивающие:</text:p>
          <text:list text:continue-numbering="true">
            <text:list-item>
              <text:p text:style-name="P3">развивать тактильную чувствительность и мелкую моторику рук;</text:p>
            </text:list-item>
            <text:list-item>
              <text:p text:style-name="P3">развивать познавательную активность детей в процессе экспериментирования;</text:p>
            </text:list-item>
            <text:list-item>
              <text:p text:style-name="P3">закреплять умение работать с прозрачной посудой: стаканчиками, лупой;</text:p>
            </text:list-item>
            <text:list-item>
              <text:p text:style-name="P3">развивать умственные операции: сравнение, обобщение, способность анализировать;</text:p>
            </text:list-item>
            <text:list-item>
              <text:p text:style-name="P3">активизировать и обогащать словарь детей существительными, прилагательными и глаголами по теме занятия, развивать связную речь, умение рассуждать, делать выводы;</text:p>
            </text:list-item>
            <text:list-item>
              <text:p text:style-name="P3">стимулировать самостоятельное формулирование выводов.</text:p>
            </text:list-item>
          </text:list>
          <text:p text:style-name="P8">Воспитательные:</text:p>
          <text:list text:continue-numbering="true">
            <text:list-item>
              <text:p text:style-name="P3">воспитывать бережное отношение к песку;</text:p>
            </text:list-item>
            <text:list-item>
              <text:p text:style-name="P3">воспитывать умение работать в группе, договариваться, учитывать мнение партнёра.</text:p>
            </text:list-item>
          </text:list>
          <text:p text:style-name="P7">Интеграция областей.</text:p>
          <text:p text:style-name="P6">Социально-коммуникативное развитие.</text:p>
          <text:p text:style-name="P6">Познавательное развитие.</text:p>
          <text:p text:style-name="P6">Речевое развитие.</text:p>
          <text:p text:style-name="P6">Игровая деятельность.</text:p>
          <text:p text:style-name="P7">Предварительная работа:</text:p>
          <text:p text:style-name="P6">Рассматривание фотографий, иллюстраций, детской энциклопедии.</text:p>
          <text:p text:style-name="P6">Чтение художественной литературы.</text:p>
          <text:p text:style-name="P6"><text:soft-page-break/></text:p>
          <text:p text:style-name="P6"><text:span text:style-name="T7">Оборудование: </text:span>песок, вода, прозрачные стаканчики, лупы, деревянные геометрические фигуры (конструктор), коктейльные трубочки, формочки, пластиковые бутылки без дна, листы бумаги, карандаши.</text:p>
          <text:list>
            <text:list-item>
              <text:list>
                <text:list-header>
                  <text:h text:style-name="P20" text:outline-level="3">Часть I. Введение в игровую ситуацию</text:h>
                </text:list-header>
              </text:list>
            </text:list-item>
          </text:list>
          <text:p text:style-name="P6"><text:span text:style-name="T7">Воспитатель: </text:span>Ребята, сегодня мыс вами отправляемся в лабораторию, где будем исследовать один предмет, а какой, сейчас узнаем.</text:p>
          <text:p text:style-name="P8">Воспитатель предлагает надеть фартуки, чтобы не испачкаться.</text:p>
          <text:p text:style-name="P8">Подходят к столу. На столе стоит коробка, закрытая тряпочкой.</text:p>
          <text:p text:style-name="P6"><text:span text:style-name="T7">Воспитатель: </text:span>Давайте по очереди опустим руки под тряпочку и узнаем, с чем будем проводить опыты. (Ответы детей: сахар, мука, соль, земля, песок). Чтобы прийти к одному мнению, отгадайте загадку:</text:p>
          <text:p text:style-name="P6">Он рассыпчатый такой,<text:line-break/>А на солнце золотой.<text:line-break/>Как намочить ты его,<text:line-break/>Так построишь хоть чего. (Песок)</text:p>
          <text:p text:style-name="P6"><text:span text:style-name="T7">Воспитатель: </text:span>Что такое песок? (Полезное ископаемое)</text:p>
          <text:p text:style-name="P6">Как образуется песок? (Разрушаются твердые горные породы)</text:p>
          <text:p text:style-name="P6">Как вы думаете, песок - это живая ли неживая природа?</text:p>
          <text:p text:style-name="P6">Почему? (Живая природа дышит, пьёт воду, питается, растёт….)</text:p>
          <text:p text:style-name="P6">Пройдём на свои рабочие места.</text:p>
          <text:list>
            <text:list-item>
              <text:list>
                <text:list-header>
                  <text:h text:style-name="P22" text:outline-level="3">Часть II. Практическое экспериментирование</text:h>
                </text:list-header>
              </text:list>
            </text:list-item>
          </text:list>
          <text:p text:style-name="P6"><text:span text:style-name="T6">Воспитатель:</text:span><text:span text:style-name="T10">Речной п</text:span><text:span text:style-name="T5">есок</text:span> – одно из самых удивительных веществ на планете. Чтобы узнать свойства песка, нам необходимо превратиться в лаборантов и произвести некоторые опыты. А сейчас пройдём в лабораторию.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3">№ <text:span text:style-name="T7">опыта</text:span></text:p>
          </table:table-cell>
          <table:table-cell table:style-name="Таблица1.A1" table:number-columns-spanned="2" office:value-type="string">
            <text:p text:style-name="P14">Действия</text:p>
          </table:table-cell>
          <table:covered-table-cell/>
          <table:table-cell table:style-name="Таблица1.A1" table:number-columns-spanned="2" office:value-type="string">
            <text:p text:style-name="P14">Наводящие вопросы</text:p>
          </table:table-cell>
          <table:covered-table-cell/>
          <table:table-cell table:style-name="Таблица1.F1" office:value-type="string">
            <text:p text:style-name="P14">Выводы</text:p>
          </table:table-cell>
        </table:table-row>
        <table:table-row>
          <table:table-cell table:style-name="Таблица1.A2" office:value-type="string">
            <text:p text:style-name="P16">Опыт № 1</text:p>
            <text:p text:style-name="P18">Моделируем цвет песка</text:p>
          </table:table-cell>
          <table:table-cell table:style-name="Таблица1.A2" table:number-columns-spanned="2" office:value-type="string">
            <text:p text:style-name="P15">Дать детям два стаканчика с песком. Предложить аккуратно налить в один стакан воду.</text:p>
          </table:table-cell>
          <table:covered-table-cell/>
          <table:table-cell table:style-name="Таблица1.A2" table:number-columns-spanned="2" office:value-type="string">
            <text:p text:style-name="P15">Песок стал каким? (Мокрым). Давайте сравним <text:span text:style-name="T8">свойства сухого и мокрого песка.</text:span></text:p>
          </table:table-cell>
          <table:covered-table-cell/>
          <table:table-cell table:style-name="Таблица1.F2" office:value-type="string">
            <text:p text:style-name="P17">Сухой песок по цвету бывает светлым, жёлтым,</text:p>
            <text:p text:style-name="P19">а мокрый - темным, коричневым.</text:p>
          </table:table-cell>
        </table:table-row>
        <table:table-row>
          <table:table-cell table:style-name="Таблица1.A2" table:number-rows-spanned="2" office:value-type="string">
            <text:p text:style-name="P16">Опыт № 2</text:p>
            <text:p text:style-name="P18"><text:soft-page-break/>Моделируем структуру мокрого и сухого песка</text:p>
          </table:table-cell>
          <table:table-cell table:style-name="Таблица1.A2" table:number-columns-spanned="2" office:value-type="string">
            <text:p text:style-name="P15">Дать детям лупы, предложить <text:soft-page-break/>рассмотреть сухой песок.</text:p>
          </table:table-cell>
          <table:covered-table-cell/>
          <table:table-cell table:style-name="Таблица1.A2" table:number-columns-spanned="2" office:value-type="string">
            <text:p text:style-name="P17">Из чего состоит песок? (частичек, <text:soft-page-break/>песчинок)</text:p>
            <text:p text:style-name="P19">Какие они по форме, размеру? (Все разные: круглые, квадратные...)</text:p>
          </table:table-cell>
          <table:covered-table-cell/>
          <table:table-cell table:style-name="Таблица1.F2" table:number-rows-spanned="2" office:value-type="string">
            <text:p text:style-name="P15">Сделаем вывод о структуре сухого и <text:soft-page-break/>мокрого песка (между песчинками сухого песка находится воздух, поэтому их хорошо видно, а между песчинками мокрого находится вода, все песчинки слиплись и их формы не видны)</text:p>
          </table:table-cell>
        </table:table-row>
        <table:table-row>
          <table:covered-table-cell/>
          <table:table-cell table:style-name="Таблица1.A2" table:number-columns-spanned="2" office:value-type="string">
            <text:p text:style-name="P15">Рассмотрим мокрый песок.</text:p>
          </table:table-cell>
          <table:covered-table-cell/>
          <table:table-cell table:style-name="Таблица1.A2" table:number-columns-spanned="2" office:value-type="string">
            <text:p text:style-name="P17">Видны ли в мокром песке отдельные песчинки? (Отдельных песчинок не видно, они прилипли друг к другу)</text:p>
            <text:p text:style-name="P19">Что же привело к тому, что песчинки слиплись? (Вода)</text:p>
            <text:p text:style-name="P19">Правильно, когда наливали воду в сухой песок, из него вышел воздух. И вода заняла место между песчинками.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6">Опыт № 3</text:p>
            <text:p text:style-name="P18">Моделируем погружение кубика в песок</text:p>
          </table:table-cell>
          <table:table-cell table:style-name="Таблица1.A2" office:value-type="string">
            <text:p text:style-name="P15">Предложить высыпать рядом стакан сухого и мокрого песка, равняем песок ладонью. На поверхность песка кладем два одинаковых, деревянных кубика, на их гранях отметим уровень погружения. Затем вынимаем <text:soft-page-break/>кубики.</text:p>
          </table:table-cell>
          <table:table-cell table:style-name="Таблица1.A2" table:number-columns-spanned="3" office:value-type="string">
            <text:p text:style-name="P17">Сравните, в каком песке кубик погрузился глубже и почему?</text:p>
            <text:p text:style-name="P19">Игра: Найди в песке геометрическую фигуру левой (правой) рукой.</text:p>
          </table:table-cell>
          <table:covered-table-cell/>
          <table:covered-table-cell/>
          <table:table-cell table:style-name="Таблица1.F2" office:value-type="string">
            <text:p text:style-name="P15">В сухой песок предметы погружаются глубже, чем в мокрый. Предметам, погружающимся в песок, легче вытолкнуть воздух чем воду, которая находимся между песчинками.</text:p>
          </table:table-cell>
        </table:table-row>
        <table:table-row>
          <table:table-cell table:style-name="Таблица1.A2" office:value-type="string">
            <text:p text:style-name="P15"><text:span text:style-name="T7">Опыт № 4</text:span> <text:span text:style-name="T8">Моделируем схему движения песка</text:span></text:p>
          </table:table-cell>
          <table:table-cell table:style-name="Таблица1.A2" table:number-columns-spanned="3" office:value-type="string">
            <text:p text:style-name="P17">Воспитатель показывает детям иллюстрацию песчаной пустыни, на которой изображены барханы.</text:p>
            <text:p text:style-name="P19">Перед каждым стоит разнос с сухим песком. Ребёнок дует в трубочку, направляя струю воздуха на песок.</text:p>
          </table:table-cell>
          <table:covered-table-cell/>
          <table:covered-table-cell/>
          <table:table-cell table:style-name="Таблица1.A2" office:value-type="string">
            <text:p text:style-name="P17">Откуда в пустыне появляются такие песчаные горки? Проведем опыт и узнаем.</text:p>
            <text:p text:style-name="P19">Что происходит?</text:p>
            <text:p text:style-name="P19">А теперь проделам тоже самое с мокрым песком. (Песок не движется)</text:p>
          </table:table-cell>
          <table:table-cell table:style-name="Таблица1.F2" office:value-type="string">
            <text:p text:style-name="P15">Песчинки разлетелись в разные стороны, появляются волны, песчаные холмы, песок передвигается). Эти морские волны, в пустыне называют барханами. Сделаем вывод о движении песка: (сухой песок под воздействием ветра движется, а мокрый нет)</text:p>
          </table:table-cell>
        </table:table-row>
        <table:table-row>
          <table:table-cell table:style-name="Таблица1.A2" table:number-rows-spanned="2" office:value-type="string">
            <text:p text:style-name="P15"><text:span text:style-name="T7">Опыт № 5</text:span> <text:span text:style-name="T8">Моделируем форму песка</text:span></text:p>
          </table:table-cell>
          <table:table-cell table:style-name="Таблица1.A2" table:number-rows-spanned="2" table:number-columns-spanned="3" office:value-type="string">
            <text:p text:style-name="P15">Предложить засыпать формочки сухим и мокрым песком и их перевернуть.</text:p>
          </table:table-cell>
          <table:covered-table-cell/>
          <table:covered-table-cell/>
          <table:table-cell table:style-name="Таблица1.A2" office:value-type="string">
            <text:p text:style-name="P15">Что происходит с фигурами из формочек?</text:p>
          </table:table-cell>
          <table:table-cell table:style-name="Таблица1.F2" table:number-rows-spanned="2" office:value-type="string">
            <text:p text:style-name="P17">Если песок сухой, песочные фигуры рассыпаются, из мокрого нет.</text:p>
            <text:p text:style-name="P19">Мокрый песок принимает любую нужную форму, а сухой нет.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5">Когда песок высохнет, что произойдёт с вашими фигурами? (Рассыпятся) Почему? (Вода между песчинками испарится)</text:p>
          </table:table-cell>
          <table:covered-table-cell/>
        </table:table-row>
        <table:table-row>
          <table:table-cell table:style-name="Таблица1.A2" office:value-type="string">
            <text:p text:style-name="P16">Опыт № 6</text:p>
            <text:p text:style-name="P18">Моделируем прохождение воды через песок</text:p>
          </table:table-cell>
          <table:table-cell table:style-name="Таблица1.A2" table:number-columns-spanned="3" office:value-type="string">
            <text:p text:style-name="P15">Перед каждым ребенком стоят две перевёрнутые бутылки без дна, горлышко заткнуто ватой. Предложить детям насыпать в одну бутылку сухой песок, в <text:soft-page-break/>другую – мокрый. Налейте в бутылку воду</text:p>
          </table:table-cell>
          <table:covered-table-cell/>
          <table:covered-table-cell/>
          <table:table-cell table:style-name="Таблица1.A2" office:value-type="string">
            <text:p text:style-name="P15">Понаблюдаем, будет ли просачиваться вода (вода проходит)</text:p>
          </table:table-cell>
          <table:table-cell table:style-name="Таблица1.F2" office:value-type="string">
            <text:p text:style-name="P15">Сухой и мокрый песок хорошо пропускают воду</text:p>
          </table:table-cell>
        </table:table-row>
        <table:table-row>
          <table:table-cell table:style-name="Таблица1.A2" office:value-type="string">
            <text:p text:style-name="P16">Опыт № 7</text:p>
            <text:p text:style-name="P18">Моделируем свойство сыпучести</text:p>
          </table:table-cell>
          <table:table-cell table:style-name="Таблица1.A2" table:number-columns-spanned="3" office:value-type="string">
            <text:p text:style-name="P15">Предложить высыпать сухой и мокрый песок через воронку.</text:p>
          </table:table-cell>
          <table:covered-table-cell/>
          <table:covered-table-cell/>
          <table:table-cell table:style-name="Таблица1.A2" office:value-type="string">
            <text:p text:style-name="P17">Какой песок высыпается легче, лучше? (Сухой).</text:p>
            <text:p text:style-name="P19">Если сухой песок сыпется, то он какой? (Сыпучий.) А мокрый? (Несыпучий).</text:p>
          </table:table-cell>
          <table:table-cell table:style-name="Таблица1.F2" office:value-type="string">
            <text:p text:style-name="P15">Сухой песок сыпучий, а мокрый несыпучий.</text:p>
          </table:table-cell>
        </table:table-row>
      </table:table>
      <text:list xml:id="list21820520" text:continue-numbering="true" text:style-name="L1">
        <text:list-header>
          <text:p text:style-name="P9">После каждого опыта дети вместе с воспитателем фиксируют ответы в таблице условными обозначениями.</text:p>
          <text:p text:style-name="P10"><text:span text:style-name="T9">Вместе с детьми воспитатель формулирует следующие свойства песка, д</text:span>ети делают обобщающие выводы о свойствах сухого и мокрого песка на основании зарисованных ими схем:</text:p>
          <text:list text:continue-numbering="true">
            <text:list-item>
              <text:p text:style-name="P4"><text:span text:style-name="T9">Сухой песок</text:span><text:span text:style-name="T7"> </text:span>по цвету светлый, жёлтый; между песчинками находится воздух и поэтому предметы погружаются легко; сухой песок под воздействием ветра движется; принимает любую нужную форму; хорошо пропускают воду; сухой песок сыпучий.</text:p>
            </text:list-item>
            <text:list-item>
              <text:p text:style-name="P4"><text:span text:style-name="T9">Мокрый песок</text:span> - темный, коричневый; между песчинками находится вода; предметы погружаются не так легко, чем в сухой песок; мокрый песок под воздействием ветра не движется; принимает нужную форму; хорошо пропускают воду; несыпучий.</text:p>
              <text:list>
                <text:list-header>
                  <text:h text:style-name="P23" text:outline-level="3">Часть III. Физкультминутка</text:h>
                </text:list-header>
              </text:list>
            </text:list-item>
          </text:list>
          <text:p text:style-name="P10">Дети выстраиваются в колонну в затылок друг другу. Ведущий игры, “рисует” пальцем на спине последнего ребенка цифру. Последний должен передать следующему игроку точно таким же способом — нарисовать цифру пальцем на спине соседа. Последний получатель сообщения воспроизводит цифру пальцем на песке. После этого он становится в конец колонны, и игра продолжается.</text:p>
          <text:list>
            <text:list-item>
              <text:list>
                <text:list-header>
                  <text:h text:style-name="P21" text:outline-level="3">Часть IV. Итог</text:h>
                </text:list-header>
              </text:list>
            </text:list-item>
          </text:list>
          <text:p text:style-name="P10"><text:span text:style-name="T7">Воспитатель: </text:span>Ребята, давайте ещё раз вспомним, о чём мы сегодня с вами говорили, чем занимались, что нового узнали? Где используется песок людьми? (Песочные часы, люди отдыхают на песчаных берегах рек, озёр, дети играют в песочницах, тушат пожары, зимой посыпают дорожки, в строительстве).</text:p>
          <text:p text:style-name="P11"><text:soft-page-break/>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Helvetica" svg:font-family="Helvetica, Arial, sans-serif"/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56S</meta:editing-duration>
    <meta:editing-cycles>3</meta:editing-cycles>
    <meta:generator>OpenOffice/4.1.6$Win32 OpenOffice.org_project/416m1$Build-9790</meta:generator>
    <dc:date>2022-02-17T01:57:55.04</dc:date>
    <meta:document-statistic meta:table-count="1" meta:image-count="0" meta:object-count="0" meta:page-count="6" meta:paragraph-count="97" meta:word-count="1010" meta:character-count="7067"/>
    <meta:user-defined meta:name="Info 1"/>
    <meta:user-defined meta:name="Info 2"/>
    <meta:user-defined meta:name="Info 3"/>
    <meta:user-defined meta:name="Info 4"/>
  </office:meta>
</office:document-meta>
</file>