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2" style:family="paragraph" style:parent-style-name="Normal_20__28_Web_29_">
      <loext:graphic-properties draw:fill="solid" draw:fill-color="#ffffff" draw:opacity="100%"/>
      <style:paragraph-properties fo:margin-left="0cm" fo:margin-right="0cm" fo:margin-top="0.397cm" fo:margin-bottom="0.397cm" loext:contextual-spacing="false" fo:text-indent="0.635cm" style:auto-text-indent="false" fo:background-color="#ffffff"/>
    </style:style>
    <style:style style:name="P3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text-indent="0.635cm" style:auto-text-indent="false" fo:background-color="#ffffff"/>
    </style:style>
    <style:style style:name="P4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text-indent="0.635cm" style:auto-text-indent="false" fo:background-color="#ffffff"/>
      <style:text-properties fo:color="#111111" style:font-name="Arial1" fo:font-size="13.5pt" style:font-size-asian="13.5pt" style:font-name-complex="Arial2" style:font-size-complex="13.5pt"/>
    </style:style>
    <style:style style:name="P5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text-indent="0.635cm" style:auto-text-indent="false" fo:background-color="#ffffff"/>
      <style:text-properties fo:color="#111111" style:font-name="Arial1" fo:font-size="13.5pt" style:text-underline-style="solid" style:text-underline-width="auto" style:text-underline-color="font-color" style:font-size-asian="13.5pt" style:font-name-complex="Arial2" style:font-size-complex="13.5pt"/>
    </style:style>
    <style:style style:name="P6" style:family="paragraph" style:parent-style-name="List_20_Paragraph">
      <style:text-properties fo:font-size="14pt" style:font-size-asian="14pt" style:font-size-complex="14pt"/>
    </style:style>
    <style:style style:name="P7" style:family="paragraph" style:parent-style-name="List_20_Paragraph" style:list-style-name="WWNum4">
      <style:text-properties fo:font-size="14pt" style:font-size-asian="14pt" style:font-size-complex="14pt"/>
    </style:style>
    <style:style style:name="P8" style:family="paragraph" style:parent-style-name="List_20_Paragraph" style:list-style-name="WWNum3"/>
    <style:style style:name="P9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loext:graphic-properties draw:fill="solid" draw:fill-color="#ffffff" draw:opacity="100%"/>
      <style:paragraph-properties fo:margin-left="0cm" fo:margin-right="0cm" fo:margin-top="0.397cm" fo:margin-bottom="0.397cm" loext:contextual-spacing="false" fo:text-indent="0.635cm" style:auto-text-indent="false" fo:background-color="#ffffff"/>
      <style:text-properties fo:color="#111111" style:font-name="Arial1" fo:font-size="13.5pt" style:font-size-asian="13.5pt" style:font-name-complex="Arial2" style:font-size-complex="13.5pt"/>
    </style:style>
    <style:style style:name="P16" style:family="paragraph" style:parent-style-name="Normal_20__28_Web_29_" style:list-style-name="L1">
      <loext:graphic-properties draw:fill="solid" draw:fill-color="#ffffff" draw:opacity="100%"/>
      <style:paragraph-properties fo:margin-left="0cm" fo:margin-right="0cm" fo:margin-top="0.397cm" fo:margin-bottom="0.397cm" loext:contextual-spacing="false" fo:text-indent="0.635cm" style:auto-text-indent="false" fo:background-color="#ffffff"/>
      <style:text-properties fo:color="#111111" style:font-name="Arial1" fo:font-size="13.5pt" style:font-size-asian="13.5pt" style:font-name-complex="Arial2" style:font-size-complex="13.5pt"/>
    </style:style>
    <style:style style:name="P17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text-indent="0.635cm" style:auto-text-indent="false" fo:background-color="#ffffff"/>
      <style:text-properties fo:color="#111111" style:font-name="Arial1" fo:font-size="13.5pt" style:text-underline-style="solid" style:text-underline-width="auto" style:text-underline-color="font-color" style:font-size-asian="13.5pt" style:font-name-complex="Arial2" style:font-size-complex="13.5pt"/>
    </style:style>
    <style:style style:name="P18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text-indent="0.635cm" style:auto-text-indent="false" fo:background-color="#ffffff"/>
      <style:text-properties fo:color="#111111" style:font-name="Arial1" fo:font-size="13.5pt" style:font-size-asian="13.5pt" style:font-name-complex="Arial2" style:font-size-complex="13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color="#111111" style:font-name="Arial1" fo:font-size="13.5pt" style:font-size-asian="13.5pt" style:font-name-complex="Arial2" style:font-size-complex="13.5pt"/>
    </style:style>
    <style:style style:name="T8" style:family="text">
      <style:text-properties fo:color="#111111" style:font-name="Arial1" fo:font-size="13.5pt" fo:font-weight="bold" style:font-size-asian="13.5pt" style:font-weight-asian="bold" style:font-name-complex="Arial2" style:font-size-complex="13.5pt"/>
    </style:style>
    <style:style style:name="T9" style:family="text">
      <style:text-properties fo:color="#111111" style:font-name="Arial1" fo:font-size="13.5pt" style:text-underline-style="solid" style:text-underline-width="auto" style:text-underline-color="font-color" style:font-size-asian="13.5pt" style:font-name-complex="Arial2" style:font-size-complex="13.5pt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ценарий праздника в детском бассейне, приуроченного к 23 февраля.</text:p>
      <text:p text:style-name="P11">Инструктор: Гурова Полина Викторовна. Частный детский сад «Школа Умниц», г. Краснодар.</text:p>
      <text:p text:style-name="Standard"><text:span text:style-name="T4">Участники:</text:span><text:span text:style-name="T3"> дети, подготовительной к школе группы.</text:span></text:p>
      <text:p text:style-name="P2"><text:span text:style-name="T8">Цели и задачи</text:span><text:span text:style-name="T7">. </text:span></text:p>
      <text:p text:style-name="P15">1.Формировать основы здорового образа жизни.</text:p>
      <text:list xml:id="list5671748570459080687" text:style-name="L1">
        <text:list-item>
          <text:list>
            <text:list-header>
              <text:p text:style-name="P16"><text:s text:c="5"/>2.Развивать умение действовать в команде; развивать скорость,</text:p>
              <text:p text:style-name="P16"><text:s text:c="12"/>ловкость, <text:s/>соревновательный дух.</text:p>
            </text:list-header>
          </text:list>
        </text:list-item>
      </text:list>
      <text:p text:style-name="P15">3.Воспитывать патриотические чувства, уважение к военным</text:p>
      <text:p text:style-name="P15">Российской Армии.</text:p>
      <text:p text:style-name="P15">4.Вызвать эмоциональную отзывчивость у детей.</text:p>
      <text:p text:style-name="P15">5. Совершенствовать навыки плавания.</text:p>
      <text:p text:style-name="P3"><text:span text:style-name="T9">Интеграция образовательных областей</text:span><text:span text:style-name="T7">: физическое развитие, социально – коммуникативное развитие, познавательное развитие, речевое развитие, художественно – эстетическое развитие.</text:span></text:p>
      <text:p text:style-name="P15">Предварительная работа. Разучивание спортивной разминки, спортивных эстафет; подготовка морских ленточек, необходимого инвентаря, музыки. Бассейн украшен плакатом и флажками.</text:p>
      <text:p text:style-name="P3"><text:span text:style-name="T9">Инвентарь</text:span><text:span text:style-name="T7">: разделительная дорожка, плавательные доски по количеству участников,обходные дорожки,флажки, плакат, шарики надувные- 2 цвета, колонка музыкальная, пластмассовые шарики, надувные круги, шайбы, нудлсы,игрушечные ружья, обручи, морские ленточки, грамоты.</text:span></text:p>
      <text:p text:style-name="P4"/>
      <text:p text:style-name="P3"><text:span text:style-name="T9">Музыкальный материал</text:span><text:span text:style-name="T7">: «Бескозырка белая»(музыка В.Модель, сл. З.Александрова), </text:span><text:span text:style-name="T9"><text:s/>Для эстафет: </text:span><text:span text:style-name="T7">«Капитан,</text:span><text:span text:style-name="T9"> </text:span><text:span text:style-name="T7">капитан,улыбнитесь», (музыка И.Дунаевский, сл.В.И.Лебедев-Кумач) (минус), народная песня «Яблочко»(минус)</text:span></text:p>
      <text:p text:style-name="P5"/>
      <text:p text:style-name="P5"><text:s/>Ход праздника: </text:p>
      <text:p text:style-name="P4">Под музыку дети заходят в бассейн, строятся.</text:p>
      <text:p text:style-name="P4"/>
      <text:p text:style-name="Standard"><text:span text:style-name="T6">Инструктор</text:span><text:span text:style-name="T1">: - Здравствуйте, ребята! Мы сегодня будем отмечать с вами праздник, знаете какой?</text:span></text:p>
      <text:p text:style-name="Standard"><text:soft-page-break/><text:span text:style-name="T6">Дети</text:span><text:span text:style-name="T5">:</text:span><text:span text:style-name="T1"> <text:s/>- День Защитника Отечества</text:span></text:p>
      <text:p text:style-name="Standard"><text:span text:style-name="T6">Инструктор</text:span><text:span text:style-name="T1">: <text:s/>- День нашей армии сегодня</text:span></text:p>
      <text:p text:style-name="P12"><text:s text:c="23"/>Сильней ее на свете нет!</text:p>
      <text:p text:style-name="P12"><text:s text:c="22"/>Привет защитникам народа!</text:p>
      <text:p text:style-name="P12"><text:s text:c="22"/>Российской армии……привет(дети хором)!</text:p>
      <text:p text:style-name="Standard"><text:span text:style-name="T6">Инструктор</text:span><text:span text:style-name="T5">:</text:span><text:span text:style-name="T1"> - Ребята, в Российской Армии много подразделений. Есть военные, которые служат на воде, на море, на океане. Это Военно-Морской Флот, Водолазная служба, береговая охрана Погранвойск, поисковая и аварийно-спасательная служба. И все они должны уметь хорошо плавать. И мы с вами сегодня к ним приобщимся, и покажем, как мы действуем в команде и <text:s/>научились плавать.</text:span></text:p>
      <text:p text:style-name="P12"><text:s text:c="8"/>Сейчас каждый из вас получит ленточку-браслет морской тематики. (Каждому участнику повязывается на запястье полосатая ленточка).</text:p>
      <text:p text:style-name="Standard"><text:span text:style-name="T6">Инструктор</text:span><text:span text:style-name="T1">: - для того, чтобы соревноваться, нужно сначала размяться. На зарядку становись!</text:span></text:p>
      <text:p text:style-name="Standard"><text:span text:style-name="T2">Играет музыка </text:span><text:span text:style-name="T1">«Бескозырка белая».</text:span></text:p>
      <text:p text:style-name="P13">Зарядка:</text:p>
      <text:list xml:id="list909922794146504493" text:style-name="WWNum4">
        <text:list-item>
          <text:p text:style-name="P7">Марширование,4 движения.</text:p>
        </text:list-item>
        <text:list-item>
          <text:p text:style-name="P7">И.П. левая рука на поясе, правая поднята наверх, 2 наклона влево. Смена рук.</text:p>
        </text:list-item>
      </text:list>
      <text:p text:style-name="P6">И.П. правая рука на поясе, левая поднята наверх, 2 наклона вправо. Повторить 2 раза.</text:p>
      <text:list xml:id="list81720956659128" text:continue-numbering="true" text:style-name="WWNum4">
        <text:list-item>
          <text:p text:style-name="P7">Марширование, 4 движения.</text:p>
        </text:list-item>
        <text:list-item>
          <text:p text:style-name="P7">И.П.ноги на ширине плеч. Руки выполняют движения руками , как при плавании кролем на груди, затем на спине.; движения вперед, 4 движения назад.</text:p>
        </text:list-item>
        <text:list-item>
          <text:p text:style-name="P7">Марширование, 4 движения.</text:p>
          <text:p text:style-name="P7"/>
        </text:list-item>
      </text:list>
      <text:p text:style-name="Standard"><text:soft-page-break/><text:span text:style-name="T5">Деление на две команды</text:span><text:span text:style-name="T1">: </text:span><text:span text:style-name="T3">Команда «Мичман» и «Штурман»</text:span></text:p>
      <text:p text:style-name="P14">Две команды выстраиваются на глубокой части бассейна.Звучит минусовка народной песни «Яблочко» и «Капитан,улыбнитесь».</text:p>
      <text:list xml:id="list3654165332548315582" text:style-name="WWNum3">
        <text:list-item>
          <text:p text:style-name="P8"><text:span text:style-name="T3">Эстафета «Морской сапер». </text:span><text:span text:style-name="T1">Надувные шарики, привязаны к шайбе, расставлены по плавательной дорожке через равные промежутки. Ход эстафеты: 1-ый участник опплывает все шарики, возвращается обратно, передает эстафету. Так выполняет каждый участник команды. Последний участник собирает за нитку все шарики, возвращается к команде. </text:span></text:p>
        </text:list-item>
        <text:list-item>
          <text:p text:style-name="P8"><text:span text:style-name="T3">Эстафета «Переправа».</text:span><text:span text:style-name="T1"> К плавательной досточке прикреплено игрушечное ружье. Проплыть весь бассейн, вернуться обратно, передача эстафеты.</text:span></text:p>
        </text:list-item>
        <text:list-item>
          <text:p text:style-name="P8"><text:span text:style-name="T3">Эстафета «Спаси друга». </text:span><text:span text:style-name="T1">Участники обеих команд, находясь в надувных кругах, выстраиваются друг за другом. Каждый участник держит круг следующего за ним, все вместе плывут по плавательной дорожке туда и обратно.</text:span></text:p>
        </text:list-item>
        <text:list-item>
          <text:p text:style-name="P8"><text:span text:style-name="T3">Эстафета «Самый быстрый».</text:span><text:span text:style-name="T1"> Все участники плывут кролем в полную координацию с передачей эстафеты. </text:span></text:p>
        </text:list-item>
        <text:list-item>
          <text:p text:style-name="P8"><text:span text:style-name="T3">Эстафета«Самый меткий».</text:span><text:span text:style-name="T1"> На воде</text:span><text:bookmark text:name="_GoBack"/><text:span text:style-name="T1"> на одинаковом расстоянии лежат соединенные в кольцо нудлсы. Детям выдается по 2 пластмассовых шарика. По команде все забрасывают шарики в кольцо. Подсчитывается <text:s/>попавшее количество шариков.</text:span></text:p>
        </text:list-item>
      </text:list>
      <text:p text:style-name="P9"/>
      <text:p text:style-name="P1"><text:span text:style-name="T10">Подведение итогов</text:span>. Команды пожимают друг другу руки. Награждение грамотами и воздушными шарикам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екалов</meta:initial-creator>
    <meta:editing-cycles>4</meta:editing-cycles>
    <meta:creation-date>2022-03-02T08:59:00</meta:creation-date>
    <dc:date>2022-03-03T08:17:19.662000000</dc:date>
    <meta:editing-duration>PT18M1S</meta:editing-duration>
    <meta:generator>LibreOffice/5.1.3.2$Windows_X86_64 LibreOffice_project/644e4637d1d8544fd9f56425bd6cec110e49301b</meta:generator>
    <meta:document-statistic meta:table-count="0" meta:image-count="0" meta:object-count="0" meta:page-count="3" meta:paragraph-count="42" meta:word-count="499" meta:character-count="4018" meta:non-whitespace-character-count="34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