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, Arial, 'Arial Black', '" svg:font-family="Roboto, Arial, 'Arial Black', '" style:font-family-generic="system"/>
    <style:font-face style:name="roboto, sans-serif" svg:font-family="roboto, sans-serif" style:font-family-generic="system"/>
    <style:font-face style:name="Lora, Helvetica, Arial, sans-se" svg:font-family="Lora, Helvetica, Arial, sans-se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user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Standarduser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user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Standarduser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user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Standarduser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" style:parent-style-name="Standarduser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" style:parent-style-name="Standarduser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" style:parent-style-name="Standarduser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 fo:language="en" fo:country="US"/>
    </style:style>
    <style:style style:name="P19" style:parent-style-name="Standarduser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22" style:parent-style-name="Standarduser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user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Standarduser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text-align="end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user" style:family="paragraph">
      <style:paragraph-properties fo:text-align="end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user" style:family="paragraph">
      <style:paragraph-properties fo:text-align="end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user" style:family="paragraph">
      <style:paragraph-properties fo:text-align="end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user" style:family="paragraph">
      <style:paragraph-properties fo:text-align="end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user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user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Standarduser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user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user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user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52" style:parent-style-name="Абзацсписка1" style:family="paragraph">
      <style:paragraph-properties fo:margin-left="0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Абзацсписка1" style:family="paragraph">
      <style:paragraph-properties fo:margin-left="0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Абзацсписка1" style:family="paragraph">
      <style:paragraph-properties fo:margin-bottom="0in" fo:line-height="150%" fo:margin-left="0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Абзацсписка1" style:family="paragraph">
      <style:paragraph-properties fo:margin-bottom="0in" fo:line-height="150%" fo:margin-left="0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Абзацсписка1" style:family="paragraph">
      <style:paragraph-properties fo:line-height="150%" fo:margin-left="0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Абзацсписка1" style:family="paragraph">
      <style:paragraph-properties fo:margin-left="0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user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Standarduser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Standarduser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1" style:parent-style-name="Standarduser" style:family="paragraph">
      <style:paragraph-properties fo:text-align="center" fo:margin-bottom="0in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3" style:parent-style-name="Абзацсписка1" style:list-style-name="WWNum1" style:family="paragraph">
      <style:paragraph-properties fo:text-align="justify" fo:margin-bottom="0in" fo:line-height="150%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Абзацсписка1" style:list-style-name="WWNum1" style:family="paragraph">
      <style:paragraph-properties fo:text-align="justify" fo:margin-bottom="0in" fo:line-height="150%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Абзацсписка1" style:list-style-name="WWNum1" style:family="paragraph">
      <style:paragraph-properties fo:text-align="justify" fo:margin-bottom="0in" fo:line-height="150%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Абзацсписка1" style:list-style-name="WWNum1" style:family="paragraph">
      <style:paragraph-properties fo:text-align="justify" fo:margin-bottom="0in" fo:line-height="150%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Standarduser" style:list-style-name="WWNum1" style:family="paragraph">
      <style:paragraph-properties fo:text-align="justify" fo:margin-bottom="0in" fo:line-height="150%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user" style:family="paragraph">
      <style:paragraph-properties fo:text-align="justify" fo:margin-bottom="0in" fo:line-height="150%" fo:text-indent="0.25i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user" style:family="paragraph">
      <style:paragraph-properties fo:text-align="justify" fo:margin-bottom="0in" fo:line-height="150%" fo:text-indent="0.25in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user" style:family="paragraph">
      <style:paragraph-properties fo:text-align="justify" fo:margin-bottom="0in" fo:line-height="150%" fo:text-indent="0.4916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" style:parent-style-name="Standardus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0" style:parent-style-name="Standardus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1" style:parent-style-name="Standardus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2" style:parent-style-name="Standardus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3" style:parent-style-name="Standarduser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4" style:parent-style-name="Standarduser" style:family="paragraph">
      <style:paragraph-properties fo:text-align="center"/>
    </style:style>
    <style:style style:name="T125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6" style:parent-style-name="Standarduser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129" style:parent-style-name="Абзацсписка1" style:family="paragraph">
      <style:paragraph-properties fo:margin-left="0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133" style:parent-style-name="Standarduser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" style:parent-style-name="Standarduser" style:family="paragraph">
      <style:paragraph-properties fo:text-align="justify" fo:margin-bottom="0in" fo:line-height="150%" fo:text-indent="0.4916in"/>
    </style:style>
    <style:style style:name="T135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646464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Standarduser" style:family="paragraph">
      <style:paragraph-properties fo:text-align="justify" fo:margin-bottom="0in" fo:line-height="150%" fo:text-indent="0.25in"/>
    </style:style>
    <style:style style:name="T145" style:parent-style-name="Основнойшрифтабзаца" style:family="text">
      <style:text-properties style:font-name="Roboto, Arial, 'Arial Black', '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Roboto, Arial, 'Arial Black', '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Roboto, Arial, 'Arial Black', '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Roboto, Arial, 'Arial Black', '" style:font-name-complex="Times New Roman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Roboto, Arial, 'Arial Black', '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Roboto, Arial, 'Arial Black', '" style:font-name-complex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7" style:parent-style-name="Standarduser" style:family="paragraph">
      <style:paragraph-properties fo:text-align="justify" fo:margin-bottom="0in" fo:line-height="150%" fo:text-indent="0.25in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color="#222222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8" style:parent-style-name="Standarduser" style:family="paragraph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72" style:parent-style-name="Обычный" style:family="paragraph">
      <style:paragraph-properties fo:text-align="justify" fo:line-height="150%" fo:text-indent="0.4916in"/>
      <style:text-properties style:font-name="Times New Roman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text-align="justify" fo:line-height="150%" fo:text-indent="0.4916in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8" style:parent-style-name="Standarduser" style:family="paragraph">
      <style:paragraph-properties fo:text-align="justify" fo:line-height="150%" fo:text-indent="0.4916in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Абзацсписка1" style:family="paragraph">
      <style:paragraph-properties fo:text-align="center" fo:margin-bottom="0in" fo:line-height="150%" fo:margin-left="0in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9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92" style:parent-style-name="Абзацсписка1" style:family="paragraph">
      <style:paragraph-properties fo:text-align="justify" fo:margin-bottom="0in" fo:line-height="150%" fo:margin-left="0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3" style:parent-style-name="Абзацсписка1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4" style:parent-style-name="Абзацсписка1" style:family="paragraph">
      <style:paragraph-properties fo:text-align="center" fo:margin-bottom="0in" fo:line-height="150%" fo:margin-left="0in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8" style:parent-style-name="Абзацсписка1" style:family="paragraph">
      <style:paragraph-properties fo:text-align="justify" fo:margin-bottom="0in" fo:line-height="150%" fo:margin-left="0in" fo:text-indent="0.4916in">
        <style:tab-stops/>
      </style:paragraph-properties>
    </style:style>
    <style:style style:name="T199" style:parent-style-name="Основнойшрифтабзаца" style:family="text">
      <style:text-properties style:font-name="roboto, sans-serif" fo:font-size="14pt" style:font-size-asian="14pt" style:font-size-complex="14pt"/>
    </style:style>
    <style:style style:name="T200" style:parent-style-name="Основнойшрифтабзаца" style:family="text">
      <style:text-properties style:font-name="roboto, sans-serif" fo:font-size="14pt" style:font-size-asian="14pt" style:font-size-complex="14pt"/>
    </style:style>
    <style:style style:name="P201" style:parent-style-name="Абзацсписка1" style:family="paragraph">
      <style:paragraph-properties fo:text-align="justify" fo:margin-bottom="0in" fo:line-height="150%" fo:margin-left="0in" fo:text-indent="0.4916in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Абзацсписка1" style:family="paragraph">
      <style:paragraph-properties fo:text-align="justify" fo:margin-bottom="0in" fo:line-height="150%" fo:margin-left="0in" fo:text-indent="0.4916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" style:parent-style-name="Абзацсписка1" style:family="paragraph">
      <style:paragraph-properties fo:text-align="justify" fo:margin-bottom="0in" fo:line-height="150%" fo:margin-left="0in" fo:text-indent="0.4916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Абзацсписка1" style:family="paragraph">
      <style:paragraph-properties fo:text-align="justify" fo:margin-bottom="0in" fo:line-height="150%" fo:margin-left="0in" fo:text-indent="0.4916in">
        <style:tab-stops/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Абзацсписка1" style:family="paragraph">
      <style:paragraph-properties fo:text-align="justify" fo:margin-bottom="0in" fo:line-height="150%" fo:margin-left="0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8" style:parent-style-name="Абзацсписка1" style:family="paragraph">
      <style:paragraph-properties fo:text-align="justify" fo:margin-bottom="0in" fo:line-height="150%" fo:margin-left="0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9" style:parent-style-name="Абзацсписка1" style:family="paragraph">
      <style:paragraph-properties fo:text-align="justify" fo:margin-bottom="0in" fo:line-height="150%" fo:margin-left="0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0" style:parent-style-name="Абзацсписка1" style:family="paragraph">
      <style:paragraph-properties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1" style:parent-style-name="Абзацсписка1" style:family="paragraph">
      <style:paragraph-properties fo:margin-bottom="0in" fo:line-height="150%" fo:margin-left="0in">
        <style:tab-stops/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34" style:parent-style-name="Абзацсписка1" style:family="paragraph">
      <style:paragraph-properties fo:margin-bottom="0in" fo:line-height="150%" fo:margin-left="0in">
        <style:tab-stops/>
      </style:paragraph-properties>
    </style:style>
    <style:style style:name="P235" style:parent-style-name="Абзацсписка1" style:family="paragraph">
      <style:paragraph-properties fo:text-align="justify" fo:margin-bottom="0in" fo:line-height="150%" fo:margin-left="0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6" style:parent-style-name="Standarduser" style:family="paragraph">
      <style:paragraph-properties fo:text-align="justify" fo:line-height="150%" fo:text-indent="0.4916in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3" style:parent-style-name="Standarduser" style:family="paragraph">
      <style:paragraph-properties fo:text-align="justify" fo:line-height="150%" fo:text-indent="0.4916in"/>
    </style:style>
    <style:style style:name="T24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254" style:parent-style-name="Standarduser" style:family="paragraph">
      <style:paragraph-properties fo:text-align="justify" fo:line-height="150%" fo:text-indent="0.4916in"/>
      <style:text-properties style:font-name="Times New Roman" style:font-name-complex="Times New Roman" fo:font-size="14pt" style:font-size-asian="14pt" style:font-size-complex="14pt"/>
    </style:style>
    <style:style style:name="P255" style:parent-style-name="Standarduser" style:family="paragraph">
      <style:paragraph-properties fo:text-align="justify" fo:line-height="150%" fo:text-indent="0.4916in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2pt" style:font-size-asian="12pt" style:font-size-complex="12pt"/>
    </style:style>
    <style:style style:name="P259" style:parent-style-name="Standarduser" style:family="paragraph">
      <style:paragraph-properties fo:text-align="justify" fo:margin-bottom="0in" fo:line-height="150%" fo:text-indent="0.4916in"/>
      <style:text-properties style:font-name="Times New Roman" style:font-name-complex="Times New Roman" fo:font-size="14pt" style:font-size-asian="14pt" style:font-size-complex="14pt"/>
    </style:style>
    <style:style style:name="P260" style:parent-style-name="Standarduser" style:family="paragraph">
      <style:paragraph-properties fo:text-align="justify" fo:margin-bottom="0in" fo:line-height="150%" fo:text-indent="0.4916in"/>
    </style:style>
    <style:style style:name="T26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67" style:parent-style-name="Standarduser" style:family="paragraph">
      <style:paragraph-properties fo:text-align="justify" fo:margin-bottom="0in" fo:line-height="150%" fo:text-indent="0.4916in"/>
    </style:style>
    <style:style style:name="T26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C9211E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C9211E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27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77" style:parent-style-name="Standarduser" style:family="paragraph">
      <style:paragraph-properties fo:text-align="justify" fo:margin-bottom="0in" fo:line-height="150%" fo:text-indent="0.4916in"/>
    </style:style>
    <style:style style:name="T27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0" style:parent-style-name="Выделение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2" style:parent-style-name="Выделение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5" style:parent-style-name="Обычныйвеб" style:family="paragraph">
      <style:paragraph-properties fo:text-align="justify" fo:margin-top="0in" fo:margin-bottom="0in" fo:line-height="150%" fo:text-indent="0.4916in" fo:background-color="#FFFFFF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fo:color="#000000"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T291" style:parent-style-name="Выделение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Выделение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P301" style:parent-style-name="Standarduser" style:family="paragraph">
      <style:paragraph-properties fo:text-align="justify" fo:margin-bottom="0in" fo:line-height="150%" fo:text-indent="0.4916in"/>
      <style:text-properties style:font-name="Times New Roman" style:font-name-complex="Times New Roman" style:font-weight-complex="bold" fo:font-size="14pt" style:font-size-asian="14pt" style:font-size-complex="14pt"/>
    </style:style>
    <style:style style:name="P302" style:parent-style-name="Standarduser" style:family="paragraph">
      <style:paragraph-properties fo:text-align="justify" fo:margin-bottom="0in" fo:line-height="150%"/>
    </style:style>
    <style:style style:name="T30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6" style:parent-style-name="Основнойшрифтабзаца" style:family="text">
      <style:text-properties style:font-name="Lora, Helvetica, Arial, sans-se" style:font-name-complex="Times New Roman" style:font-weight-complex="bold" fo:font-size="15pt" style:font-size-asian="15pt" style:font-size-complex="14pt"/>
    </style:style>
    <style:style style:name="P307" style:parent-style-name="Обычныйвеб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308" style:parent-style-name="Обычныйвеб" style:family="paragraph">
      <style:paragraph-properties fo:text-align="justify" fo:line-height="150%"/>
      <style:text-properties fo:font-size="14pt" style:font-size-asian="14pt" style:font-size-complex="14pt"/>
    </style:style>
    <style:style style:name="P309" style:parent-style-name="Обычныйвеб" style:family="paragraph">
      <style:paragraph-properties fo:text-align="justify" fo:line-height="150%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 fo:line-height="150%" fo:text-indent="0.4916in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ar" style:country-asian="S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ar" style:country-asian="SA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325" style:parent-style-name="Quotations" style:family="paragraph">
      <style:paragraph-properties fo:text-align="justify" fo:margin-bottom="0.2083in" fo:line-height="150%" fo:margin-left="0.3937in" fo:margin-righ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6" style:parent-style-name="Quotations" style:family="paragraph">
      <style:paragraph-properties fo:margin-bottom="0.2083in" style:line-height-at-least="0.2916in" fo:margin-left="0.3937in" fo:margin-right="0.3937in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2" style:parent-style-name="Обычный" style:family="paragraph">
      <style:paragraph-properties fo:widows="2" fo:orphans="2" fo:text-align="justify" fo:margin-bottom="0.1388in" fo:line-height="150%" fo:text-indent="0.4916in"/>
    </style:style>
    <style:style style:name="T333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style:language-asian="ar" style:country-asian="SA"/>
    </style:style>
    <style:style style:name="T334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style:language-asian="ar" style:country-asian="SA"/>
    </style:style>
    <style:style style:name="T335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336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style:language-asian="ar" style:country-asian="SA"/>
    </style:style>
    <style:style style:name="T337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fo:language="en" fo:country="US" style:language-asian="ar" style:country-asian="SA"/>
    </style:style>
    <style:style style:name="T338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style:language-asian="ar" style:country-asian="SA"/>
    </style:style>
    <style:style style:name="P339" style:parent-style-name="Абзацсписка" style:family="paragraph">
      <style:paragraph-properties fo:margin-left="0.75in">
        <style:tab-stops/>
      </style:paragraph-properties>
    </style:style>
    <style:style style:name="TableColumn341" style:family="table-column">
      <style:table-column-properties style:column-width="3.8229in" style:use-optimal-column-width="false"/>
    </style:style>
    <style:style style:name="TableColumn342" style:family="table-column">
      <style:table-column-properties style:column-width="2.8708in" style:use-optimal-column-width="false"/>
    </style:style>
    <style:style style:name="Table340" style:family="table">
      <style:table-properties style:width="6.6937in" fo:margin-left="0.0041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Обычный" style:family="paragraph">
      <style:paragraph-properties text:number-lines="false"/>
      <style:text-properties style:font-name="Times New Roman" style:font-name-asian="NSimSun" style:font-name-complex="Times New Roma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Cell346" style:family="table-cell">
      <style:table-cell-properties fo:border="0.0034in solid #000000" fo:padding-top="0.0381in" fo:padding-left="0.0381in" fo:padding-bottom="0.0381in" fo:padding-right="0.0381in"/>
    </style:style>
    <style:style style:name="P347" style:parent-style-name="Обычный" style:family="paragraph">
      <style:paragraph-properties fo:widows="2" fo:orphans="2" fo:text-align="center" style:line-height-at-least="0.0694in"/>
      <style:text-properties style:font-name="Times New Roman" style:font-name-asian="NSimSun" style:font-name-complex="Times New Roma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348" style:parent-style-name="Обычный" style:family="paragraph">
      <style:paragraph-properties fo:widows="2" fo:orphans="2" fo:text-align="center" style:line-height-at-least="0.0694in"/>
      <style:text-properties style:font-name="Times New Roman" style:font-name-asian="NSimSun" style:font-name-complex="Times New Roma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Обычный" style:family="paragraph">
      <style:paragraph-properties text:number-lines="false"/>
    </style:style>
    <style:style style:name="T352" style:parent-style-name="Основнойшрифтабзаца" style:family="text"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353" style:parent-style-name="Основнойшрифтабзаца" style:family="text">
      <style:text-properties style:font-name="Times New Roman" style:font-name-asian="NSimSun" style:font-name-complex="Times New Roman" fo:font-weight="bold" style:font-weight-asian="bold" fo:font-style="italic" style:font-style-asian="italic" style:letter-kerning="true" fo:font-size="14pt" style:font-size-asian="14pt" style:font-size-complex="14pt" style:language-asian="zh" style:country-asian="CN" style:language-complex="hi" style:country-complex="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Обычный" style:family="paragraph">
      <style:paragraph-properties text:number-lines="false"/>
    </style:style>
    <style:style style:name="T367" style:parent-style-name="Основнойшрифтабзаца" style:family="text"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368" style:parent-style-name="Основнойшрифтабзаца" style:family="text">
      <style:text-properties style:font-name="Times New Roman" style:font-name-asian="NSimSun" style:font-name-complex="Times New Roman" fo:font-weight="bold" style:font-weight-asian="bold" fo:font-style="italic" style:font-style-asian="italic" style:letter-kerning="true" fo:font-size="14pt" style:font-size-asian="14pt" style:font-size-complex="14pt" style:language-asian="zh" style:country-asian="CN" style:language-complex="hi" style:country-complex="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Обычный" style:family="paragraph">
      <style:paragraph-properties text:number-lines="false"/>
    </style:style>
    <style:style style:name="T372" style:parent-style-name="Основнойшрифтабзаца" style:family="text">
      <style:text-properties style:font-name="Times New Roman" style:font-name-asian="NSimSun" style:font-name-complex="Times New Roman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373" style:parent-style-name="Основнойшрифтабзаца" style:family="text"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Обычный" style:family="paragraph">
      <style:paragraph-properties text:number-lines="false"/>
    </style:style>
    <style:style style:name="T394" style:parent-style-name="Основнойшрифтабзаца" style:family="text"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395" style:parent-style-name="Основнойшрифтабзаца" style:family="text">
      <style:text-properties style:font-name="Times New Roman" style:font-name-asian="NSimSun" style:font-name-complex="Times New Roman" fo:font-weight="bold" style:font-weight-asian="bold" fo:font-style="italic" style:font-style-asian="italic" style:letter-kerning="true" fo:font-size="14pt" style:font-size-asian="14pt" style:font-size-complex="14pt" style:language-asian="zh" style:country-asian="CN" style:language-complex="hi" style:country-complex="IN"/>
    </style:style>
    <style:style style:name="T396" style:parent-style-name="Основнойшрифтабзаца" style:family="text">
      <style:text-properties style:font-name="Times New Roman" style:font-name-asian="NSimSun" style:font-name-complex="Times New Roman" fo:font-weight="bold" style:font-weight-asian="bold" fo:font-style="italic" style:font-style-asian="italic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397" style:parent-style-name="Основнойшрифтабзаца" style:family="text">
      <style:text-properties style:font-name="Times New Roman" style:font-name-asian="NSimSun" style:font-name-complex="Times New Roman" fo:font-weight="bold" style:font-weight-asian="bold" fo:font-style="italic" style:font-style-asian="italic" style:letter-kerning="true" fo:font-size="14pt" style:font-size-asian="14pt" style:font-size-complex="14pt" style:language-asian="zh" style:country-asian="CN" style:language-complex="hi" style:country-complex="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Обычный" style:family="paragraph">
      <style:paragraph-properties text:number-lines="false"/>
    </style:style>
    <style:style style:name="T411" style:parent-style-name="Основнойшрифтабзаца" style:family="text"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412" style:parent-style-name="Основнойшрифтабзаца" style:family="text">
      <style:text-properties style:font-name="Times New Roman" style:font-name-asian="NSimSun" style:font-name-complex="Times New Roman" fo:font-weight="bold" style:font-weight-asian="bold" fo:font-style="italic" style:font-style-asian="italic" style:letter-kerning="true" fo:font-size="14pt" style:font-size-asian="14pt" style:font-size-complex="14pt" style:language-asian="zh" style:country-asian="CN" style:language-complex="hi" style:country-complex="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Обычный" style:family="paragraph">
      <style:paragraph-properties text:number-lines="false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P423" style:parent-style-name="Обычный" style:family="paragraph">
      <style:paragraph-properties fo:widows="2" fo:orphans="2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P424" style:parent-style-name="Обычный" style:family="paragraph">
      <style:paragraph-properties fo:widows="2" fo:orphans="2"/>
      <style:text-properties style:font-name="Times New Roman" style:font-name-asian="N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P425" style:parent-style-name="Обычный" style:family="paragraph">
      <style:paragraph-properties fo:widows="2" fo:orphans="2"/>
      <style:text-properties style:font-name="Times New Roman" style:font-name-asian="SimSun" style:font-name-complex="Times New Roman" fo:font-weight="bold" style:font-weight-asian="bold" fo:font-style="italic" style:font-style-asian="italic" style:letter-kerning="true" fo:font-size="14pt" style:font-size-asian="14pt" style:font-size-complex="14pt" style:language-asian="zh" style:country-asian="CN" style:language-complex="hi" style:country-complex="IN"/>
    </style:style>
    <style:style style:name="P426" style:parent-style-name="Обычный" style:list-style-name="LFO4" style:family="paragraph">
      <style:paragraph-properties fo:widows="2" fo:orphans="2" fo:line-height="150%"/>
      <style:text-properties style:font-name="Times New Roman" style:font-name-asian="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P427" style:parent-style-name="Обычный" style:list-style-name="LFO4" style:family="paragraph">
      <style:paragraph-properties fo:widows="2" fo:orphans="2" fo:text-align="justify" fo:line-height="150%"/>
      <style:text-properties style:font-name="Times New Roman" style:font-name-asian="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P428" style:parent-style-name="Обычный" style:list-style-name="LFO4" style:family="paragraph">
      <style:paragraph-properties fo:widows="2" fo:orphans="2" fo:text-align="justify" fo:line-height="150%"/>
    </style:style>
    <style:style style:name="T429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430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431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432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433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434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P435" style:parent-style-name="Обычный" style:list-style-name="LFO4" style:family="paragraph">
      <style:paragraph-properties fo:widows="2" fo:orphans="2" fo:text-align="justify" fo:line-height="150%"/>
      <style:text-properties style:font-name="Times New Roman" style:font-name-asian="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P436" style:parent-style-name="Обычный" style:family="paragraph">
      <style:paragraph-properties fo:widows="2" fo:orphans="2" fo:text-align="justify" fo:line-height="150%" fo:margin-left="0.5in">
        <style:tab-stops/>
      </style:paragraph-properties>
    </style:style>
    <style:style style:name="T437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38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439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T440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441" style:parent-style-name="Основнойшрифтабзаца" style:family="text">
      <style:text-properties style:font-name="Times New Roman" style:font-name-asian="SimSun" style:font-name-complex="Times New Roman" style:letter-kerning="true" fo:font-size="14pt" style:font-size-asian="14pt" style:font-size-complex="14pt" style:language-asian="zh" style:country-asian="CN" style:language-complex="hi" style:country-complex="IN"/>
    </style:style>
    <style:style style:name="P442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3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4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5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6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7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8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9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0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1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2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3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4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5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6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7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8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9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0" style:parent-style-name="Абзацсписка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1" style:parent-style-name="Абзацсписка" style:family="paragraph">
      <style:paragraph-properties fo:text-align="center" fo:line-height="150%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fo:text-align="justify" fo:margin-bottom="0in" fo:line-height="150%" fo:text-indent="0.4916in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 style:language-complex="hi" style:country-complex="IN"/>
    </style:style>
    <style:style style:name="T465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 fo:language="en" fo:country="US" style:language-complex="hi" style:country-complex="IN"/>
    </style:style>
    <style:style style:name="T466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 style:language-complex="hi" style:country-complex="IN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P469" style:parent-style-name="Обычный" style:family="paragraph">
      <style:paragraph-properties fo:widows="2" fo:orphans="2" fo:text-align="justify" style:vertical-align="auto" fo:margin-top="0.0694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470" style:parent-style-name="Обычный" style:family="paragraph">
      <style:paragraph-properties fo:widows="2" fo:orphans="2" fo:text-align="justify" style:vertical-align="auto" fo:margin-top="0.0694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471" style:parent-style-name="Обычный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6" style:parent-style-name="Обычный" style:family="paragraph">
      <style:paragraph-properties fo:widows="2" fo:orphans="2" fo:text-align="justify" style:vertical-align="auto" fo:margin-top="0.0694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477" style:parent-style-name="Standarduser" style:family="paragraph">
      <style:paragraph-properties fo:text-align="justify" fo:margin-bottom="0in" fo:line-height="150%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80" style:parent-style-name="Standarduser" style:family="paragraph">
      <style:paragraph-properties fo:text-align="justify" fo:margin-bottom="0in" fo:line-height="150%" fo:text-indent="0.4916in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6" style:parent-style-name="Standarduser" style:family="paragraph">
      <style:paragraph-properties fo:text-align="justify" fo:margin-bottom="0in" fo:line-height="150%" fo:text-indent="0.4916in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ru" style:country-asian="RU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ru" style:country-asian="RU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94" style:parent-style-name="Абзацсписка" style:family="paragraph">
      <style:paragraph-properties fo:margin-left="0.75in">
        <style:tab-stops/>
      </style:paragraph-properties>
      <style:text-properties fo:color="#C9211E" fo:font-size="14pt" style:font-size-asian="14pt" style:font-size-complex="14pt"/>
    </style:style>
    <style:style style:name="P495" style:parent-style-name="Обычный" style:family="paragraph">
      <style:paragraph-properties fo:widows="2" fo:orphans="2" fo:text-align="justify" fo:line-height="150%" fo:text-indent="0.4916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496" style:parent-style-name="Абзацсписка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7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9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0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1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2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3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4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5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6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7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8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9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0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1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2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3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4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5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6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7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8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9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0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2" style:parent-style-name="Абзацсписка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3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P5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5" style:parent-style-name="Standard" style:family="paragraph">
      <style:paragraph-properties fo:text-align="justify"/>
    </style:style>
    <style:style style:name="T526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P5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0" style:parent-style-name="Обычный" style:family="paragraph">
      <style:paragraph-properties fo:widows="2" fo:orphans="2" fo:margin-bottom="0.1388in" fo:line-height="115%"/>
      <style:text-properties style:font-name="Times New Roman" style:font-name-asian="Times New Roman" style:font-name-complex="Times New Roman" style:letter-kerning="true" fo:font-size="14pt" style:font-size-asian="14pt" style:font-size-complex="14pt" style:language-asian="ar" style:country-asian="SA" style:language-complex="hi" style:country-complex="IN"/>
    </style:style>
    <style:style style:name="P531" style:parent-style-name="Обычный" style:family="paragraph">
      <style:paragraph-properties fo:widows="2" fo:orphans="2" fo:margin-bottom="0.1388in" fo:line-height="115%"/>
      <style:text-properties style:font-name="Times New Roman" style:font-name-asian="Times New Roman" style:font-name-complex="Times New Roman" style:letter-kerning="true" fo:font-size="14pt" style:font-size-asian="14pt" style:font-size-complex="14pt" style:language-asian="ar" style:country-asian="SA" style:language-complex="hi" style:country-complex="IN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6" style:parent-style-name="Standard" style:family="paragraph">
      <style:paragraph-properties fo:text-align="justify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9" style:parent-style-name="Standard" style:family="paragraph">
      <style:paragraph-properties fo:text-align="justify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1" style:parent-style-name="Standard" style:family="paragraph">
      <style:paragraph-properties fo:text-align="justify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3" style:parent-style-name="Standard" style:family="paragraph">
      <style:paragraph-properties fo:text-align="justify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5" style:parent-style-name="Standard" style:family="paragraph">
      <style:paragraph-properties fo:text-align="justify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7" style:parent-style-name="Textbody" style:family="paragraph">
      <style:paragraph-properties fo:text-align="justify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6" style:parent-style-name="Textbody" style:family="paragraph">
      <style:paragraph-properties fo:text-align="justify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3" style:parent-style-name="Textbody" style:family="paragraph">
      <style:paragraph-properties fo:text-align="justify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2" style:parent-style-name="Textbody" style:family="paragraph">
      <style:paragraph-properties fo:text-align="justify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9" style:parent-style-name="Textbody" style:family="paragraph">
      <style:paragraph-properties fo:text-align="justify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609" style:parent-style-name="Textbody" style:family="paragraph">
      <style:paragraph-properties fo:text-align="justify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664" style:parent-style-name="Textbody" style:family="paragraph">
      <style:paragraph-properties fo:text-align="justify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678" style:parent-style-name="Textbody" style:family="paragraph">
      <style:paragraph-properties fo:text-align="justify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702" style:parent-style-name="Textbod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etter-kerning="true" fo:font-size="18pt" style:font-size-asian="18pt" style:font-size-complex="18pt" style:language-asian="ar" style:country-asian="SA"/>
    </style:style>
    <style:style style:name="P703" style:parent-style-name="Обычный" style:family="paragraph">
      <style:paragraph-properties fo:widows="2" fo:orphans="2" fo:margin-top="0.0194in" fo:margin-bottom="0.0194in" style:line-height-at-least="0.0694in"/>
      <style:text-properties style:font-name="Times New Roman" style:font-name-asian="Times New Roman" style:font-name-complex="Times New Roman" fo:font-weight="bold" style:font-weight-asian="bold" style:letter-kerning="true" fo:font-size="18pt" style:font-size-asian="18pt" style:font-size-complex="18pt" style:language-asian="ar" style:country-asian="SA"/>
    </style:style>
    <style:style style:name="P704" style:parent-style-name="Обычный" style:family="paragraph">
      <style:paragraph-properties fo:widows="2" fo:orphans="2" fo:text-align="center" fo:margin-top="0.0194in" fo:margin-bottom="0.0194in" style:line-height-at-least="0.0694in"/>
      <style:text-properties style:font-name="Times New Roman" style:font-name-asian="Times New Roman" style:font-name-complex="Times New Roman" fo:font-weight="bold" style:font-weight-asian="bold" style:letter-kerning="true" fo:font-size="18pt" style:font-size-asian="18pt" style:font-size-complex="18pt" style:language-asian="ar" style:country-asian="SA"/>
    </style:style>
    <style:style style:name="P705" style:parent-style-name="Обычный" style:family="paragraph">
      <style:paragraph-properties fo:widows="2" fo:orphans="2" fo:text-align="center" fo:line-height="115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ar" style:country-asian="SA"/>
    </style:style>
    <style:style style:name="P706" style:parent-style-name="Обычный" style:family="paragraph">
      <style:paragraph-properties fo:widows="2" fo:orphans="2" fo:text-align="center" fo:line-height="115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ar" style:country-asian="SA"/>
    </style:style>
    <style:style style:name="P707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P708" style:parent-style-name="Обычный" style:family="paragraph">
      <style:paragraph-properties fo:widows="2" fo:orphans="2" text:number-lines="false" fo:text-align="justify" fo:margin-bottom="0.1388in" fo:line-height="150%"/>
    </style:style>
    <style:style style:name="T709" style:parent-style-name="Основнойшрифтабзаца" style:family="text">
      <style:text-properties style:font-name="Times New Roman" style:font-name-asian="NSimSun" style:font-name-complex="Times New Roman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10" style:parent-style-name="Обычный" style:family="paragraph">
      <style:paragraph-properties fo:widows="2" fo:orphans="2" text:number-lines="false" fo:text-align="justify" fo:margin-bottom="0.1388in" fo:line-height="150%"/>
    </style:style>
    <style:style style:name="T711" style:parent-style-name="Основнойшрифтабзаца" style:family="text">
      <style:text-properties style:font-name="Times New Roman" style:font-name-asian="NSimSun" style:font-name-complex="Times New Roman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12" style:parent-style-name="Обычный" style:family="paragraph">
      <style:paragraph-properties fo:widows="2" fo:orphans="2" text:number-lines="false" fo:text-align="justify" fo:margin-bottom="0.1388in" fo:line-height="150%"/>
    </style:style>
    <style:style style:name="T713" style:parent-style-name="Основнойшрифтабзаца" style:family="text">
      <style:text-properties style:font-name="Times New Roman" style:font-name-asian="NSimSun" style:font-name-complex="Times New Roman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T714" style:parent-style-name="Основнойшрифтабзаца" style:family="text">
      <style:text-properties style:font-name="Times New Roman" style:font-name-asian="NSimSun" style:font-name-complex="Times New Roman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T715" style:parent-style-name="Основнойшрифтабзаца" style:family="text">
      <style:text-properties style:font-name="Times New Roman" style:font-name-asian="NSimSun" style:font-name-complex="Times New Roman" style:font-style-complex="italic" fo:color="#1C1C1C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716" style:parent-style-name="Основнойшрифтабзаца" style:family="text">
      <style:text-properties style:font-name="Times New Roman" style:font-name-asian="NSimSun" style:font-name-complex="Times New Roman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17" style:parent-style-name="Обычный" style:family="paragraph">
      <style:paragraph-properties fo:widows="2" fo:orphans="2" text:number-lines="false" fo:text-align="justify" fo:margin-bottom="0.1388in" fo:line-height="150%"/>
    </style:style>
    <style:style style:name="T718" style:parent-style-name="Основнойшрифтабзаца" style:family="text">
      <style:text-properties style:font-name="Times New Roman" style:font-name-asian="NSimSun" style:font-name-complex="Times New Roman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19" style:parent-style-name="Обычный" style:family="paragraph">
      <style:paragraph-properties fo:widows="2" fo:orphans="2" text:number-lines="false" fo:text-align="justify" fo:margin-bottom="0.1388in" fo:line-height="150%"/>
      <style:text-properties style:font-name-asian="NSimSun" style:font-name-complex="Times New Roman" fo:font-weight="bold" style:font-weight-asian="bold" fo:font-style="italic" style:font-style-asian="italic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20" style:parent-style-name="Обычный" style:family="paragraph">
      <style:paragraph-properties fo:widows="2" fo:orphans="2" text:number-lines="false" fo:text-align="justify" fo:margin-bottom="0.1388in" fo:line-height="150%"/>
      <style:text-properties style:font-name-asian="NSimSun" style:font-name-complex="Times New Roman" fo:font-weight="bold" style:font-weight-asian="bold" fo:font-style="italic" style:font-style-asian="italic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21" style:parent-style-name="Обычный" style:family="paragraph">
      <style:paragraph-properties fo:widows="2" fo:orphans="2" text:number-lines="false" fo:text-align="justify" fo:margin-bottom="0.1388in" fo:line-height="150%"/>
      <style:text-properties style:font-name-asian="NSimSun" style:font-name-complex="Times New Roman" fo:font-weight="bold" style:font-weight-asian="bold" fo:font-style="italic" style:font-style-asian="italic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22" style:parent-style-name="Обычный" style:family="paragraph">
      <style:paragraph-properties fo:widows="2" fo:orphans="2" text:number-lines="false" fo:text-align="justify" fo:margin-bottom="0.1388in" fo:line-height="150%"/>
      <style:text-properties style:font-name-asian="NSimSun" style:font-name-complex="Times New Roman" fo:font-weight="bold" style:font-weight-asian="bold" fo:font-style="italic" style:font-style-asian="italic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23" style:parent-style-name="Обычный" style:family="paragraph">
      <style:paragraph-properties fo:widows="2" fo:orphans="2" text:number-lines="false" fo:text-align="justify" fo:margin-bottom="0.1388in" fo:line-height="150%"/>
      <style:text-properties style:font-name-asian="NSimSun" style:font-name-complex="Times New Roman" fo:font-weight="bold" style:font-weight-asian="bold" fo:font-style="italic" style:font-style-asian="italic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24" style:parent-style-name="Обычный" style:family="paragraph">
      <style:paragraph-properties fo:widows="2" fo:orphans="2" text:number-lines="false" fo:text-align="justify" fo:margin-bottom="0.1388in" fo:line-height="150%"/>
      <style:text-properties style:font-name-asian="NSimSun" style:font-name-complex="Times New Roman" fo:font-weight="bold" style:font-weight-asian="bold" fo:font-style="italic" style:font-style-asian="italic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25" style:parent-style-name="Обычный" style:family="paragraph">
      <style:paragraph-properties fo:widows="2" fo:orphans="2" text:number-lines="false" fo:text-align="justify" fo:margin-bottom="0.1388in" fo:line-height="150%"/>
      <style:text-properties style:font-name-asian="NSimSun" style:font-name-complex="Times New Roman" fo:font-weight="bold" style:font-weight-asian="bold" fo:font-style="italic" style:font-style-asian="italic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26" style:parent-style-name="Обычный" style:family="paragraph">
      <style:paragraph-properties fo:widows="2" fo:orphans="2" text:number-lines="false" fo:text-align="justify" fo:margin-bottom="0.1388in" fo:line-height="150%"/>
      <style:text-properties style:font-name-asian="NSimSun" style:font-name-complex="Times New Roman" fo:font-weight="bold" style:font-weight-asian="bold" fo:font-style="italic" style:font-style-asian="italic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27" style:parent-style-name="Обычный" style:family="paragraph">
      <style:paragraph-properties fo:widows="2" fo:orphans="2" text:number-lines="false" fo:text-align="justify" fo:margin-bottom="0.1388in" fo:line-height="150%"/>
      <style:text-properties style:font-name-asian="NSimSun" style:font-name-complex="Times New Roman" fo:font-weight="bold" style:font-weight-asian="bold" fo:font-style="italic" style:font-style-asian="italic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28" style:parent-style-name="Обычный" style:family="paragraph">
      <style:paragraph-properties fo:widows="2" fo:orphans="2" text:number-lines="false" fo:text-align="justify" fo:margin-bottom="0.1388in" fo:line-height="150%"/>
      <style:text-properties style:font-name-asian="NSimSun" style:font-name-complex="Times New Roman" fo:font-weight="bold" style:font-weight-asian="bold" fo:font-style="italic" style:font-style-asian="italic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29" style:parent-style-name="Обычный" style:family="paragraph">
      <style:paragraph-properties fo:widows="2" fo:orphans="2" text:number-lines="false" fo:text-align="justify" fo:margin-bottom="0.1388in" fo:line-height="150%"/>
      <style:text-properties style:font-name-asian="NSimSun" style:font-name-complex="Times New Roman" fo:font-weight="bold" style:font-weight-asian="bold" fo:font-style="italic" style:font-style-asian="italic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30" style:parent-style-name="Обычный" style:family="paragraph">
      <style:paragraph-properties fo:widows="2" fo:orphans="2" text:number-lines="false" fo:text-align="justify" fo:margin-bottom="0.1388in" fo:line-height="150%"/>
      <style:text-properties style:font-name-asian="NSimSun" style:font-name-complex="Times New Roman" fo:font-weight="bold" style:font-weight-asian="bold" fo:font-style="italic" style:font-style-asian="italic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31" style:parent-style-name="Обычный" style:family="paragraph">
      <style:paragraph-properties fo:widows="2" fo:orphans="2" text:number-lines="false" fo:text-align="justify" fo:margin-bottom="0.1388in" fo:line-height="150%"/>
      <style:text-properties style:font-name-asian="NSimSun" style:font-name-complex="Times New Roman" fo:font-weight="bold" style:font-weight-asian="bold" fo:font-style="italic" style:font-style-asian="italic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32" style:parent-style-name="Обычный" style:family="paragraph">
      <style:paragraph-properties fo:widows="2" fo:orphans="2" text:number-lines="false" fo:text-align="justify" fo:margin-bottom="0.1388in" fo:line-height="150%"/>
      <style:text-properties style:font-name-asian="NSimSun" style:font-name-complex="Times New Roman" fo:font-weight="bold" style:font-weight-asian="bold" fo:font-style="italic" style:font-style-asian="italic" style:font-style-complex="italic" fo:color="#1C1C1C" style:letter-kerning="true" fo:font-size="14pt" style:font-size-asian="14pt" style:font-size-complex="14pt" style:language-asian="zh" style:country-asian="CN" style:language-complex="hi" style:country-complex="IN"/>
    </style:style>
    <style:style style:name="P733" style:parent-style-name="Обычный" style:family="paragraph">
      <style:paragraph-properties fo:widows="2" fo:orphans="2" fo:text-align="center" fo:line-height="115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ar" style:country-asian="SA"/>
    </style:style>
    <style:style style:name="P734" style:parent-style-name="Обычный" style:family="paragraph">
      <style:paragraph-properties fo:widows="2" fo:orphans="2" fo:text-align="center" fo:line-height="115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ar" style:country-asian="SA"/>
    </style:style>
    <style:style style:name="P735" style:parent-style-name="Обычный" style:family="paragraph">
      <style:paragraph-properties fo:widows="2" fo:orphans="2" fo:text-align="center" fo:line-height="115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ar" style:country-asian="SA"/>
    </style:style>
    <style:style style:name="P736" style:parent-style-name="Обычный" style:family="paragraph">
      <style:paragraph-properties fo:widows="2" fo:orphans="2" fo:text-align="center" fo:line-height="115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ar" style:country-asian="SA"/>
    </style:style>
    <style:style style:name="P737" style:parent-style-name="Обычный" style:family="paragraph">
      <style:paragraph-properties fo:widows="2" fo:orphans="2" text:number-lines="false" fo:text-align="justify" fo:margin-bottom="0.1388in" fo:line-height="150%"/>
    </style:style>
  </office:automatic-styles>
  <office:body>
    <office:text text:use-soft-page-breaks="true">
      <text:p text:style-name="P1"><text:span text:style-name="T3">Муниципальное общеобразовательное учреждение</text:span></text:p>
      <text:p text:style-name="P4"><text:span text:style-name="T5">«Лицей №23»</text:span></text:p>
      <text:p text:style-name="P6"/>
      <text:p text:style-name="P7"/>
      <text:p text:style-name="P8"/>
      <text:p text:style-name="P9"/>
      <text:p text:style-name="P10"><text:span text:style-name="T11">Исследовательская работа</text:span></text:p>
      <text:p text:style-name="P12"><text:span text:style-name="T13">по <text:s text:c="2"/>литературе</text:span></text:p>
      <text:p text:style-name="P14"><text:span text:style-name="T15">на тему</text:span></text:p>
      <text:p text:style-name="P16"><text:span text:style-name="T17">«Сказка о царевиче Хлоре» Екатерины<text:s/></text:span><text:span text:style-name="T18">II</text:span></text:p>
      <text:p text:style-name="P19"><text:span text:style-name="T20">как одна из первых авторских сказок</text:span><text:span text:style-name="T21"><text:s/>в русской литературе</text:span></text:p>
      <text:p text:style-name="P22"><text:span text:style-name="T23"><text:s/></text:span></text:p>
      <text:p text:style-name="P24"/>
      <text:p text:style-name="P25"/>
      <text:p text:style-name="P26"><text:span text:style-name="T27"><text:s text:c="58"/>Выполнила</text:span></text:p>
      <text:p text:style-name="P28"><text:span text:style-name="T29"><text:s text:c="2"/>ученица <text:s/>6 «Г» класса</text:span></text:p>
      <text:p text:style-name="P30"><text:span text:style-name="T31">Бугорская Екатерина</text:span></text:p>
      <text:p text:style-name="P32"><text:span text:style-name="T33">Руководитель</text:span></text:p>
      <text:p text:style-name="P34"><text:span text:style-name="T35"><text:s/>Трефилова Ольга Сергеевна</text:span></text:p>
      <text:p text:style-name="P36"/>
      <text:p text:style-name="P37"/>
      <text:p text:style-name="P38"><text:span text:style-name="T39">г. Воскресенск</text:span></text:p>
      <text:p text:style-name="P40"><text:span text:style-name="T41">2022 г</text:span></text:p>
      <text:p text:style-name="P42"/>
      <text:p text:style-name="P43"/>
      <text:soft-page-break/>
      <text:p text:style-name="P44"><text:span text:style-name="T45">План</text:span></text:p>
      <text:p text:style-name="P46"/>
      <text:p text:style-name="Standarduser"><text:span text:style-name="T47">Введение</text:span><text:span text:style-name="T48">………………………………………………………………………...3</text:span></text:p>
      <text:p text:style-name="Standarduser"><text:span text:style-name="T49">Глава<text:s/></text:span><text:span text:style-name="T50">I. Литературная деятельность Екатерины<text:s/></text:span><text:span text:style-name="T51">II</text:span></text:p>
      <text:p text:style-name="P52"><text:span text:style-name="T53">I</text:span><text:span text:style-name="T54">. 1. Историческая справка о Екатерине<text:s/></text:span><text:span text:style-name="T55">II</text:span><text:span text:style-name="T56">……………………………………….4</text:span></text:p>
      <text:p text:style-name="P57"><text:span text:style-name="T58">I</text:span><text:span text:style-name="T59">. 2. Сведения о литературных трудах императрицы…………………..………</text:span><text:span text:style-name="T60">.</text:span><text:span text:style-name="T61">5</text:span></text:p>
      <text:p text:style-name="P62"><text:span text:style-name="T63">Глава II.</text:span><text:span text:style-name="T64"><text:s/></text:span><text:span text:style-name="T65">«Сказка о царевиче Хлоре»</text:span></text:p>
      <text:p text:style-name="P66"><text:span text:style-name="T67">II</text:span><text:span text:style-name="T68">. 1. Отличительные черты фольклорной сказки от а</text:span><text:span text:style-name="T69">вторской……………….6</text:span></text:p>
      <text:p text:style-name="P70"><text:span text:style-name="T71">II</text:span><text:span text:style-name="T72">. 2. Своеобразие «Сказки о царевиче Хлоре»………………………………...7</text:span></text:p>
      <text:p text:style-name="P73"><text:span text:style-name="T74">Глава<text:s/></text:span><text:span text:style-name="T75">I</text:span><text:span text:style-name="T76">II.</text:span><text:span text:style-name="T77"><text:s/></text:span><text:span text:style-name="T78">Анализ данных анкетирования, проведенного среди учащихся 5-6-х классов о сказках</text:span><text:span text:style-name="T79">………………………………………………………..11</text:span></text:p>
      <text:p text:style-name="Standarduser"><text:span text:style-name="T80">Заключение</text:span><text:span text:style-name="T81"><text:s text:c="5"/>………………………………………………………………….13 <text:s text:c="17"/></text:span><text:span text:style-name="T82"><text:s text:c="84"/></text:span></text:p>
      <text:p text:style-name="Standarduser"><text:span text:style-name="T83">Литература и источники</text:span><text:span text:style-name="T84">……………………………………………… <text:s text:c="9"/>15</text:span></text:p>
      <text:p text:style-name="Standarduser"><text:span text:style-name="T85">Приложения………………………………………………………………… <text:s text:c="5"/>16</text:span></text:p>
      <text:p text:style-name="Standarduser"><text:span text:style-name="T86">Мультимедийная презентация…………………………………………………17</text:span></text:p>
      <text:p text:style-name="P87"/>
      <text:p text:style-name="P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9"><text:span text:style-name="T90">Введение</text:span></text:p>
      <text:p text:style-name="P91"><text:span text:style-name="T92">Цели и задачи проекта:</text:span></text:p>
      <text:list text:style-name="WWNum1">
        <text:list-item>
          <text:p text:style-name="P93"><text:span text:style-name="T94">на основе анализа собранного материала выяснить, как зарождалась авторская сказка в русской литературе 18 века;</text:span></text:p>
        </text:list-item>
        <text:list-item>
          <text:p text:style-name="P95"><text:span text:style-name="T96">выяснить, какое влияние на развитие русской национальной культуры оказала «Сказка о царевиче Хлоре» Екатерины<text:s/></text:span><text:span text:style-name="T97">II</text:span><text:span text:style-name="T98">;</text:span></text:p>
        </text:list-item>
        <text:list-item>
          <text:p text:style-name="P99"><text:span text:style-name="T100">на прим</text:span><text:span text:style-name="T101">ере анализа сказок народных и авторской проследить своеобразие сказки Екатерины<text:s/></text:span><text:span text:style-name="T102">II</text:span><text:span text:style-name="T103">;</text:span></text:p>
        </text:list-item>
        <text:list-item>
          <text:p text:style-name="P104"><text:span text:style-name="T105">подготовить материал для использования на уроках, связанных с изучением русских литературных сказок;</text:span></text:p>
        </text:list-item>
        <text:list-item>
          <text:p text:style-name="P106"><text:span text:style-name="T107">совершенствовать навыки работы с фотоматериалами, печатными изданиями и</text:span><text:span text:style-name="T108"><text:s/>интернет - ресурсами.</text:span></text:p>
        </text:list-item>
      </text:list>
      <text:p text:style-name="P109"><text:span text:style-name="T110">На уроках литературы мы изучали русские литературные сказки. В прошлом году я подготовила проект о «бродячих» сказочных сюжетах. Размышляя над темой создания сказок, я случайно узнала, что великая императрица Екатерина<text:s/></text:span><text:span text:style-name="T111">II</text:span><text:span text:style-name="T112"><text:s/>написала<text:s/></text:span><text:span text:style-name="T113">для своих внуков три сказки.</text:span></text:p>
      <text:p text:style-name="P114"><text:span text:style-name="T115">О чем были её сказки? Кто главные герои? Чем отличались от народных сказок? Насколько талантливым автором оказалась великая императрица? Почему после публикации «Сказки о царевиче Хлоре» сюжет о ханской дочери Фелице получил да</text:span><text:span text:style-name="T116">льнейшее развитие в русской литературе 18 века?</text:span></text:p>
      <text:p text:style-name="P117"><text:span text:style-name="T118">На эти вопросы я попыталась ответить в своей работе. Я собирала информацию о создании сказок, анализировала тексты самих произведений, провела анкетирование среди учеников 5-6-ых классов.</text:span></text:p>
      <text:p text:style-name="Standarduser"/>
      <text:p text:style-name="P119"/>
      <text:p text:style-name="P120"/>
      <text:p text:style-name="P121"/>
      <text:p text:style-name="P122"/>
      <text:p text:style-name="P123"/>
      <text:soft-page-break/>
      <text:p text:style-name="P124"><text:span text:style-name="T125">Глава I</text:span></text:p>
      <text:p text:style-name="P126"><text:span text:style-name="T127">Литературная деятельность Екатерины<text:s/></text:span><text:span text:style-name="T128">II</text:span></text:p>
      <text:p text:style-name="P129"><text:span text:style-name="T130">I</text:span><text:span text:style-name="T131">. 1. Историческая справка о Екатерине<text:s/></text:span><text:span text:style-name="T132">II</text:span></text:p>
      <text:p text:style-name="P133"/>
      <text:p text:style-name="P134"><text:span text:style-name="T135">Родным городом Екатерины Великой является Штеттин (сейчас — Щецин в Польше), бывший тогда столичным городом Померании. 2 мая 1729 года в замке вышеуказанного города родилась<text:s/></text:span><text:span text:style-name="T136">девочка, названная при рождении София Фредерика </text:span><text:span text:style-name="T137"><text:s/></text:span><text:span text:style-name="T138">Августа Ангальт-Цербстская.</text:span><text:span text:style-name="T139"><text:s/></text:span><text:span text:style-name="T140"><text:s/></text:span><text:span text:style-name="T141">Получая домашнее образование, Фредерика, кроме родного немецкого, изучала итальянский, английский и французский языки. Основы географии и богословия, музыка и танцы — соответству</text:span><text:span text:style-name="T142">ющее дворянское образование соседствовало с весьма подвижными детскими играми. Девочка интересовалась всем происходящим вокруг, и несмотря на некоторое недовольство родителей, принимала участие в играх с мальчишками на улицах<text:s/></text:span><text:span text:style-name="T143">родного города.</text:span></text:p>
      <text:p text:style-name="P144"><text:span text:style-name="T145"><text:s/></text:span><text:span text:style-name="T146">Софии<text:s/></text:span><text:span text:style-name="T147">Фридерике было 16 лет, и она была выбрана в жены 17 летнему Петру<text:s/></text:span><text:span text:style-name="T148">III</text:span><text:span text:style-name="T149">. Елизавета Петровна вызвала будущую невесту сына и её мать в Россию <text:s text:c="2"/>и так было решено крестить Софию. <text:s/></text:span><text:span text:style-name="T150">П</text:span><text:span text:style-name="T151">ринцесса крестилась</text:span><text:span text:style-name="T152"><text:s/></text:span><text:span text:style-name="T153">по православному обряду и была провозглашена великой княгине</text:span><text:span text:style-name="T154">й Екатериной Алексеевной.</text:span><text:span text:style-name="T155"><text:s/>Со своим законным супругом Петром Екатерина прожила чуть ли не самые худшие годы жизни. Она не раз обращалась к императрице Елизавете с просьбой отпустить ее домой. Петр Федорович был к ней враждебен, и Екатерина даже боялась за с</text:span><text:span text:style-name="T156">вою жизнь. Но Елизавета не отпускала ее, надеясь на рождение наследника.</text:span></text:p>
      <text:p text:style-name="P157"><text:span text:style-name="T158">Летом 1762 года в результате государственного переворота Екатерина Алексеевна заставила императора Петра<text:s/></text:span><text:span text:style-name="T159">III</text:span><text:span text:style-name="T160"><text:s/>отречься от престола. Уже осенью (3 октября 1762) того же года была короно</text:span><text:span text:style-name="T161">вана как императрица и взяла имя Екатерина<text:s/></text:span><text:span text:style-name="T162">II</text:span><text:span text:style-name="T163">.</text:span><text:span text:style-name="T164"><text:s/></text:span><text:span text:style-name="T165">Правление Екатерины длилось 37 лет (1762 - 1796), за которые она смогла существенно расширить границы Российской<text:s/></text:span><text:soft-page-break/><text:span text:style-name="T166">Империи, заложив основы влияния в черноморском, азовском, кавказском регионах и приступила к осв</text:span><text:span text:style-name="T167">оению Аляски.</text:span></text:p>
      <text:p text:style-name="P168"/>
      <text:p text:style-name="Обычный"><text:span text:style-name="T169">I</text:span><text:span text:style-name="T170">. 2</text:span><text:span text:style-name="T171">. Сведения о литературных трудах императрицы</text:span></text:p>
      <text:p text:style-name="Обычный"/>
      <text:p text:style-name="P172">Трудно недооценить ее роль в российской истории. Но мало кому известно, что Екатерина II была еще и одной из самых плодовитых писательниц. Оказывается, все, написанное ею (включая и различные<text:s/>деловые, государственные документы), может составить около пяти тысяч томов. Екатерина II разработала для своих внуков целую систему воспитания. А значит, проявила себя и как педагог. Вышедшие из-под ее пера произведения составляют немалый интерес для современных литературоведов-филологов.</text:p>
      <text:p text:style-name="P173"><text:span text:style-name="T174">Екатерина выступила впервые в печати в 1767--1768 гг. Первой публикацией ее произведения было издание «Наказа», книги не столько публицистической, сколько имевшей характер официального государственного акта. Однако систе</text:span><text:span text:style-name="T175">матически занялась русской литературой и приняла в ней непосредственное участие Екатерина несколько позднее</text:span><text:span text:style-name="T176">. Она проявила себя как переводчик, как прозаик-публицист, активный участник периодических изданий 1770--1780-х годов, как создатель нравоучительных<text:s/></text:span><text:span text:style-name="T177">повестей и аллегорических сказок, как едкий пародист, наконец, как драматург.</text:span></text:p>
      <text:p text:style-name="P178"><text:span text:style-name="T179">Особое место в творчестве Екатерины<text:s/></text:span><text:span text:style-name="T180">II</text:span><text:span text:style-name="T181"><text:s/>занимают ее сказки. Она хорошо знала душу ребенка и умела становиться на уровень молодого, свежего и наивного детского ума. Бабушкой Екатер</text:span><text:span text:style-name="T182">ина II была заботливой и чуткой. Она рассчитывала напрямую передать бразды правления своему внуку </text:span><text:a xlink:href="http://www.culture.ru/movies/62/gosudari-rossiyskie-pavel-i-i-aleksandr-i" office:target-frame-name="_top" xlink:show="replace"><text:span text:style-name="T183">Александру</text:span></text:a><text:span text:style-name="T184">, поэтому занималась его воспитанием и образованием сама.</text:span><text:span text:style-name="T185"><text:s/>В назидание внуку императрица написала «Сказку о царевиче Хлоре» (историю о юноше, который преодолевал всевозможные препятствия в поисках волшебной розы без шипов) и «Сказку о царевиче Фивее»,<text:s/></text:span><text:soft-page-break/><text:span text:style-name="T186">посвященную правилам поведения наследника престола. Сказки пол</text:span><text:span text:style-name="T187">учились философские, в духе вольтеровских, с аллегориями и нравоучениями.</text:span></text:p>
      <text:p text:style-name="Standarduser"/>
      <text:p text:style-name="P188"><text:span text:style-name="T189">Глава II.</text:span><text:span text:style-name="T190"><text:s/></text:span><text:span text:style-name="T191">«Сказка о царевиче Хлоре»</text:span></text:p>
      <text:p text:style-name="P192">Сказки Екатерины ІI можно считать первыми литературными сказками в истории русской литературы. Замечательно то, что не обладая особым<text:s/>писательским талантом и не являясь знатоком русской литературы, Екатерина II написала сказки в соответствии со всеми критериями этого жанра.</text:p>
      <text:p text:style-name="P193"/>
      <text:p text:style-name="P194"><text:span text:style-name="T195">II</text:span><text:span text:style-name="T196">.1</text:span><text:span text:style-name="T197"><text:s/>Отличия фольклорной сказки от авторской</text:span></text:p>
      <text:p text:style-name="P198"><text:span text:style-name="T199">«Сказка-один из основных жанров фольклора, эпического, преимущественн</text:span><text:span text:style-name="T200">о прозаического произведения волшебного, авантюрного или бытового характера с установкой на вымысел.» [Советский энциклопедический словарь,1987:1216]</text:span></text:p>
      <text:p text:style-name="P201"><text:span text:style-name="T202">Народная сказка характеризуется своей<text:s/></text:span><text:span text:style-name="T203">формой бытования</text:span><text:span text:style-name="T204">. Это рассказ, передаваемый из поколения в поколение</text:span><text:span text:style-name="T205"><text:s/>только путём устной передачи. Литературная сказка передается путем письма и чтения и не меняется.</text:span></text:p>
      <text:p text:style-name="P206"><text:span text:style-name="T207">Сказка рассказывается с<text:s/></text:span><text:span text:style-name="T208">целью развлечения</text:span><text:span text:style-name="T209">, однако преследует и<text:s/></text:span><text:span text:style-name="T210">воспитательные цели</text:span><text:span text:style-name="T211">. Развлекательный характер нисколько не противоречит глубокой идейности ска</text:span><text:span text:style-name="T212">зки. Литературная сказка может создаваться именно с воспитательными целями.. Если в народной сказке ее воспитательное значение настолько тесно переплетено с развлекательными функциями, то в литературной сказке одна из главных задач автора - донести свою мы</text:span><text:span text:style-name="T213">сль до читателей, показать свое видение мира и в какой-то мере воздействовать на читателей.</text:span></text:p>
      <text:p text:style-name="P214"><text:span text:style-name="T215">Кроме этого, литературная сказка, как плод трудов определенного человека, принадлежащего определенному времени,<text:s/></text:span><text:span text:style-name="T216">несет в себе</text:span><text:span text:style-name="T217"><text:s/>современные этой эпохе<text:s/></text:span><text:span text:style-name="T218">идеи,</text:span><text:span text:style-name="T219"><text:s/>отражает с</text:span><text:span text:style-name="T220">овременные ей общественные отношения, тогда как сказка народная, передающаяся из поколения в<text:s/></text:span><text:soft-page-break/><text:span text:style-name="T221">поколение и живущая на протяжении многих веков, сохраняет отпечаток архаичных форм миропонимания.</text:span></text:p>
      <text:p text:style-name="P222"><text:span text:style-name="T223">Одним из основных элементов структуры литературного произведения<text:s/></text:span><text:span text:style-name="T224">является<text:s/></text:span><text:span text:style-name="T225">язык</text:span><text:span text:style-name="T226">, или речевой стиль. В фольклорной сказке стиль почти отсутствует, так как она является формой коллективного творчества, а в литературной стилю отводится важная роль.</text:span></text:p>
      <text:p text:style-name="P227">Первые книжно-литературные обработки народных сказок и «в сказочном стиле» переведенные западноевропейские и восточные повести и романы появляются в XVII-XVIII вв.</text:p>
      <text:p text:style-name="P228">Примерно в 60-70-е гг. XVIII в. формируются два основных направления: сочинение литературной сказки на основе сказки фольклорной и <text:s/>пересказ народной сказки. Первые сказочные опыты в литературе носили волшебно-богатырский или волшебно-приключенческий характер.</text:p>
      <text:p text:style-name="P229">Сказочное начало в литературе проявляется и в аллегорических нравоучительных «сказках» Екатерины II.</text:p>
      <text:p text:style-name="P230"/>
      <text:p text:style-name="P231"><text:span text:style-name="T232">II</text:span><text:span text:style-name="T233">.2. Своеобразие «Сказки о царевиче Хлоре»</text:span></text:p>
      <text:p text:style-name="P234"/>
      <text:p text:style-name="P235">Идейно-тематическое содержание сказок соответствует законам XVIII века, века Просвещения. Эти сказки - художественное воплощение просветительских идей о необходимости воспитывать честного, добродетельного, справедливого человека.</text:p>
      <text:p text:style-name="P236"><text:span text:style-name="T237">Императрица Екатерина Вторая написала для<text:s/></text:span><text:span text:style-name="T238">своего любимого внука - будущего Александра Первого - в 1781 году «Сказку о царевиче Хлоре». В ней повествуется о том, как царевич Хлор, обладая чистой душой, в сопровождении Рассудка преодолевал множество препятствий, для того, чтобы в конце пути добыть р</text:span><text:span text:style-name="T239">озу без шипов. <text:s/></text:span><text:span text:style-name="T240"><text:line-break/></text:span><text:span text:style-name="T241">Краткий сюжет сказки</text:span><text:span text:style-name="T242">.</text:span></text:p>
      <text:p text:style-name="P243"><text:span text:style-name="T244">Жил -был царь с царицею и родился у них сын дивной красоты, дали ему имя Хлор. Когда Хлор начал подрастать, и все заметили, что он не<text:s/></text:span><text:soft-page-break/><text:span text:style-name="T245">только <text:s/>красивый , но и умный. Узнал об этом Хан Киргизский и пожелал увезти дитя с</text:span><text:span text:style-name="T246"><text:s/>собой в степь. <text:s/>Но не так просто это было сделать , поэтому он переоделся в одежду бедного человека, сел около ворот сада <text:s/>просить милостыню. <text:s/>Родители уехали, а с сыном оставили семь нянек . Царевич в этот день прогуливался по саду и как любопытное дитя<text:s/></text:span><text:span text:style-name="T247">побежал вперед нянь. Нищий вскочил, схватил ребенка <text:s/>и ускакал с Хлором в степь. Няни добежали до ворот. но никого не нашли. Хан привёз царевича в свою кибитку и там дал ему задание: найти розу без шипов. <text:s text:c="2"/>Хан хотел узнать, <text:s/>настолько ли Хлор уникален, ка</text:span><text:span text:style-name="T248">к про него говорят . <text:s/>Хлор отправился на поиски розы без шипов. Ханская дочь Фелица, сочувствуя Хлору, <text:s/>дала ему добрый совет и выслала в помощь своего сына <text:s/>Рассудка. Вместе они преодолели немало соблазнов. Например,<text:s/></text:span><text:span text:style-name="T249">Рассудок помогает царевичу вырваться и</text:span><text:span text:style-name="T250">з сборища молодых людей, лежащих в праздности на траве, уйти от Лентяя Мурзы, который соблазняет Хлора мягким диваном и покойной жизнью.<text:s/></text:span><text:span text:style-name="T251">Вот добрались они до горы, на которой и росла роза без шипов. Рассудок и Хлор нашли узкую каменистую дорожку, по<text:s/></text:span><text:span text:style-name="T252">которой с трудом поднялись. Но им попались по пути Старик и Старуха, которые протянули им посохи, а имена этих старичков были Честность и Правда . <text:s/>Хлор сорвал розу без шипов и принес ее Хану . <text:s/>Довольный Хан сдержал обещание и отправил Хлора к царю. После</text:span><text:span text:style-name="T253"><text:s/>этого царь с царицею , да и все люди любили Хлора все больше и больше . <text:s/></text:span></text:p>
      <text:p text:style-name="P254">Образ главного героя, царевича Хлора, отличается от традиционного изображения детей в XVIII веке как в литературе, так и в фольклоре. Перед читателем предстает живой мальчик, умный<text:s/>и воспитанный, а не уменьшенная копия взрослого, как традиционно изображали детей в XVIII веке.</text:p>
      <text:p text:style-name="P255"><text:span text:style-name="T256">II</text:span><text:span text:style-name="T257">.3. Сопоставительный анализ «Сказки о Хлоре» с русскими народными сказками</text:span><text:span text:style-name="T258"><text:s text:c="43"/></text:span></text:p>
      <text:soft-page-break/>
      <text:p text:style-name="P259">Автор построила композицию своего<text:s/>сочинения по закону волшебных сказок. Начинается «Сказка о царевиче Хлоре» как и положено, с зачина: <text:s/>«До времен Кия, князя киевского, жил да был в России царь - добрый человек…»[ЕкатеринаІІ,1994:13].Есть и концовка: «Здесь сказка кончится, а кто больше знает, тот другую скажет». [ЕкатеринаІІ,1994:18]. Но нет традиционных присказок, например, «скоро сказка сказывается, но не скоро дело делается» и пр. Это говорит об особенностях стилистики автора.</text:p>
      <text:p text:style-name="P260"><text:span text:style-name="T261">Сюжет и<text:s/></text:span><text:span text:style-name="T262">композици</text:span><text:span text:style-name="T263">я</text:span><text:span text:style-name="T264"><text:s/>сказки очень схожи <text:s/>с <text:s/>традиционными фоль</text:span><text:span text:style-name="T265">клорными сказками. Для волшебной сказки характерно, что с первых слов в повествование вводится рассказ о семье, которая живёт хорошо, дружно. Но родителям <text:s/>надо отлучиться, при этом они или запирают детей или наказывают им <text:s/>сидеть дома. <text:s/>В «Сказке о цареви</text:span><text:span text:style-name="T266">че Хлоре» похожий сюжет: (жил - был царь с царицею , потом им срочно надо уехать, и царь оставляет дитя с нянями).</text:span></text:p>
      <text:p text:style-name="P267"><text:span text:style-name="T268">Но есть и отступление от фольклорной сказки. Екатерина называет конкретное место, где жил царь, а также время, в которое происходит действие.</text:span><text:span text:style-name="T269"><text:s/>В фольклорных сказках такого указания нет. <text:s/>Также надо заметить, что писательница по ходу повествования объясняет причину, почему происходит то или иное действие. Кроме того, в народных сказках одного из героев обычно похищают (как, например, в сказке «Гу</text:span><text:span text:style-name="T270">си-лебеди» или «Царевна-лягушка» и др.) и сам он не пытается спастись, а главный герой проходит нелегкий путь ради спасения дорогого человека.</text:span><text:span text:style-name="T271"><text:s/></text:span><text:span text:style-name="T272"><text:tab/></text:span><text:span text:style-name="T273">В сказке Екатерины<text:s/></text:span><text:span text:style-name="T274">II</text:span><text:span text:style-name="T275"><text:s/>всё иначе, главный герой Хлор пытается сам спастись, ему в этом помогают необычные герои,<text:s/></text:span><text:span text:style-name="T276">например : Рассудок, Честность, Правда.</text:span></text:p>
      <text:p text:style-name="P277"><text:span text:style-name="T278">Герои «Сказки о Хлоре» тоже существенно отличаются от героев народных сказок.<text:s/></text:span><text:span text:style-name="T279">Царевичу дано имя Хлор, что в переводе означает </text:span><text:span text:style-name="T280">желто-зеленый</text:span><text:span text:style-name="T281">, и соотносится с именем Флор от </text:span><text:span text:style-name="T282">флора — </text:span><text:span text:style-name="T283">цветок, а это сопоставимо с тем, что</text:span><text:span text:style-name="T284"><text:s/>по сюжету ищет царевич.</text:span></text:p>
      <text:p text:style-name="P285"><text:span text:style-name="T286">Дочь Хана Фелица, помогающая царевичу, - это символ доброй же</text:span><text:span text:style-name="T287">н</text:span><text:span text:style-name="T288">щины, какие всегда присутствуют в сказках. Ее имя переводится с латинск</text:span><text:span text:style-name="T289">о</text:span><text:span text:style-name="T290">го как </text:span><text:span text:style-name="T291">счастье</text:span><text:span text:style-name="T292">, но Фелицу можно соотнести и с римской богиней, олицетв</text:span><text:span text:style-name="T293">о</text:span><text:soft-page-break/><text:span text:style-name="T294">рявшей успех, с Фортуной-с</text:span><text:span text:style-name="T295">удьбой.</text:span><text:span text:style-name="T296"> </text:span><text:span text:style-name="T297">Дочь Хана играет в сказке значительную роль: она помогает царевичу Хлору найти таинственный цветок, направляет его. Обычно в народных сказках эту роль играет Баба Яга (она направление укажет и помощника в путь даст). Вероятно, Екатерина сопоставлял</text:span><text:span text:style-name="T298">а Фел</text:span><text:span text:style-name="T299">и</text:span><text:span text:style-name="T300">цию с той крепкой рукой, которая должна вести государство к счастью и процветанию.</text:span></text:p>
      <text:p text:style-name="P301">Хан Киргизский-отрицательный персонаж, но он совсем не похож на злодеев из народных сказок, таких как Кощей бессмертный, Змей Горыныч и пр. Он хочет лишь убедиться в том, действительно ли ребенок так не по годам сообразителен, умен, как о нем говорят. А убедившись в этом, получив розу без шипов, он отпускает дитя к родителям (но не чахнет над ним , как Кощей бессмертный).</text:p>
      <text:p text:style-name="P302"><text:span text:style-name="T303"><text:s/></text:span><text:span text:style-name="T304"><text:tab/>По сравнению с народной сказкой в «Сказке о ца</text:span><text:span text:style-name="T305">ревиче Хлоре» много и второстепенных персонажей. Одни из них помогают Хлору, как например, Рассудок, Честность, Правда, а другие мешают продвигаться к заветной цели, как например,<text:s/></text:span><text:span text:style-name="T306">Леньтяга Мурза <text:s/>и его друзья.</text:span></text:p>
      <text:p text:style-name="P307">В своей сказке Екатерина использует много аллегорий и заставляет их разгадывать. Дочь Хана Фелица является носительницей счастья, а у ее сына Рассудка вообще говорящее имя, он -воплощение ума, рассудительности.</text:p>
      <text:p text:style-name="P308">Роза без шипов - это классическая аллегория XVІІІ века - добродетель.</text:p>
      <text:p text:style-name="P309"><text:span text:style-name="T310">Вся сказка - несомнен</text:span><text:span text:style-name="T311">но, иллюстрация к трактатам Екатерины II о воспит</text:span><text:span text:style-name="T312">а</text:span><text:span text:style-name="T313">нии. Идея ее прозрачна: как бы ни был умен и красив Царевич, чтобы стать достойным человеком и правителем, он должен обрести добродетель, подр</text:span><text:span text:style-name="T314">у</text:span><text:span text:style-name="T315">жившись с рассудком, честностью и правдой.</text:span></text:p>
      <text:p text:style-name="P316"><text:span text:style-name="T317"><text:s/></text:span><text:span text:style-name="T318">Таким образом, проа</text:span><text:span text:style-name="T319">нализировав тексты сказок: «Сказка о царевиче Хлоре» Екатерины<text:s/></text:span><text:span text:style-name="T320">II</text:span><text:span text:style-name="T321">, русские народные «Гуси-лебеди», «Царевна-лягушка», мы убедились, что есть схожее в их сюжетах, но и различий предостаточно. Взяв за основу сюжетно-композиционное начало народных сказок, Ека</text:span><text:span text:style-name="T322">терина<text:s/></text:span><text:span text:style-name="T323">II</text:span><text:span text:style-name="T324"><text:s/>сумела создать свою сказку, не похожую ни на чью другую. Пусть в чем-то несовершенную, но по-своему интересную, особенную.</text:span></text:p>
      <text:soft-page-break/>
      <text:p text:style-name="P325"><text:s text:c="2"/></text:p>
      <text:p text:style-name="P326"><text:span text:style-name="T327">Глава<text:s/></text:span><text:span text:style-name="T328">I</text:span><text:span text:style-name="T329">II.</text:span><text:span text:style-name="T330"><text:s/></text:span><text:span text:style-name="T331">Анализ данных анкетирования, проведенного среди учащихся 5-6-х классов о сказках</text:span></text:p>
      <text:p text:style-name="P332"><text:span text:style-name="T333">В ходе работы над этим<text:s/></text:span><text:span text:style-name="T334">проектом мною было проведено анкетирование среди<text:s/></text:span><text:span text:style-name="T335">учащихся 5-х -6-х классов</text:span><text:span text:style-name="T336"><text:s/>об авторских сказках (в том числе о сказках Екатерины<text:s/></text:span><text:span text:style-name="T337">II</text:span><text:span text:style-name="T338">)</text:span>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 text:c="26"/>Вопрос</text:p>
          </table:table-cell>
          <table:table-cell table:style-name="TableCell346">
            <text:p text:style-name="P347">Количество ответивших</text:p>
            <text:p text:style-name="P348">%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1</text:span><text:span text:style-name="T353">. Отличаются ли народные сказки от авторских?</text:span></text:p>
          </table:table-cell>
          <table:covered-table-cell/>
        </table:table-row>
        <table:table-row table:style-name="TableRow354">
          <table:table-cell table:style-name="TableCell355">
            <text:p text:style-name="P356">Да</text:p>
          </table:table-cell>
          <table:table-cell table:style-name="TableCell357">
            <text:p text:style-name="P358"><text:s text:c="28"/>100%</text:p>
          </table:table-cell>
        </table:table-row>
        <table:table-row table:style-name="TableRow359">
          <table:table-cell table:style-name="TableCell360">
            <text:p text:style-name="P361">Нет</text:p>
          </table:table-cell>
          <table:table-cell table:style-name="TableCell362">
            <text:p text:style-name="P363"><text:s text:c="30"/>0%</text:p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2.<text:s/></text:span><text:span text:style-name="T368">Когда появились <text:s/>первые литературные сказки?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17<text:s/></text:span><text:span text:style-name="T373">в.</text:span></text:p>
          </table:table-cell>
          <table:table-cell table:style-name="TableCell374">
            <text:p text:style-name="P375"><text:s text:c="30"/>4%</text:p>
          </table:table-cell>
        </table:table-row>
        <table:table-row table:style-name="TableRow376">
          <table:table-cell table:style-name="TableCell377">
            <text:p text:style-name="P378">18 в.</text:p>
          </table:table-cell>
          <table:table-cell table:style-name="TableCell379">
            <text:p text:style-name="P380"><text:s text:c="29"/>54%</text:p>
          </table:table-cell>
        </table:table-row>
        <table:table-row table:style-name="TableRow381">
          <table:table-cell table:style-name="TableCell382">
            <text:p text:style-name="P383">19 в.</text:p>
          </table:table-cell>
          <table:table-cell table:style-name="TableCell384">
            <text:p text:style-name="P385"><text:s text:c="29"/>42%</text:p>
          </table:table-cell>
        </table:table-row>
        <table:table-row table:style-name="TableRow386">
          <table:table-cell table:style-name="TableCell387">
            <text:p text:style-name="P388">20 в.</text:p>
          </table:table-cell>
          <table:table-cell table:style-name="TableCell389">
            <text:p text:style-name="P390"><text:s text:c="27"/></text:p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3</text:span><text:span text:style-name="T395">. Знаете ли вы , что <text:s/>Екатерина<text:s/></text:span><text:span text:style-name="T396">II</text:span><text:span text:style-name="T397"><text:s/>писала сказки?</text:span></text:p>
          </table:table-cell>
          <table:covered-table-cell/>
        </table:table-row>
        <table:table-row table:style-name="TableRow398">
          <table:table-cell table:style-name="TableCell399">
            <text:p text:style-name="P400">Да</text:p>
          </table:table-cell>
          <table:table-cell table:style-name="TableCell401">
            <text:p text:style-name="P402"><text:s text:c="30"/>15%</text:p>
          </table:table-cell>
        </table:table-row>
        <table:table-row table:style-name="TableRow403">
          <table:table-cell table:style-name="TableCell404">
            <text:p text:style-name="P405">Нет</text:p>
          </table:table-cell>
          <table:table-cell table:style-name="TableCell406">
            <text:p text:style-name="P407"><text:s text:c="31"/>85%</text:p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4</text:span><text:span text:style-name="T412">. Хотели бы вы познакомиться с сюжетом её сказок?</text:span></text:p>
          </table:table-cell>
          <table:covered-table-cell/>
        </table:table-row>
        <table:table-row table:style-name="TableRow413">
          <table:table-cell table:style-name="TableCell414">
            <text:p text:style-name="P415"><text:s/>Да</text:p>
          </table:table-cell>
          <table:table-cell table:style-name="TableCell416">
            <text:p text:style-name="P417"><text:s text:c="31"/>99%</text:p>
          </table:table-cell>
        </table:table-row>
        <table:table-row table:style-name="TableRow418">
          <table:table-cell table:style-name="TableCell419">
            <text:p text:style-name="P420">Нет</text:p>
          </table:table-cell>
          <table:table-cell table:style-name="TableCell421">
            <text:p text:style-name="P422"><text:s text:c="32"/>1%</text:p>
          </table:table-cell>
        </table:table-row>
      </table:table>
      <text:p text:style-name="P423"><text:s/></text:p>
      <text:p text:style-name="P424"/>
      <text:p text:style-name="P425">Анализ данных анкетирования показывает:</text:p>
      <text:list text:style-name="LFO4" text:continue-numbering="true">
        <text:list-item>
          <text:p text:style-name="P426">Учащиеся пятых и шестых <text:s/>классов знают, что народные сказки отличаются от авторских.</text:p>
        </text:list-item>
        <text:list-item>
          <text:p text:style-name="P427">Большинство ребят считают, что авторские сказки появились в 18 веке (54%); 42% опрошенных уверены, что литературные сказки появились в 19 веке ; 4 % думают, что авторские сказки появились в 17 веке; никто не считает, что авторские сказки появились в 20 веке.</text:p>
        </text:list-item>
        <text:list-item>
          <text:p text:style-name="P428"><text:span text:style-name="T429">Большинство ребят не знают, что Екатерина<text:s/></text:span><text:span text:style-name="T430">II</text:span><text:span text:style-name="T431"><text:s/>писала сказки (85%) ; лишь 15% опрошенных<text:s/></text:span><text:span text:style-name="T432">знают о произведениях Екатерины<text:s/></text:span><text:span text:style-name="T433">II</text:span><text:span text:style-name="T434">.</text:span></text:p>
        </text:list-item>
        <text:list-item>
          <text:p text:style-name="P435">Большая часть аудитории хочет познакомиться с сюжетом её сказки (99%), небольшое количество аудитории (1%) не интересуются сюжетом .</text:p>
        </text:list-item>
      </text:list>
      <text:p text:style-name="P436"><text:span text:style-name="T437">Вывод</text:span><text:span text:style-name="T438">. Все учащиеся понимают отличие авторских сказок от народных. У современных читате</text:span><text:span text:style-name="T439">лей есть интерес к творчеству Екатерины<text:s/></text:span><text:span text:style-name="T440">II</text:span><text:span text:style-name="T441"><text:s/>как к одному из первых авторов литературных сказок . <text:s/></text:span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Заключение</text:p>
      <text:p text:style-name="P462"><text:span text:style-name="T463">В ходе своей работы я узнала о том, что</text:span><text:span text:style-name="T464"><text:s/>Екатерина<text:s/></text:span><text:span text:style-name="T465">II</text:span><text:span text:style-name="T466"><text:s/>писала сказки для своих внуков.<text:s/></text:span><text:span text:style-name="T467">Сказки её уникальны в своем роде. Это<text:s/></text:span><text:span text:style-name="T468">первые литературные сказки в истории русской литературы. И между тем построены по всем законам жанра, которые актуальны и по сей день. В этом проявился талант Екатерины ІI как писательницы.</text:span></text:p>
      <text:p text:style-name="P469">Во-первых, Екатерина ІІ выдержала в своих сказках сюжетно-композиционное строение, характерное для литературных сказок.</text:p>
      <text:p text:style-name="P470">Во-вторых, построила систему образов, соответствующую литературной сказке.</text:p>
      <text:p text:style-name="P471"><text:span text:style-name="T472">В-третьих, использовала в своих сказках стилистические особенности фоль</text:span><text:span text:style-name="T473">к</text:span><text:span text:style-name="T474">лорной сказки, что также характеризует сказки литератур</text:span><text:span text:style-name="T475">ные.</text:span></text:p>
      <text:p text:style-name="P476">Идейно-тематическое содержание сказок Екатерины II полностью зависит от воли автора.</text:p>
      <text:p text:style-name="P477"><text:span text:style-name="T478">Нужно обратить внимание на то, что Екатерина ІI самостоятельно постигала законы жанра, являясь первооткрывателем в этой области и это подчеркивает уникальность<text:s/></text:span><text:span text:style-name="T479">личности Екатерины ІI.</text:span></text:p>
      <text:p text:style-name="P480"><text:span text:style-name="T481">В «Сказке о царевиче Хлоре» писательница отразила все качества, которые, как она считает, должны присутствовать в будущем правителе Однако ее сказки весьма специфичны. Во-первых, императрица писала в первую очередь для своих внуков,<text:s/></text:span><text:span text:style-name="T482">будущих русских императоров, что определило дидактическую специфику сказок. Во-вторых, Екатерина</text:span><text:span text:style-name="T483">II</text:span><text:span text:style-name="T484">, как известно, испытывала влияние европейского просвещения, что не могло не отразиться в ее творчестве. То есть отразила то, что правитель должен быть умным,</text:span><text:span text:style-name="T485"><text:s/>сообразительным, <text:s text:c="2"/>и не должен поддаваться соблазнам.</text:span></text:p>
      <text:p text:style-name="P486"><text:span text:style-name="T487">В ходе работы мы пришли к выводу, что Екатерина I</text:span><text:span text:style-name="T488">I</text:span><text:span text:style-name="T489"><text:s/>была одной из первых, кто начал писать авторские сказки <text:s text:c="2"/>и достигла успеха в своём<text:s/></text:span><text:soft-page-break/><text:span text:style-name="T490">начинании. Проанализировав результаты опроса, проведенного среди у</text:span><text:span text:style-name="T491">чеников 5-6 классов, я убедилась, что подавляющее большинство ребят хотели бы познакомиться с сюжетом сказок, которые писала Екатерина<text:s/></text:span><text:span text:style-name="T492">II</text:span><text:span text:style-name="T493"><text:s/>.</text:span></text:p>
      <text:p text:style-name="P494"/>
      <text:p text:style-name="P495">Материал проекта может быть использован на уроках литературы, истории и во внеклассной работе.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Литература и источники</text:p>
      <text:p text:style-name="Standard"><text:a xlink:href="http://eprints.tversu.ru/2799/1/Вестник_ТвГУ._Серия_Филология._2013._Выпуск_2._С._45-52.pdf" office:target-frame-name="_top" xlink:show="replace"><text:span text:style-name="T523">Вестник_ТвГУ._Серия_Филология._2013._Выпуск_2._С._45-52.pdf (tversu.ru)</text:span></text:a></text:p>
      <text:p text:style-name="P524">Екатерина ІІ, императрица. Сказка о царевиче Хлоре //Русская словесность,1994,№2.с11-18.</text:p>
      <text:p text:style-name="P525"><text:a xlink:href="https://kkos.ru/blog/all/ekaterina-skazka-o-careviche-hlore/" office:target-frame-name="_top" xlink:show="replace"><text:span text:style-name="T526">Екатерина II «Сказка о царевиче Хлоре» (kkos.ru)</text:span></text:a></text:p>
      <text:p text:style-name="P527">Екатерина ІІ. Сказка о царевиче Фивее // Екатерина ІI. Сочинения-М.: 1990, с.126-127</text:p>
      <text:p text:style-name="P528">Народные русские сказки А.Н. Афанасьева в трех томах. М., художественная литература. 1977</text:p>
      <text:p text:style-name="P529">Сказки Екатерины ІІ. Курсовая работа (т). Литература. 2010-12-25 (bibliofond.ru</text:p>
      <text:p text:style-name="P530">Советский энциклопедический словарь/ Гл.ред. А.М. Прохоров; редкол.: А.А. Гусев и др. –<text:s/>изд. 4-е. – М.: Сов. Энциклопедия, 1987. – 1600с.,ил.</text:p>
      <text:p text:style-name="P531">Энциклопедический словарь юного литературоведа/ Сост. В.И. Новиков.- М.: Педагогика,1988.-416 с.; ил.</text:p>
      <text:p text:style-name="Standard"><text:a xlink:href="https://studwood.ru/564518/kulturologiya/skazki_ekateriny" office:target-frame-name="_top" xlink:show="replace"><text:span text:style-name="T532">https://studwood.ru/5645</text:span><text:span text:style-name="T533">18/kulturologiya/skazki_ekateriny</text:span></text:a></text:p>
      <text:p text:style-name="P534">https://екатерина2.рф/биография/</text:p>
      <text:p text:style-name="P535">Литературное творчество Екатерины великой в жанре сказки (aneks.spb.ru</text:p>
      <text:p text:style-name="P536"><text:a xlink:href="https://www.kp.ru/putevoditel/istoriya/ekaterina-ii-velikaya/" office:target-frame-name="_top" xlink:show="replace"><text:span text:style-name="T537">https://www.kp.ru/putevoditel/istoriya/</text:span><text:span text:style-name="T538">ekaterina-ii-velikaya/</text:span></text:a></text:p>
      <text:p text:style-name="P539"><text:a xlink:href="https://www.liveinternet.ru/community/2420181/post132297448" office:target-frame-name="_top" xlink:show="replace"><text:span text:style-name="T540">https://www.liveinternet.ru/community/2420181/post132297448</text:span></text:a></text:p>
      <text:p text:style-name="P541"><text:a xlink:href="https://deligent.livejournal.com/19404253.html" office:target-frame-name="_top" xlink:show="replace"><text:span text:style-name="T542">https://deligent.livejournal.com/19404253.html</text:span></text:a></text:p>
      <text:p text:style-name="P543"><text:a xlink:href="https://polinadorofeeva.livejournal.com/55396.html" office:target-frame-name="_top" xlink:show="replace"><text:span text:style-name="T544">https://polinadorofeeva.livejournal.com/55396.html</text:span></text:a></text:p>
      <text:p text:style-name="P545"><text:a xlink:href="https://www.shkolazhizni.ru/culture/articles/23138/" office:target-frame-name="_top" xlink:show="replace"><text:span text:style-name="T546">https://www.shkolazhizni.ru/culture/articles/23138/</text:span></text:a></text:p>
      <text:p text:style-name="P547"><text:a xlink:href="https://arzamas.academy/materials/894" office:target-frame-name="_top" xlink:show="replace"><text:span text:style-name="T548">https</text:span></text:a><text:a xlink:href="https://arzamas.academy/materials/894" office:target-frame-name="_top" xlink:show="replace"><text:span text:style-name="T549">://</text:span></text:a><text:a xlink:href="https://arzamas.academy/materials/894" office:target-frame-name="_top" xlink:show="replace"><text:span text:style-name="T550">arzamas</text:span></text:a><text:a xlink:href="https://arzamas.academy/materials/894" office:target-frame-name="_top" xlink:show="replace"><text:span text:style-name="T551">.</text:span></text:a><text:a xlink:href="https://arzamas.academy/materials/894" office:target-frame-name="_top" xlink:show="replace"><text:span text:style-name="T552">academy</text:span></text:a><text:a xlink:href="https://arzamas.academy/materials/894" office:target-frame-name="_top" xlink:show="replace"><text:span text:style-name="T553">/</text:span></text:a><text:a xlink:href="https://arzamas.academy/materials/894" office:target-frame-name="_top" xlink:show="replace"><text:span text:style-name="T554">materials</text:span></text:a><text:a xlink:href="https://arzamas.academy/materials/894" office:target-frame-name="_top" xlink:show="replace"><text:span text:style-name="T555">/894</text:span></text:a></text:p>
      <text:p text:style-name="P556"><text:a xlink:href="http://kob.org.ua/lyubimyj-vnuk-ekateriny-ii/" office:target-frame-name="_top" xlink:show="replace"><text:span text:style-name="T557">http</text:span></text:a><text:a xlink:href="http://kob.org.ua/lyubimyj-vnuk-ekateriny-ii/" office:target-frame-name="_top" xlink:show="replace"><text:span text:style-name="T558">://</text:span></text:a><text:a xlink:href="http://kob.org.ua/lyubimyj-vnuk-ekateriny-ii/" office:target-frame-name="_top" xlink:show="replace"><text:span text:style-name="T559">kob</text:span></text:a><text:a xlink:href="http://kob.org.ua/lyubimyj-vnuk-ekateriny-ii/" office:target-frame-name="_top" xlink:show="replace"><text:span text:style-name="T560">.</text:span></text:a><text:a xlink:href="http://kob.org.ua/lyubimyj-vnuk-ekateriny-ii/" office:target-frame-name="_top" xlink:show="replace"><text:span text:style-name="T561">org</text:span></text:a><text:a xlink:href="http://kob.org.ua/lyubimyj-vnuk-ekateriny-ii/" office:target-frame-name="_top" xlink:show="replace"><text:span text:style-name="T562">.</text:span></text:a><text:a xlink:href="http://kob.org.ua/lyubimyj-vnuk-ekateriny-ii/" office:target-frame-name="_top" xlink:show="replace"><text:span text:style-name="T563">ua</text:span></text:a><text:a xlink:href="http://kob.org.ua/lyubimyj-vnuk-ekateriny-ii/" office:target-frame-name="_top" xlink:show="replace"><text:span text:style-name="T564">/</text:span></text:a><text:a xlink:href="http://kob.org.ua/lyubimyj-vnuk-ekateriny-ii/" office:target-frame-name="_top" xlink:show="replace"><text:span text:style-name="T565">lyubimyj</text:span></text:a><text:a xlink:href="http://kob.org.ua/lyubimyj-vnuk-ekateriny-ii/" office:target-frame-name="_top" xlink:show="replace"><text:span text:style-name="T566">-</text:span></text:a><text:a xlink:href="http://kob.org.ua/lyubimyj-vnuk-ekateriny-ii/" office:target-frame-name="_top" xlink:show="replace"><text:span text:style-name="T567">vnuk</text:span></text:a><text:a xlink:href="http://kob.org.ua/lyubimyj-vnuk-ekateriny-ii/" office:target-frame-name="_top" xlink:show="replace"><text:span text:style-name="T568">-</text:span></text:a><text:a xlink:href="http://kob.org.ua/lyubimyj-vnuk-ekateriny-ii/" office:target-frame-name="_top" xlink:show="replace"><text:span text:style-name="T569">ekateriny</text:span></text:a><text:a xlink:href="http://kob.org.ua/lyubimyj-vnuk-ekateriny-ii/" office:target-frame-name="_top" xlink:show="replace"><text:span text:style-name="T570">-</text:span></text:a><text:a xlink:href="http://kob.org.ua/lyubimyj-vnuk-ekateriny-ii/" office:target-frame-name="_top" xlink:show="replace"><text:span text:style-name="T571">ii</text:span></text:a><text:a xlink:href="http://kob.org.ua/lyubimyj-vnuk-ekateriny-ii/" office:target-frame-name="_top" xlink:show="replace"><text:span text:style-name="T572">/</text:span></text:a></text:p>
      <text:p text:style-name="P573"><text:a xlink:href="https://history.wikireading.ru/92947" office:target-frame-name="_top" xlink:show="replace"><text:span text:style-name="T574">https</text:span></text:a><text:a xlink:href="https://history.wikireading.ru/92947" office:target-frame-name="_top" xlink:show="replace"><text:span text:style-name="T575">://</text:span></text:a><text:a xlink:href="https://history.wikireading.ru/92947" office:target-frame-name="_top" xlink:show="replace"><text:span text:style-name="T576">history</text:span></text:a><text:a xlink:href="https://history.wikireading.ru/92947" office:target-frame-name="_top" xlink:show="replace"><text:span text:style-name="T577">.</text:span></text:a><text:a xlink:href="https://history.wikireading.ru/92947" office:target-frame-name="_top" xlink:show="replace"><text:span text:style-name="T578">wikireading</text:span></text:a><text:a xlink:href="https://history.wikireading.ru/92947" office:target-frame-name="_top" xlink:show="replace"><text:span text:style-name="T579">.</text:span></text:a><text:a xlink:href="https://history.wikireading.ru/92947" office:target-frame-name="_top" xlink:show="replace"><text:span text:style-name="T580">ru</text:span></text:a><text:a xlink:href="https://history.wikireading.ru/92947" office:target-frame-name="_top" xlink:show="replace"><text:span text:style-name="T581">/92947</text:span></text:a></text:p>
      <text:p text:style-name="P582"><text:a xlink:href="https://litrekon.ru/analiz-proizvedenij/k-felitse-derzhavin/" office:target-frame-name="_top" xlink:show="replace"><text:span text:style-name="T583">https</text:span></text:a><text:a xlink:href="https://litrekon.ru/analiz-proizvedenij/k-felitse-derzhavin/" office:target-frame-name="_top" xlink:show="replace"><text:span text:style-name="T584">://</text:span></text:a><text:a xlink:href="https://litrekon.ru/analiz-proizvedenij/k-felitse-derzhavin/" office:target-frame-name="_top" xlink:show="replace"><text:span text:style-name="T585">litrekon</text:span></text:a><text:a xlink:href="https://litrekon.ru/analiz-proizvedenij/k-felitse-derzhavin/" office:target-frame-name="_top" xlink:show="replace"><text:span text:style-name="T586">.</text:span></text:a><text:a xlink:href="https://litrekon.ru/analiz-proizvedenij/k-felitse-derzhavin/" office:target-frame-name="_top" xlink:show="replace"><text:span text:style-name="T587">ru</text:span></text:a><text:a xlink:href="https://litrekon.ru/analiz-proizvedenij/k-felitse-derzhavin/" office:target-frame-name="_top" xlink:show="replace"><text:span text:style-name="T588">/</text:span></text:a><text:a xlink:href="https://litrekon.ru/analiz-proizvedenij/k-felitse-derzhavin/" office:target-frame-name="_top" xlink:show="replace"><text:span text:style-name="T589">analiz</text:span></text:a><text:a xlink:href="https://litrekon.ru/analiz-proizvedenij/k-felitse-derzhavin/" office:target-frame-name="_top" xlink:show="replace"><text:span text:style-name="T590">-</text:span></text:a><text:a xlink:href="https://litrekon.ru/analiz-proizvedenij/k-felitse-derzhavin/" office:target-frame-name="_top" xlink:show="replace"><text:span text:style-name="T591">proizvedenij</text:span></text:a><text:a xlink:href="https://litrekon.ru/analiz-proizvedenij/k-felitse-derzhavin/" office:target-frame-name="_top" xlink:show="replace"><text:span text:style-name="T592">/</text:span></text:a><text:a xlink:href="https://litrekon.ru/analiz-proizvedenij/k-felitse-derzhavin/" office:target-frame-name="_top" xlink:show="replace"><text:span text:style-name="T593">k</text:span></text:a><text:a xlink:href="https://litrekon.ru/analiz-proizvedenij/k-felitse-derzhavin/" office:target-frame-name="_top" xlink:show="replace"><text:span text:style-name="T594">-</text:span></text:a><text:a xlink:href="https://litrekon.ru/analiz-proizvedenij/k-felitse-derzhavin/" office:target-frame-name="_top" xlink:show="replace"><text:span text:style-name="T595">felitse</text:span></text:a><text:a xlink:href="https://litrekon.ru/analiz-proizvedenij/k-felitse-derzhavin/" office:target-frame-name="_top" xlink:show="replace"><text:span text:style-name="T596">-</text:span></text:a><text:a xlink:href="https://litrekon.ru/analiz-proizvedenij/k-felitse-derzhavin/" office:target-frame-name="_top" xlink:show="replace"><text:span text:style-name="T597">derzhavin</text:span></text:a><text:a xlink:href="https://litrekon.ru/analiz-proizvedenij/k-felitse-derzhavin/" office:target-frame-name="_top" xlink:show="replace"><text:span text:style-name="T598">/</text:span></text:a></text:p>
      <text:p text:style-name="P599"><text:a xlink:href="https://gufo.me/dict/ozhegov" office:target-frame-name="_top" xlink:show="replace"><text:span text:style-name="T600">https</text:span></text:a><text:a xlink:href="https://gufo.me/dict/ozhegov" office:target-frame-name="_top" xlink:show="replace"><text:span text:style-name="T601">://</text:span></text:a><text:a xlink:href="https://gufo.me/dict/ozhegov" office:target-frame-name="_top" xlink:show="replace"><text:span text:style-name="T602">gufo</text:span></text:a><text:a xlink:href="https://gufo.me/dict/ozhegov" office:target-frame-name="_top" xlink:show="replace"><text:span text:style-name="T603">.</text:span></text:a><text:a xlink:href="https://gufo.me/dict/ozhegov" office:target-frame-name="_top" xlink:show="replace"><text:span text:style-name="T604">me</text:span></text:a><text:a xlink:href="https://gufo.me/dict/ozhegov" office:target-frame-name="_top" xlink:show="replace"><text:span text:style-name="T605">/</text:span></text:a><text:a xlink:href="https://gufo.me/dict/ozhegov" office:target-frame-name="_top" xlink:show="replace"><text:span text:style-name="T606">dict</text:span></text:a><text:a xlink:href="https://gufo.me/dict/ozhegov" office:target-frame-name="_top" xlink:show="replace"><text:span text:style-name="T607">/</text:span></text:a><text:a xlink:href="https://gufo.me/dict/ozhegov" office:target-frame-name="_top" xlink:show="replace"><text:span text:style-name="T608">ozhegov</text:span></text:a></text:p>
      <text:p text:style-name="P609"><text:a xlink:href="https://www.culture.ru/storage/images/7402348bcfde8ad237620a095b568c12/0e9e16afe0504fbc0a8daa9c966f1e42.jpg/g_center,c_fill/0-min.jpg" office:target-frame-name="_top" xlink:show="replace"><text:span text:style-name="T610">https</text:span><text:span text:style-name="T611">://</text:span><text:span text:style-name="T612">www</text:span><text:span text:style-name="T613">.</text:span><text:span text:style-name="T614">culture</text:span><text:span text:style-name="T615">.</text:span><text:span text:style-name="T616">ru</text:span><text:span text:style-name="T617">/</text:span><text:span text:style-name="T618">storage</text:span><text:span text:style-name="T619">/</text:span><text:span text:style-name="T620">images</text:span><text:span text:style-name="T621">/7402348</text:span><text:span text:style-name="T622">bcfde</text:span><text:span text:style-name="T623">8</text:span><text:span text:style-name="T624">ad</text:span><text:span text:style-name="T625">237620</text:span><text:span text:style-name="T626">a</text:span><text:span text:style-name="T627">095</text:span><text:span text:style-name="T628">b</text:span><text:span text:style-name="T629">568</text:span><text:span text:style-name="T630">c</text:span><text:span text:style-name="T631">12/0</text:span><text:span text:style-name="T632">e</text:span><text:span text:style-name="T633">9</text:span><text:span text:style-name="T634">e</text:span><text:span text:style-name="T635">16</text:span><text:span text:style-name="T636">afe</text:span><text:span text:style-name="T637">0504</text:span><text:span text:style-name="T638">fbc</text:span><text:span text:style-name="T639">0</text:span><text:span text:style-name="T640">a</text:span><text:span text:style-name="T641">8</text:span><text:span text:style-name="T642">daa</text:span><text:span text:style-name="T643">9</text:span><text:span text:style-name="T644">c</text:span><text:span text:style-name="T645">966</text:span><text:span text:style-name="T646">f</text:span><text:span text:style-name="T647">1</text:span><text:span text:style-name="T648">e</text:span><text:span text:style-name="T649">42.</text:span><text:span text:style-name="T650">jp</text:span><text:span text:style-name="T651">g</text:span><text:span text:style-name="T652">/</text:span><text:span text:style-name="T653">g</text:span><text:span text:style-name="T654">_</text:span><text:span text:style-name="T655">center</text:span><text:span text:style-name="T656">,</text:span><text:span text:style-name="T657">c</text:span><text:span text:style-name="T658">_</text:span><text:span text:style-name="T659">fill</text:span><text:span text:style-name="T660">/0-</text:span><text:span text:style-name="T661">min</text:span><text:span text:style-name="T662">.</text:span><text:span text:style-name="T663">jpg</text:span></text:a></text:p>
      <text:p text:style-name="P664"><text:a xlink:href="https://static.tildacdn.com/tild3438-3336-4533-b536-363764386334/13__1_.jpg" office:target-frame-name="_top" xlink:show="replace"><text:span text:style-name="T665">https</text:span><text:span text:style-name="T666">://</text:span><text:span text:style-name="T667">static</text:span><text:span text:style-name="T668">.</text:span><text:span text:style-name="T669">tildacdn</text:span><text:span text:style-name="T670">.</text:span><text:span text:style-name="T671">com</text:span><text:span text:style-name="T672">/</text:span><text:span text:style-name="T673">tild</text:span><text:span text:style-name="T674">3438-3336-4533-</text:span><text:span text:style-name="T675">b</text:span><text:span text:style-name="T676">536-363764386334/13__1_.</text:span><text:span text:style-name="T677">jpg</text:span></text:a></text:p>
      <text:p text:style-name="P678"><text:a xlink:href="https://www.kkos.ru/blog/pictures/ekaterina2-skazka-carevich-hlora@2x.jpg" office:target-frame-name="_top" xlink:show="replace"><text:span text:style-name="T679">https</text:span><text:span text:style-name="T680">://</text:span><text:span text:style-name="T681">www</text:span><text:span text:style-name="T682">.</text:span><text:span text:style-name="T683">kkos</text:span><text:span text:style-name="T684">.</text:span><text:span text:style-name="T685">ru</text:span><text:span text:style-name="T686">/</text:span><text:span text:style-name="T687">blog</text:span><text:span text:style-name="T688">/</text:span><text:span text:style-name="T689">pictures</text:span><text:span text:style-name="T690">/</text:span><text:span text:style-name="T691">ekaterina</text:span><text:span text:style-name="T692">2-</text:span><text:span text:style-name="T693">skazka</text:span><text:span text:style-name="T694">-</text:span><text:span text:style-name="T695">carevich</text:span><text:span text:style-name="T696">-</text:span><text:span text:style-name="T697">hlora</text:span><text:span text:style-name="T698">@2</text:span><text:span text:style-name="T699">x</text:span><text:span text:style-name="T700">.</text:span><text:span text:style-name="T701">jpg</text:span></text:a></text:p>
      <text:p text:style-name="P702"/>
      <text:p text:style-name="P703"/>
      <text:p text:style-name="P704">ПРИЛОЖЕНИЯ</text:p>
      <text:p text:style-name="P705">Приложение 1</text:p>
      <text:p text:style-name="P706">Анкета</text:p>
      <text:p text:style-name="P707"/>
      <text:p text:style-name="P708"><text:span text:style-name="T709">1.Отличаются ли народные сказки от авторских?</text:span></text:p>
      <text:p text:style-name="P710"><text:span text:style-name="T711">2. Когда появились <text:s/>первые литературные сказки?</text:span></text:p>
      <text:p text:style-name="P712"><text:span text:style-name="T713">3. Знаете ли вы , что<text:s/></text:span><text:span text:style-name="T714"><text:s/>Екатерина<text:s/></text:span><text:span text:style-name="T715">II</text:span><text:span text:style-name="T716"><text:s/>писала сказки?</text:span></text:p>
      <text:p text:style-name="P717"><text:span text:style-name="T718">4. Хотели бы вы познакомиться с сюжетом её сказок?</text:span></text:p>
      <text:p text:style-name="P719"><text:s text:c="5"/></text:p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>Приложение 2</text:p>
      <text:p text:style-name="P734"/>
      <text:p text:style-name="P735"/>
      <text:p text:style-name="P736"><text:s/>Презентация</text:p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, Arial, 'Arial Black', '" svg:font-family="Roboto, Arial, 'Arial Black', '" style:font-family-generic="system"/>
    <style:font-face style:name="roboto, sans-serif" svg:font-family="roboto, sans-serif" style:font-family-generic="system"/>
    <style:font-face style:name="Lora, Helvetica, Arial, sans-se" svg:font-family="Lora, Helvetica, Arial, sans-s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Times New Roman" style:font-name-complex="Calibri" style:language-asian="ar" style:country-asian="SA" fo:hyphenate="false"/>
    </style:style>
    <style:style style:name="Абзацсписка1" style:display-name="Абзац списка1" style:family="paragraph" style:parent-style-name="Standarduser">
      <style:paragraph-properties fo:margin-left="0.5in">
        <style:tab-stops/>
      </style:paragraph-properties>
      <style:text-properties style:font-name-asian="SimSun" style:letter-kerning="true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Quotations" style:display-name="Quotations" style:family="paragraph" style:parent-style-name="Standarduser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етная запись Майкрософт</meta:initial-creator>
    <dc:creator>Ольга</dc:creator>
    <meta:creation-date>2022-02-01T14:19:00Z</meta:creation-date>
    <dc:date>2022-02-14T11:28:00Z</dc:date>
    <meta:template xlink:href="Normal" xlink:type="simple"/>
    <meta:editing-cycles>3</meta:editing-cycles>
    <meta:editing-duration>PT14700S</meta:editing-duration>
    <meta:user-defined meta:name="AppVersion">15.0000</meta:user-defined>
    <meta:document-statistic meta:page-count="17" meta:paragraph-count="50" meta:word-count="3764" meta:character-count="25175" meta:row-count="178" meta:non-whitespace-character-count="21461"/>
  </office:meta>
</office:document-meta>
</file>