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3.5pt" fo:letter-spacing="normal" fo:font-style="normal" fo:font-weight="normal" fo:background-color="#ffffff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background-color="transparent" fo:padding="0cm" fo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3.5pt" fo:letter-spacing="normal" fo:font-style="normal" fo:font-weight="normal" fo:background-color="#ffffff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.397cm" fo:margin-bottom="0.397cm" loext:contextual-spacing="false" fo:line-height="15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variant="normal" fo:text-transform="none" fo:color="#111111" style:font-name="Arial" fo:font-size="13.5pt" fo:letter-spacing="normal" fo:font-style="normal" fo:font-weight="normal" fo:background-color="#ffffff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3.5pt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style:font-name="Arial" fo:font-size="13.5pt" fo:letter-spacing="normal" fo:font-style="italic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fo:font-size="13.5pt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fo:font-size="13.5pt" fo:letter-spacing="normal" fo:font-style="normal" fo:font-weight="normal" fo:background-color="#ffffff" loext:char-shading-value="0" loext:padding="0cm" loext:border="none"/>
    </style:style>
    <style:style style:name="T9" style:family="text">
      <style:text-properties fo:font-variant="normal" fo:text-transform="none" fo:color="#111111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111111" fo:font-size="13.5pt" fo:letter-spacing="normal" fo:font-style="italic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Times New Roman" fo:font-size="13.5pt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111111" style:font-name="Times New Roman" fo:font-size="13.5pt" fo:letter-spacing="normal" fo:font-style="normal" fo:font-weight="normal" fo:background-color="#ffffff" loext:char-shading-value="0" loext:padding="0cm" loext:border="none"/>
    </style:style>
    <style:style style:name="T13" style:family="text">
      <style:text-properties fo:font-variant="normal" fo:text-transform="none" fo:color="#111111" style:font-name="Times New Roman" fo:font-size="13.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4" style:family="text">
      <style:text-properties fo:font-variant="normal" fo:text-transform="none" fo:color="#111111" style:font-name="Times New Roman" fo:font-size="13.5pt" fo:letter-spacing="normal" fo:font-style="italic" fo:font-weight="normal" fo:background-color="transparent" loext:char-shading-value="0" loext:padding="0cm" loext:border="none"/>
    </style:style>
    <style:style style:name="T15" style:family="text">
      <style:text-properties fo:font-variant="normal" fo:text-transform="none" fo:color="#111111" style:font-name="Times New Roman" fo:letter-spacing="normal" fo:font-style="normal" fo:font-weight="normal" fo:background-color="transparent" loext:char-shading-value="0" loext:padding="0cm" loext:border="none"/>
    </style:style>
    <style:style style:name="T16" style:family="text">
      <style:text-properties fo:font-variant="normal" fo:text-transform="none" fo:color="#111111" style:font-name="Times New Roman" fo:letter-spacing="normal" fo:font-style="normal" fo:font-weight="normal" fo:background-color="#ffffff" loext:char-shading-value="0" loext:padding="0cm" loext:border="none"/>
    </style:style>
    <style:style style:name="T17" style:family="text">
      <style:text-properties fo:font-variant="normal" fo:text-transform="none" fo:color="#111111" style:font-name="Times New Roman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8" style:family="text">
      <style:text-properties fo:font-variant="normal" fo:text-transform="none" fo:color="#111111" style:font-name="Times New Roman" fo:letter-spacing="normal" fo:font-style="italic" fo:font-weight="normal" fo:background-color="transparent" loext:char-shading-value="0" loext:padding="0cm" loext:border="none"/>
    </style:style>
    <style:style style:name="T19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0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tyle-asian="normal" style:font-size-complex="14pt" style:font-style-complex="normal" loext:padding="0cm" loext:border="none"/>
    </style:style>
    <style:style style:name="T21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2" style:family="text">
      <style:text-properties fo:font-variant="normal" fo:text-transform="none" fo:color="#111111" style:font-name="Times New Roman" fo:font-size="14pt" fo:letter-spacing="normal" fo:font-style="normal" fo:font-weight="normal" fo:background-color="#ffffff" loext:char-shading-value="0" style:font-size-asian="14pt" style:font-style-asian="normal" style:font-size-complex="14pt" style:font-style-complex="normal" loext:padding="0cm" loext:border="none"/>
    </style:style>
    <style:style style:name="T23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24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25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26" style:family="text">
      <style:text-properties fo:font-variant="normal" fo:text-transform="none" fo:color="#111111" style:font-name="Times New Roman" fo:font-size="14pt" fo:letter-spacing="normal" fo:font-style="italic" fo:font-weight="normal" fo:background-color="#ffffff" loext:char-shading-value="0" style:font-size-asian="14pt" style:font-style-asian="italic" style:font-size-complex="14pt" style:font-style-complex="italic" loext:padding="0cm" loext:border="none"/>
    </style:style>
    <style:style style:name="T27" style:family="text">
      <style:text-properties style:text-underline-style="solid" style:text-underline-width="auto" style:text-underline-color="font-color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9">Развлечение для детей средней группы на тему</text:span></text:span><text:span text:style-name="T21">:</text:span><text:span text:style-name="T22"> </text:span><text:span text:style-name="T20">«</text:span><text:span text:style-name="Strong_20_Emphasis"><text:span text:style-name="T20">Весенний праздник птиц</text:span></text:span><text:span text:style-name="T20">»</text:span><text:span text:style-name="T22">.</text:span></text:p>
      <text:p text:style-name="P3"><text:span text:style-name="T27">Цель</text:span>:</text:p>
      <text:p text:style-name="P5"><text:span text:style-name="T21">Закрепление знаний </text:span><text:span text:style-name="Strong_20_Emphasis"><text:span text:style-name="T19">детей</text:span></text:span><text:span text:style-name="T21"> о перелётных и зимующих </text:span><text:span text:style-name="Strong_20_Emphasis"><text:span text:style-name="T19">птицах</text:span></text:span><text:span text:style-name="T21">.</text:span></text:p>
      <text:p text:style-name="P3"><text:span text:style-name="T27">Задачи</text:span>:</text:p>
      <text:p text:style-name="P5"><text:span text:style-name="T23">Образовательная</text:span><text:span text:style-name="T21">: Расширять кругозор </text:span><text:span text:style-name="Strong_20_Emphasis"><text:span text:style-name="T19">детей об образе жизни птиц</text:span></text:span><text:span text:style-name="T21"> и о связи их с окружающей </text:span><text:span text:style-name="Strong_20_Emphasis"><text:span text:style-name="T19">средой</text:span></text:span><text:span text:style-name="T21">.</text:span></text:p>
      <text:p text:style-name="P5"><text:span text:style-name="Strong_20_Emphasis"><text:span text:style-name="T19">Развивающая</text:span></text:span><text:span text:style-name="T21">: Способствовать </text:span><text:span text:style-name="Strong_20_Emphasis"><text:span text:style-name="T19">развитию у детей </text:span></text:span><text:span text:style-name="T23">познавательной сферы</text:span><text:span text:style-name="T21">: любознательности, мышления, восприятия, памяти.</text:span></text:p>
      <text:p text:style-name="P5"><text:span text:style-name="T23">Воспитательная</text:span><text:span text:style-name="T21">: Воспитывать эмоционально-положительное отношение к </text:span><text:span text:style-name="Strong_20_Emphasis"><text:span text:style-name="T19">птицам и любовь к природе</text:span></text:span><text:span text:style-name="T21">.</text:span></text:p>
      <text:p text:style-name="P5"><text:span text:style-name="T23">Материалы</text:span><text:span text:style-name="T21">: Оформление зала на тему </text:span><text:span text:style-name="T24">«Весна»</text:span><text:span text:style-name="T21">, шапочки </text:span><text:span text:style-name="Strong_20_Emphasis"><text:span text:style-name="T19">птиц</text:span></text:span><text:span text:style-name="T21">, костюм медведя, обручи большие и маленькие для игры, звуки голоса </text:span><text:span text:style-name="Strong_20_Emphasis"><text:span text:style-name="T19">птиц</text:span></text:span><text:span text:style-name="T21">, игра </text:span><text:span text:style-name="T24">«Собери картинку»</text:span><text:span text:style-name="T21"> (</text:span><text:span text:style-name="Strong_20_Emphasis"><text:span text:style-name="T19">птицу</text:span></text:span><text:span text:style-name="T21">, игра </text:span><text:span text:style-name="T24">«Четвёртый лишний»</text:span><text:span text:style-name="T21">, 2 корзинки, угощение для </text:span><text:span text:style-name="Strong_20_Emphasis"><text:span text:style-name="T19">детей</text:span></text:span><text:span text:style-name="T21">.</text:span></text:p>
      <text:p text:style-name="P5"><text:span text:style-name="T23">Словарь</text:span><text:span text:style-name="T21">: скворец, скворечник, перелётные </text:span><text:span text:style-name="Strong_20_Emphasis"><text:span text:style-name="T19">птицы</text:span></text:span><text:span text:style-name="T21">, свиристель, пернатые друзья.</text:span></text:p>
      <text:p text:style-name="P5"><text:span text:style-name="T23">Предварительная работа</text:span><text:span text:style-name="T21">: Беседа о весне и </text:span><text:span text:style-name="T24">«Наши перелётные </text:span><text:span text:style-name="Strong_20_Emphasis"><text:span text:style-name="T24">птицы</text:span></text:span><text:span text:style-name="T24">»</text:span><text:span text:style-name="T21">, </text:span><text:span text:style-name="T24">«Какие </text:span><text:span text:style-name="Strong_20_Emphasis"><text:span text:style-name="T24">птицы зимовали</text:span></text:span><text:span text:style-name="T24">?»</text:span><text:span text:style-name="T21">, заучивание стихов и песен о весне и </text:span><text:span text:style-name="Strong_20_Emphasis"><text:span text:style-name="T19">птицах</text:span></text:span><text:span text:style-name="T21">, инсценировка сценки, разучивание пальчиковой гимнастики </text:span><text:span text:style-name="T24">«Свиристель»</text:span><text:span text:style-name="T21">, изготовление игр, рассматривание иллюстраций </text:span><text:span text:style-name="T24">«</text:span><text:span text:style-name="Strong_20_Emphasis"><text:span text:style-name="T24">Птицы</text:span></text:span><text:span text:style-name="T24">»</text:span><text:span text:style-name="T21">.</text:span></text:p>
      <text:p text:style-name="P3"><text:span text:style-name="T27">Работа с родителями</text:span>:</text:p>
      <text:p text:style-name="P3">Конкурс рисунков и поделок на тему <text:span text:style-name="T2">«Наши пернатые друзья»</text:span>, разучивание стихотворений.</text:p>
      <text:p text:style-name="P3"><text:span text:style-name="T27">Ведущий</text:span>:</text:p>
      <text:p text:style-name="P5"><text:span text:style-name="Strong_20_Emphasis"><text:span text:style-name="T19">Праздник птиц мы начинаем</text:span></text:span></text:p>
      <text:p text:style-name="P5"><text:span text:style-name="T21">Птичек </text:span><text:span text:style-name="Strong_20_Emphasis"><text:span text:style-name="T19">веселых в зал приглашаем</text:span></text:span><text:span text:style-name="T21">.</text:span></text:p>
      <text:p text:style-name="P5"><text:span text:style-name="T21">Девочки и мальчики, вокруг себя повернитесь, в </text:span><text:span text:style-name="Strong_20_Emphasis"><text:span text:style-name="T19">птиц превратитесь</text:span></text:span><text:span text:style-name="T21">.</text:span></text:p>
      <text:p text:style-name="P7">Прилетели птички к нам!</text:p>
      <text:p text:style-name="P7">Очень рады мы гостям!</text:p>
      <text:p text:style-name="P3"><text:soft-page-break/><text:span text:style-name="T27">Ребенок</text:span>:</text:p>
      <text:p text:style-name="P7">Посмотрите все мы птички</text:p>
      <text:p text:style-name="P7">Свиристели и синички</text:p>
      <text:p text:style-name="P7">И сороки, и скворцы</text:p>
      <text:p text:style-name="P7">Соловьи – весны певцы!</text:p>
      <text:p text:style-name="P5"><text:span text:style-name="T21">Дети танцуют танец </text:span><text:span text:style-name="Strong_20_Emphasis"><text:span text:style-name="T19">птиц</text:span></text:span><text:span text:style-name="T21">.</text:span></text:p>
      <text:p text:style-name="P3"><text:span text:style-name="T27">Ребенок</text:span>:</text:p>
      <text:p text:style-name="P7">Воробей – я трусишка</text:p>
      <text:p text:style-name="P7">Вот я - шалунишка?</text:p>
      <text:p text:style-name="P7">Воробей – воробушек</text:p>
      <text:p text:style-name="P7">Сыплют мне зернышек!</text:p>
      <text:p text:style-name="P7">Не улетаю, постою!</text:p>
      <text:p text:style-name="P7">Про весну я вам спою!</text:p>
      <text:p text:style-name="P3">Дети исполняют песню <text:span text:style-name="T2">«Воробей»</text:span></text:p>
      <text:p text:style-name="P3"><text:span text:style-name="T27">Ребенок</text:span>:</text:p>
      <text:p text:style-name="P7">Эй, девчонки и мальчишки!</text:p>
      <text:p text:style-name="P7">Озорные воробьишки!</text:p>
      <text:p text:style-name="P7">По дорожкам не скачите,</text:p>
      <text:p text:style-name="P7"><text:soft-page-break/>Лапки, крылья берегите!</text:p>
      <text:p text:style-name="P7">Осторожно там гуляйте,</text:p>
      <text:p text:style-name="P7">От машин прочь улетайте!</text:p>
      <text:p text:style-name="P3">Проводится игра <text:span text:style-name="T2">«Воробушки и автомобиль»</text:span></text:p>
      <text:p text:style-name="P3"><text:span text:style-name="T27">Ребенок</text:span>:</text:p>
      <text:p text:style-name="P7">Где ты, солнышко, проснись,</text:p>
      <text:p text:style-name="P7">Где ты скворушка, вернись,</text:p>
      <text:p text:style-name="P7">Сыпать снег зима устала,</text:p>
      <text:p text:style-name="P7">Кап, кап, кап, весна настала!</text:p>
      <text:p text:style-name="P4">(дети садятся на стульчики)</text:p>
      <text:p text:style-name="P5"><text:span text:style-name="T23">Ведущая</text:span><text:span text:style-name="T21">: Давайте, ребята позовем </text:span><text:span text:style-name="T24">«Солнышко»</text:span><text:span text:style-name="T21">, чтобы оно еще ярче светило и у нас стало </text:span><text:span text:style-name="Strong_20_Emphasis"><text:span text:style-name="T19">весеннее настроение</text:span></text:span><text:span text:style-name="T21">. Скажем дружно за кличку про солнышко.</text:span></text:p>
      <text:p text:style-name="P3"><text:span text:style-name="T27">Дети</text:span>: Солнышко, вёдрышко,</text:p>
      <text:p text:style-name="P7">Выгляни в окошко, ждут тебя птички,</text:p>
      <text:p text:style-name="P7">Птички-невелички….</text:p>
      <text:p text:style-name="P3">Солнышко <text:span text:style-name="T2">(взрослый)</text:span>:</text:p>
      <text:p text:style-name="P7">А вот и я…здравствуйте мои друзья!</text:p>
      <text:p text:style-name="P7">Будит ласково весна</text:p>
      <text:p text:style-name="P7">Всю природу ото сна.</text:p>
      <text:p text:style-name="P7"><text:soft-page-break/>Засветило солнце ярче,</text:p>
      <text:p text:style-name="P7">Заглянуло в каждый дом.</text:p>
      <text:p text:style-name="P7">Даже дышится иначе –</text:p>
      <text:p text:style-name="P7">Аромат весны кругом!</text:p>
      <text:p text:style-name="P7">После зимней тишины</text:p>
      <text:p text:style-name="P7">Веси звуками полны.</text:p>
      <text:p text:style-name="P7">Слышно, как сосульки тают,</text:p>
      <text:p text:style-name="P7">Ручейки, журча, текут,</text:p>
      <text:p text:style-name="P5"><text:span text:style-name="T21">С юга </text:span><text:span text:style-name="Strong_20_Emphasis"><text:span text:style-name="T19">птицы прилетают</text:span></text:span></text:p>
      <text:p text:style-name="P7">И поют, поют, поют!</text:p>
      <text:p text:style-name="P5"><text:span text:style-name="T24">(Прослушивание голоса </text:span><text:span text:style-name="Strong_20_Emphasis"><text:span text:style-name="T24">птиц</text:span></text:span><text:span text:style-name="T24">)</text:span></text:p>
      <text:p text:style-name="P3"><text:span text:style-name="T27">Солнышко</text:span>:</text:p>
      <text:p text:style-name="P7">Ах, как птички тут щебечут</text:p>
      <text:p text:style-name="P7">Верю, все готовы к встрече</text:p>
      <text:p text:style-name="P7">Раскрасавицы весны!</text:p>
      <text:p text:style-name="P5"><text:span text:style-name="T23">Ведущая</text:span><text:span text:style-name="T21">: Расскажите, </text:span><text:span text:style-name="Strong_20_Emphasis"><text:span text:style-name="T19">птицы</text:span></text:span><text:span text:style-name="T21">, как вы зимовали? Где вы побывали? Что вы повидали? Хорошо ли жили вдалеке от дома? С кем вы подружились в странах незнакомых?</text:span></text:p>
      <text:p text:style-name="P5"><text:span text:style-name="T21">Дети выходят и читают стихи о перелётных </text:span><text:span text:style-name="Strong_20_Emphasis"><text:span text:style-name="T19">птицах</text:span></text:span><text:span text:style-name="T21">.</text:span></text:p>
      <text:p text:style-name="P3"><text:soft-page-break/><text:span text:style-name="T27">Жаворонок</text:span>:</text:p>
      <text:p text:style-name="P7">Много дней летали мы,</text:p>
      <text:p text:style-name="P7">Далека дорога.</text:p>
      <text:p text:style-name="P7">Высоко под облаками,</text:p>
      <text:p text:style-name="P7">Над полями и лугами,</text:p>
      <text:p text:style-name="P7">Были в жарких странах мы,</text:p>
      <text:p text:style-name="P7">Не бывает там зимы.</text:p>
      <text:p text:style-name="P3"><text:span text:style-name="T27">Ласточка</text:span>:</text:p>
      <text:p text:style-name="P7">Прилетаем к вам весной,</text:p>
      <text:p text:style-name="P7">Путь, проделав длинный.</text:p>
      <text:p text:style-name="P7">Лепим домик под окном</text:p>
      <text:p text:style-name="P7">Из травы и глины.</text:p>
      <text:p text:style-name="P3"><text:span text:style-name="T27">Грач</text:span>:</text:p>
      <text:p text:style-name="P7">Кричат, торопятся с утра</text:p>
      <text:p text:style-name="P7">В халатах чёрных мастера.</text:p>
      <text:p text:style-name="P7">На ветках вяза и осины</text:p>
      <text:p text:style-name="P7">Грачи плетут свои корзины.</text:p>
      <text:p text:style-name="P7"><text:soft-page-break/>Скворец</text:p>
      <text:p text:style-name="P7">Он поменьше, чем ворона,</text:p>
      <text:p text:style-name="P7">Зато побольше воробья -</text:p>
      <text:p text:style-name="P7">Он из скворечни как с балкона,</text:p>
      <text:p text:style-name="P7">Поёт не хуже соловья!</text:p>
      <text:p text:style-name="P3"><text:span text:style-name="T27">Солнышко</text:span>:</text:p>
      <text:p text:style-name="P5"><text:span text:style-name="T21">Спасибо </text:span><text:span text:style-name="Strong_20_Emphasis"><text:span text:style-name="T19">птицы</text:span></text:span><text:span text:style-name="T21"> за дружный ваш рассказ. Ребята, а вы догадались, что это за </text:span><text:span text:style-name="Strong_20_Emphasis"><text:span text:style-name="T19">птицы</text:span></text:span><text:span text:style-name="T21">? </text:span><text:span text:style-name="T24">(Перелётные)</text:span><text:span text:style-name="T21">. Почему их называют перелётными? Дети называют.</text:span></text:p>
      <text:p text:style-name="P3"><text:span text:style-name="T27">Солнышко</text:span>:</text:p>
      <text:p text:style-name="P5"><text:span text:style-name="T21">К нам на </text:span><text:span text:style-name="Strong_20_Emphasis"><text:span text:style-name="T19">праздник залетела кукушка</text:span></text:span><text:span text:style-name="T21">. Инсценировка детьми стихотворения </text:span><text:span text:style-name="T24">«Кукушка»</text:span><text:span text:style-name="T21">.</text:span></text:p>
      <text:p text:style-name="P3"><text:span text:style-name="T27">Зовет зверей кукушка</text:span>:</text:p>
      <text:p text:style-name="P4">«Довольно сони спать!»</text:p>
      <text:p text:style-name="P7">Весна пришла к нам в гости,</text:p>
      <text:p text:style-name="P7">Давно пора вставать.</text:p>
      <text:p text:style-name="P7">Ку-ку, ку-ку – старается она-</text:p>
      <text:p text:style-name="P7">Ку-ку, ку-ку пришла уже весна.</text:p>
      <text:p text:style-name="P7">Обиженно в берлоге.</text:p>
      <text:p text:style-name="P7">Ворчит старик медведь.</text:p>
      <text:p text:style-name="P7">«Кукушка помолчи- ка,</text:p>
      <text:p text:style-name="P7"><text:soft-page-break/>Дай сон мне досмотреть.</text:p>
      <text:p text:style-name="P7">Ку-ку, ку-ку, мешаешь старику,</text:p>
      <text:p text:style-name="P7">Ку-ку, ку-ку, поспать бы на боку.</text:p>
      <text:p text:style-name="P3"><text:span text:style-name="T27">Солнышко</text:span>:</text:p>
      <text:p text:style-name="P5"><text:span text:style-name="T21">А чтобы медведь проснулся, давайте сейчас споём песню </text:span><text:span text:style-name="T24">«</text:span><text:span text:style-name="Strong_20_Emphasis"><text:span text:style-name="T24">Весенний привет</text:span></text:span><text:span text:style-name="T24">»</text:span><text:span text:style-name="T21">.</text:span></text:p>
      <text:p text:style-name="P5"><text:span text:style-name="T23">Ведущая</text:span><text:span text:style-name="T21">: А давайте поиграем. Игра </text:span><text:span text:style-name="T24">«Узнай </text:span><text:span text:style-name="Strong_20_Emphasis"><text:span text:style-name="T24">птицу по описанию</text:span></text:span><text:span text:style-name="T24">»</text:span><text:span text:style-name="T21"> </text:span><text:span text:style-name="T24">(дети угадывают </text:span><text:span text:style-name="Strong_20_Emphasis"><text:span text:style-name="T24">птиц</text:span></text:span><text:span text:style-name="T24">)</text:span></text:p>
      <text:p text:style-name="P3"><text:span text:style-name="T27">Синица</text:span>:</text:p>
      <text:p text:style-name="P7">Спинкою я зеленовата,</text:p>
      <text:p text:style-name="P7">Животиком желтовата,</text:p>
      <text:p text:style-name="P7">Черненькая шапочка</text:p>
      <text:p text:style-name="P7">И полоска шарфика.</text:p>
      <text:p text:style-name="P3"><text:span text:style-name="T27">Дятел</text:span>:</text:p>
      <text:p text:style-name="P7">Я в беретке ярко-красной,</text:p>
      <text:p text:style-name="P7">В черной курточке атласной?</text:p>
      <text:p text:style-name="P7">На людей я не гляжу,</text:p>
      <text:p text:style-name="P7">Все стучу, стучу, стучу.</text:p>
      <text:p text:style-name="P3"><text:span text:style-name="T27">Снегирь</text:span>:</text:p>
      <text:p text:style-name="P7">Чернокрылый, красногрудый,</text:p>
      <text:p text:style-name="P3"><text:soft-page-break/><text:span text:style-name="T27">И зимой найду приют</text:span>:</text:p>
      <text:p text:style-name="P7">Не боюсь я простуды-</text:p>
      <text:p text:style-name="P7">С первым снегом</text:p>
      <text:p text:style-name="P7">Тут как тут!</text:p>
      <text:p text:style-name="P3"><text:span text:style-name="T27">Клест</text:span>:</text:p>
      <text:p text:style-name="P7">Я прыгаю, шуршу,</text:p>
      <text:p text:style-name="P7">Клювом шишки потрошу?</text:p>
      <text:p text:style-name="P7">Голоском речистым, чистым –</text:p>
      <text:p text:style-name="P7">Клё! Клё! Клё! Пою со свистом.</text:p>
      <text:p text:style-name="P3"><text:span text:style-name="T27">Сорока</text:span>:</text:p>
      <text:p text:style-name="P5"><text:span text:style-name="T21">Непоседа я пестрая, </text:span><text:span text:style-name="Strong_20_Emphasis"><text:span text:style-name="T19">птица длиннохвостая</text:span></text:span><text:span text:style-name="T21">,</text:span></text:p>
      <text:p text:style-name="P5"><text:span text:style-name="Strong_20_Emphasis"><text:span text:style-name="T19">Птица говорливая</text:span></text:span><text:span text:style-name="T21">, самая болтливая.</text:span></text:p>
      <text:p text:style-name="P7">Вещунья белобока, а зовут меня.</text:p>
      <text:p text:style-name="P5"><text:span text:style-name="T23">Ведущая</text:span><text:span text:style-name="T21">: А давайте все вместе расскажем стихотворение про </text:span><text:span text:style-name="Strong_20_Emphasis"><text:span text:style-name="T19">птиц – свиристелей</text:span></text:span><text:span text:style-name="T21">, и в этом нам помогут наши пальчики…</text:span></text:p>
      <text:p text:style-name="P3">Пальчиковая гимнастика <text:span text:style-name="T2">«Свиристель»</text:span></text:p>
      <text:p text:style-name="P7">Дружной стайкой свиристели руки в замок</text:p>
      <text:p text:style-name="P3"><text:span text:style-name="T27">На кормушку прилетели</text:span>: крышу сделать из ладошек</text:p>
      <text:p text:style-name="P7">В красных шапках, с хохолками, погладить голову</text:p>
      <text:p text:style-name="P7">С розоватыми боками. руками погладить бока</text:p>
      <text:p text:style-name="P5"><text:soft-page-break/><text:span text:style-name="T21">Свиристели – </text:span><text:span text:style-name="Strong_20_Emphasis"><text:span text:style-name="T19">птицы </text:span></text:span><text:span text:style-name="T24">«в теле»</text:span><text:span text:style-name="T21">, обнять себя руками</text:span></text:p>
      <text:p text:style-name="P3"><text:span text:style-name="T27">Только очень мало съели</text:span>: сделать чашечку из ладошек</text:p>
      <text:p text:style-name="P3">Поклевали зерна, крошки, пальчиками <text:span text:style-name="T2">«поклевать зернышки»</text:span> на коленях</text:p>
      <text:p text:style-name="P7">Да боярышник немножко</text:p>
      <text:p text:style-name="P7">И внезапно улетели. руки скрестить и махать ими, поворачивая вправо, влево</text:p>
      <text:p text:style-name="P7">До свиданья, свиристели!</text:p>
      <text:p text:style-name="P5"><text:span text:style-name="T23">Солнышко</text:span><text:span text:style-name="T21">: Ребята, а это какие </text:span><text:span text:style-name="Strong_20_Emphasis"><text:span text:style-name="T19">птицы</text:span></text:span><text:span text:style-name="T21">? </text:span><text:span text:style-name="T24">(Зимующие)</text:span></text:p>
      <text:p text:style-name="P7">А почему их так называют?</text:p>
      <text:p text:style-name="P7">Тяжело им было зимой?</text:p>
      <text:p text:style-name="P5"><text:span text:style-name="T21">А как мы помогали </text:span><text:span text:style-name="Strong_20_Emphasis"><text:span text:style-name="T19">птицам зимой</text:span></text:span><text:span text:style-name="T21">?</text:span></text:p>
      <text:p text:style-name="P3"><text:span text:style-name="T27">Ведущая</text:span>:</text:p>
      <text:p text:style-name="P7">Нас солнца луч смешит и дразнит</text:p>
      <text:p text:style-name="P5"><text:span text:style-name="T21">Нам нынче </text:span><text:span text:style-name="Strong_20_Emphasis"><text:span text:style-name="T19">весело с утра</text:span></text:span></text:p>
      <text:p text:style-name="P5"><text:span text:style-name="T21">Весна нам дарит звонкий </text:span><text:span text:style-name="Strong_20_Emphasis"><text:span text:style-name="T19">праздник</text:span></text:span></text:p>
      <text:p text:style-name="P7">И главный гость на нем - игра!</text:p>
      <text:p text:style-name="P3">Игры <text:span text:style-name="T2">«Собери картинку»</text:span></text:p>
      <text:p text:style-name="P5"><text:span text:style-name="T21">(выходят по 3 ребенка и собирают из частей картинки </text:span><text:span text:style-name="Strong_20_Emphasis"><text:span text:style-name="T19">птиц – ласточка</text:span></text:span><text:span text:style-name="T21">, скворец, грач, свиристель определяют название </text:span><text:span text:style-name="Strong_20_Emphasis"><text:span text:style-name="T19">птицы</text:span></text:span><text:span text:style-name="T21"> и перелетная или зимующая).</text:span></text:p>
      <text:p text:style-name="P5"><text:span text:style-name="T21">Подвижная игра </text:span><text:span text:style-name="T24">«</text:span><text:span text:style-name="Strong_20_Emphasis"><text:span text:style-name="T24">Птицы и ворона</text:span></text:span><text:span text:style-name="T24">»</text:span><text:span text:style-name="T21">. </text:span><text:span text:style-name="Strong_20_Emphasis"><text:span text:style-name="T19">Птицы сидят в гнёздах</text:span></text:span><text:span text:style-name="T21">, под музыку вылетают из гнёзд и летают. Когда летит ворона, дети </text:span><text:span text:style-name="Strong_20_Emphasis"><text:span text:style-name="T19">птицы</text:span></text:span><text:span text:style-name="T21"> улетают в свои гнёзда, а кто не занял гнезда ворона ловит </text:span><text:span text:style-name="T24">(ведущий убирает одно гнездо)</text:span><text:span text:style-name="T21">.</text:span></text:p>
      <text:p text:style-name="P5"><text:span text:style-name="T21">Игра </text:span><text:span text:style-name="T24">«Четвёртый лишний»</text:span><text:span text:style-name="T21"> </text:span><text:span text:style-name="T24">(на доске картинки с изображением </text:span><text:span text:style-name="Strong_20_Emphasis"><text:span text:style-name="T24">птиц</text:span></text:span><text:span text:style-name="T24">)</text:span></text:p>
      <text:p text:style-name="P5"><text:soft-page-break/><text:span text:style-name="T21">Дети находят из четырех </text:span><text:span text:style-name="Strong_20_Emphasis"><text:span text:style-name="T19">птиц одну лишнею птицу и называют</text:span></text:span><text:span text:style-name="T21">, почему она лишняя.</text:span></text:p>
      <text:p text:style-name="P5"><text:span text:style-name="T23">Солнышко</text:span><text:span text:style-name="T21">: А теперь я приглашаю вас в </text:span><text:span text:style-name="Strong_20_Emphasis"><text:span text:style-name="T19">весенний хоровод</text:span></text:span><text:span text:style-name="T21">.</text:span></text:p>
      <text:p text:style-name="P5"><text:span text:style-name="T21">Дети с солнышком танцуют </text:span><text:span text:style-name="T24">«</text:span><text:span text:style-name="Strong_20_Emphasis"><text:span text:style-name="T24">Весенний хоровод</text:span></text:span><text:span text:style-name="T24">»</text:span></text:p>
      <text:p text:style-name="P5"><text:span text:style-name="T23">Ведущая</text:span><text:span text:style-name="T21">: Ну, вот и </text:span><text:span text:style-name="Strong_20_Emphasis"><text:span text:style-name="T19">праздник наш кончается</text:span></text:span><text:span text:style-name="T21">, птичьи игры прекращаются.</text:span></text:p>
      <text:p text:style-name="P7">Девочки и мальчики, вокруг себя повернитесь, в деток превратитесь.</text:p>
      <text:p text:style-name="P5"><text:span text:style-name="T23">Солнышко</text:span><text:span text:style-name="T21">: Ребята, мы должны помочь маленьким друзьям </text:span><text:span text:style-name="Strong_20_Emphasis"><text:span text:style-name="T19">птицам – весной развесить</text:span></text:span><text:span text:style-name="T21"> птичьи домики – скворечники, устроить бесплатные столовые для милых гостей. Ведь </text:span><text:span text:style-name="Strong_20_Emphasis"><text:span text:style-name="T19">птиц</text:span></text:span><text:span text:style-name="T21"> в природе становиться всё меньше и меньше, потому что вырубают леса, кустарники, много шума от городов и заводов, растёт загрязнение окружающей </text:span><text:span text:style-name="Strong_20_Emphasis"><text:span text:style-name="T19">среды</text:span></text:span><text:span text:style-name="T21">.</text:span></text:p>
      <text:p text:style-name="P5"><text:span text:style-name="T21">Пернатые друзья защищают наши леса, поля, сады и огороды от вредителей. Поможем, дети, </text:span><text:span text:style-name="Strong_20_Emphasis"><text:span text:style-name="T19">птицам</text:span></text:span><text:span text:style-name="T21">!</text:span></text:p>
      <text:p text:style-name="P5"><text:span text:style-name="T21">Пусть сердце и душа станет добрее, заботливее ко всему живому на земле. Берегите </text:span><text:span text:style-name="Strong_20_Emphasis"><text:span text:style-name="T19">птиц</text:span></text:span><text:span text:style-name="T21">!</text:span></text:p>
      <text:p text:style-name="P3"><text:span text:style-name="T27">Ведущий</text:span>:</text:p>
      <text:p text:style-name="P5"><text:span text:style-name="Strong_20_Emphasis"><text:span text:style-name="T19">Праздник дома</text:span></text:span><text:span text:style-name="T21">, вспоминайте</text:span></text:p>
      <text:p text:style-name="P7">Маму с папой поздравляйте</text:p>
      <text:p text:style-name="P7">Нынче светлая весна</text:p>
      <text:p text:style-name="P7">Много солнца и тепла!</text:p>
      <text:p text:style-name="P7">Вот и пташечки летят,</text:p>
      <text:p text:style-name="P7">Угостить вас всех хотят!</text:p>
      <text:p text:style-name="P5"><text:span text:style-name="T21">Выбегают 2 ребенка с корзинками в руках </text:span><text:span text:style-name="T24">(дети – </text:span><text:span text:style-name="Strong_20_Emphasis"><text:span text:style-name="T24">птицы</text:span></text:span><text:span text:style-name="T24">)</text:span><text:span text:style-name="T21"> и дарят угощение для </text:span><text:span text:style-name="Strong_20_Emphasis"><text:span text:style-name="T19">детей</text:span></text:span><text:span text:style-name="T21">.</text:span></text:p>
      <text:p text:style-name="P4"><text:soft-page-break/>(Солнышко прощается с детьми и уходит)</text:p>
      <text:p text:style-name="P5"><text:span text:style-name="T23">Ведущий</text:span><text:span text:style-name="T21">: А теперь я приглашаю вас посмотреть выставку </text:span><text:span text:style-name="T24">«Наши пернатые друзья»</text:span><text:span text:style-name="T21">, сделанную вами и вашими родителями. После рассматривания дети идут в </text:span><text:span text:style-name="Strong_20_Emphasis"><text:span text:style-name="T19">группу</text:span></text:span><text:span text:style-name="T21"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0:41:33.916000000</meta:creation-date>
    <dc:date>2020-10-07T10:47:58.293000000</dc:date>
    <meta:editing-duration>PT6M25S</meta:editing-duration>
    <meta:editing-cycles>1</meta:editing-cycles>
    <meta:document-statistic meta:table-count="0" meta:image-count="0" meta:object-count="0" meta:page-count="11" meta:paragraph-count="180" meta:word-count="1029" meta:character-count="6851" meta:non-whitespace-character-count="5990"/>
    <meta:generator>LibreOffice/6.4.2.2$Windows_X86_64 LibreOffice_project/4e471d8c02c9c90f512f7f9ead8875b57fcb1ec3</meta:generator>
  </office:meta>
</office:document-meta>
</file>