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Паспорт социально-значимого проекта на тему:</text:p>
      <text:p text:style-name="P2">«Без труда нет добра»</text:p>
      <text:p text:style-name="P3"/>
      <text:p text:style-name="P4"><text:span text:style-name="T5">Разработчик проекта:</text:span><text:span text:style-name="T6"><text:s/></text:span><text:span text:style-name="T7">Соболева Ю.Н.</text:span><text:span text:style-name="T8">, воспитатель МАДОУ МО г. Краснодар «Детский сад №216».</text:span></text:p>
      <text:p text:style-name="P9"/>
      <text:p text:style-name="P10"><text:span text:style-name="T11">Цель<text:s/></text:span><text:span text:style-name="T12">проекта:</text:span><text:span text:style-name="T13"><text:s/>формирования у ребенка необходимых трудовых навыков, развитие ценностного отношения к труду, поощрение инициативы, самостоятельности.</text:span></text:p>
      <text:p text:style-name="P14"/>
      <text:p text:style-name="P15">Задачи проекта:</text:p>
      <text:p text:style-name="P16"><text:span text:style-name="T17">- формирование представлений о труде взрослых и уважительного отношения к нему;</text:span></text:p>
      <text:p text:style-name="P18"><text:span text:style-name="T19">- формирование п</text:span><text:span text:style-name="T20">ростейших трудовых умений и навыков;</text:span></text:p>
      <text:p text:style-name="P21"><text:span text:style-name="T22">- формирование интереса к труду, трудолюбия и самостоятельности, а так же умение трудиться в коллективе и для коллектива.</text:span></text:p>
      <text:p text:style-name="P23"/>
      <text:p text:style-name="P24">Ожидаемые результаты:</text:p>
      <text:p text:style-name="P25"><text:span text:style-name="T26">- расширение представлений о труде взрослых у детей дошкольного возраста;</text:span></text:p>
      <text:p text:style-name="P27"><text:span text:style-name="T28">- повышение коммуникативных, творческих способностей у детей дошкольного возраста;</text:span></text:p>
      <text:p text:style-name="P29"><text:span text:style-name="T30">- формирование у родителей интереса к проблеме трудового воспитания детей.</text:span></text:p>
      <text:p text:style-name="P31"/>
      <text:p text:style-name="P32">Участник проекта:</text:p>
      <text:p text:style-name="P33"><text:span text:style-name="T34">- воспитанники старшей группы</text:span><text:span text:style-name="T35">, воспитатели, родители воспитанников;</text:span></text:p>
      <text:p text:style-name="P36"><text:span text:style-name="T37">- сотруд</text:span><text:span text:style-name="T38">ники библиотеки им. С. Я. Маршака</text:span></text:p>
      <text:p text:style-name="P39">Срок реализации:</text:p>
      <text:p text:style-name="P40">1. Актуальность данной проблемы</text:p>
      <text:p text:style-name="P41"><text:span text:style-name="T42">Подготовка молодежи к жизни, к участию в труде, к удовлетворению физических и духовных потребностей сегодня является приоритетным. Активная целеустремленная личность,<text:s/></text:span><text:span text:style-name="T43">способная к самореализации, самосовершенствованию- является целью воспитательно-образовательной работы моей группы. Я считаю, что истоки формирования положительного отношения к труду лежат в дошкольном возрасте, когда ребенок впервые начинает испытывать по</text:span><text:span text:style-name="T44">требность в самостоятельной деятельности, заявляя о своих намерениях и проявляя себя субъектом своих желаний и интересов. Знакомство ребенка с трудом взрослых- один из источников воспитания в нем бережного отношения к общественному добру. Наблюдая за деяте</text:span><text:span text:style-name="T45">льностью взрослых, они размышляют о возможности собственными усилиями достичь такого же результата. Так повышается интерес дошкольников к труду, требовательность к качеству выполняемой работы. Формируя у детей интерес к труду, очень важно помнить о том, чт</text:span><text:span text:style-name="T46">о добиваться от детей результата высокого качества следует постепенно, сообразно силами и формирующимся у них навыками. Труд необходим, начиная с дошкольного возраста; в процессе его формируется личность ребенка, складываются коллективные взаимоотношения.</text:span></text:p>
      <text:soft-page-break/>
      <text:p text:style-name="P47"><text:span text:style-name="T48">Весь процесс воспитания детей в моей группе я планирую организовать так, чтобы воспитанники научились понимать пользу труда для себя и для коллектива. Относиться к работе с любовью, видеть в ней радость- необходимое условие для воспитания личности ребенка.</text:span></text:p>
      <text:p text:style-name="P49"><text:span text:style-name="T50">Также трудовое воспитание является необходимым, важнейшим условием успешной подготовки детей к обучению в школе. Дети, воспитанные с ранних лет в труде, отличаются в школе самостоятельностью, организованностью, активностью, опрятностью, умением себя обслу</text:span><text:span text:style-name="T51">жить. Труд- это то, что развивает маленького человека, поддерживает его, помогает ему самоутвердиться. Именно поэтому темя трудолюбия у детей всегда будет оставаться актуальной.</text:span></text:p>
      <text:p text:style-name="P52">2. План реализации социально-значимого проекта.</text:p>
      <text:p text:style-name="P53">Этапы работы над проектом:</text:p>
      <text:p text:style-name="P54">1 этап: (Подготовительный)</text:p>
      <text:p text:style-name="P55"><text:span text:style-name="T56">Определение темы проекта. Составление плана основного этапа проекта. Подбор материала. Подбор дидактического и методического оснащения проекта.</text:span></text:p>
      <text:p text:style-name="P57">2 этап: (Основной)</text:p>
      <text:p text:style-name="P58"><text:span text:style-name="T59">- Изготовление стенда «Панорама добрых дел» для воспитанников средних</text:span><text:span text:style-name="T60"><text:s/>групп;</text:span></text:p>
      <text:p text:style-name="P61"><text:span text:style-name="T62">- Экскурсия в библиотеку имени С.Я. Маршака, реализация дидактических ситуаций «Книжки заболели» (реставрация детских книг);</text:span></text:p>
      <text:p text:style-name="P63"><text:span text:style-name="T64">- Участие детей в волонтерском движении «Инициатива» (изготовление открытки ко Дню защиты детей);</text:span></text:p>
      <text:p text:style-name="P65"><text:span text:style-name="T66">- Совместное мероприятие<text:s/></text:span><text:span text:style-name="T67">детей и родителей, выставка «Все профессии важны» для воспитанников всех возрастных групп детского сада;</text:span></text:p>
      <text:p text:style-name="P68"><text:span text:style-name="T69">- Музыкально-ритмическое развлечение «Мама, папа я-трудовая семья!» совместно с воспитанниками</text:span><text:span text:style-name="T70">.</text:span></text:p>
      <text:p text:style-name="P71">3 этап: (Заключительный)</text:p>
      <text:p text:style-name="P72"><text:span text:style-name="T73">- Семейное спортивное соревнование «Мама, папа и я- трудовая семья» совместно с воспитанниками старшей группы<text:s/></text:span></text:p>
      <text:p text:style-name="P74">3. Результаты и выводы:</text:p>
      <text:p text:style-name="P75">Результативность проекта:</text:p>
      <text:p text:style-name="P76"><text:span text:style-name="T77">- Формирование представления о<text:s/></text:span><text:span text:style-name="T78">труде взрослых у детей дошкольного возраста;</text:span></text:p>
      <text:p text:style-name="P79"><text:span text:style-name="T80">- Повышение коммуникативных, творческих способностей детей дошкольного возраста;</text:span></text:p>
      <text:p text:style-name="P81"><text:span text:style-name="T82">- Формирование у родителей интереса к проблеме трудового воспитания детей.</text:span></text:p>
      <text:p text:style-name="P83">Выводы:</text:p>
      <text:p text:style-name="P84"><text:span text:style-name="T85">Труд в детском саду стал для детей чем-то необх</text:span><text:span text:style-name="T86">одимым. Он приносит им радость. Мы еще раз убедились, что систематический труд в различных видых деятельности повышает у детей интерес к данному виду деятельности, формирует у них любовь и бережное отношение к труду взрослых, способствует формированию труд</text:span><text:span text:style-name="T87">олюбия и других нравственных качеств. У детей воспитывается сознательное отношение к труду. Они осмысливают производимую работу, понимают ее цель, расширяют свой кругозор. В результате работы в детском саду стали более дружными, детский коллектив сплотился</text:span><text:span text:style-name="T88">, это тоже имеет большое значение. А также мои дети еще раз убедились, в том, что мир вокруг нас прекрасен и удивителен.</text:span></text:p>
      <text:soft-page-break/>
      <text:p text:style-name="P89"><text:span text:style-name="T90">В течении реализации проекта родители осознали и сделали вывод, что необходимо формировать у ребенка любовь к труду и это будет проходи</text:span><text:span text:style-name="T91">ть успешно только через личный пример самих родителей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Oksana</dc:creator>
    <meta:creation-date>2020-05-04T18:14:00Z</meta:creation-date>
    <dc:date>2023-01-26T12:43:00Z</dc:date>
    <meta:template xlink:href="Normal" xlink:type="simple"/>
    <meta:editing-cycles>3</meta:editing-cycles>
    <meta:editing-duration>PT2220S</meta:editing-duration>
    <meta:document-statistic meta:page-count="3" meta:paragraph-count="9" meta:word-count="744" meta:character-count="4978" meta:row-count="35" meta:non-whitespace-character-count="4243"/>
  </office:meta>
</office:document-meta>
</file>