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501cm" table:align="margins"/>
    </style:style>
    <style:style style:name="Таблица3.A" style:family="table-column">
      <style:table-column-properties style:column-width="7.911cm" style:rel-column-width="28022*"/>
    </style:style>
    <style:style style:name="Таблица3.B" style:family="table-column">
      <style:table-column-properties style:column-width="10.59cm" style:rel-column-width="37513*"/>
    </style:style>
    <style:style style:name="Таблица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1" style:family="table">
      <style:table-properties style:width="18.501cm" table:align="margins"/>
    </style:style>
    <style:style style:name="Таблица1.A" style:family="table-column">
      <style:table-column-properties style:column-width="9.25cm" style:rel-column-width="32767*"/>
    </style:style>
    <style:style style:name="Таблица1.B" style:family="table-column">
      <style:table-column-properties style:column-width="9.252cm" style:rel-column-width="32768*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2" style:family="table">
      <style:table-properties style:width="18.501cm" table:align="margins"/>
    </style:style>
    <style:style style:name="Таблица2.A" style:family="table-column">
      <style:table-column-properties style:column-width="9.25cm" style:rel-column-width="32767*"/>
    </style:style>
    <style:style style:name="Таблица2.B" style:family="table-column">
      <style:table-column-properties style:column-width="9.252cm" style:rel-column-width="32768*"/>
    </style:style>
    <style:style style:name="Таблица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" fo:font-weight="normal" officeooo:rsid="00045ca1" officeooo:paragraph-rsid="00045ca1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color="#000000" loext:opacity="100%" style:font-name="Times New Roman" fo:font-weight="bold" officeooo:rsid="00045ca1" officeooo:paragraph-rsid="00045ca1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end" style:justify-single-word="false" fo:text-indent="0.499cm" style:auto-text-indent="false" fo:background-color="transparent"/>
      <style:text-properties fo:color="#000000" loext:opacity="100%" style:font-name="Times New Roman" fo:font-weight="bold" officeooo:rsid="00045ca1" officeooo:paragraph-rsid="00045ca1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font-weight="bold" officeooo:rsid="00045ca1" officeooo:paragraph-rsid="00045ca1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font-style="normal" fo:font-weight="bold" officeooo:rsid="001ba0d5" officeooo:paragraph-rsid="001ba0d5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italic" style:text-underline-style="solid" style:text-underline-width="auto" style:text-underline-color="font-color" fo:font-weight="normal" officeooo:rsid="00094e42" officeooo:paragraph-rsid="00324d87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italic" style:text-underline-style="solid" style:text-underline-width="auto" style:text-underline-color="font-color" fo:font-weight="normal" officeooo:rsid="00094e42" officeooo:paragraph-rsid="00324d87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bold" officeooo:rsid="00094e42" officeooo:paragraph-rsid="00324d87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15ab93" officeooo:paragraph-rsid="00324d87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0bdbfd" officeooo:paragraph-rsid="000bdbfd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solid" style:text-underline-width="auto" style:text-underline-color="font-color" fo:font-weight="normal" officeooo:rsid="0015ab93" officeooo:paragraph-rsid="00324d87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weight="bold" officeooo:rsid="00045ca1" officeooo:paragraph-rsid="00045ca1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language="ru" fo:country="RU" fo:font-weight="bold" officeooo:rsid="00045ca1" officeooo:paragraph-rsid="00045ca1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fo:font-size="14pt" fo:font-style="normal" fo:font-weight="normal" officeooo:rsid="00226c13" officeooo:paragraph-rsid="00226c13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.499cm" style:auto-text-indent="false" style:page-number="auto" fo:background-color="transparent"/>
      <style:text-properties fo:color="#000000" loext:opacity="100%" style:font-name="Times New Roman1" fo:font-size="14pt" fo:language="ru" fo:country="RU" fo:font-style="italic" style:text-underline-style="solid" style:text-underline-width="auto" style:text-underline-color="font-color" fo:font-weight="normal" officeooo:rsid="00094e42" officeooo:paragraph-rsid="00324d87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1" fo:font-size="14pt" fo:language="ru" fo:country="RU" fo:font-style="italic" style:text-underline-style="solid" style:text-underline-width="auto" style:text-underline-color="font-color" fo:font-weight="normal" officeooo:rsid="00094e42" officeooo:paragraph-rsid="0015ab93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1" fo:font-size="14pt" fo:language="ru" fo:country="RU" fo:font-style="normal" style:text-underline-style="none" fo:font-weight="bold" officeooo:rsid="000bdbfd" officeooo:paragraph-rsid="000bdbf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1" fo:font-size="14pt" fo:font-style="normal" officeooo:paragraph-rsid="001514a6" style:font-size-asian="14pt" style:font-style-asian="normal" style:font-size-complex="14pt" style:font-style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fo:font-size="14pt" fo:font-style="normal" fo:font-weight="bold" officeooo:rsid="00226c13" officeooo:paragraph-rsid="00226c13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fo:font-size="14pt" fo:font-style="normal" fo:font-weight="bold" officeooo:rsid="001d1e46" officeooo:paragraph-rsid="001d1e46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.344cm"/>
        </style:tab-stops>
      </style:paragraph-properties>
      <style:text-properties fo:color="#000000" loext:opacity="100%" fo:font-style="normal" fo:font-weight="normal" officeooo:rsid="0019d701" officeooo:paragraph-rsid="0019d701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.499cm" style:auto-text-indent="false" fo:background-color="transparent"/>
      <style:text-properties officeooo:paragraph-rsid="00124c8d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.499cm" style:auto-text-indent="false" style:page-number="auto" fo:background-color="transparent"/>
      <style:text-properties officeooo:paragraph-rsid="00124c8d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0bdbfd" officeooo:paragraph-rsid="000bdbfd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loext:opacity="100%" style:font-name="Times New Roman1" fo:font-size="14pt" fo:language="ru" fo:country="RU" fo:font-style="normal" style:text-underline-style="solid" style:text-underline-width="auto" style:text-underline-color="font-color" fo:font-weight="bold" officeooo:rsid="000bdbfd" officeooo:paragraph-rsid="000bdbf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4pt" fo:language="ru" fo:country="RU" fo:font-style="normal" fo:font-weight="normal" officeooo:rsid="00219ca2" officeooo:paragraph-rsid="00219ca2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font-name="Times New Roman" fo:font-size="16pt" fo:language="ru" fo:country="RU" fo:font-weight="normal" officeooo:rsid="00071342" officeooo:paragraph-rsid="00071342" style:font-size-asian="16pt" style:font-weight-asian="normal" style:font-size-complex="16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4pt" fo:font-weight="bold" officeooo:rsid="00045ca1" officeooo:paragraph-rsid="00045ca1" style:font-size-asian="14pt" style:font-weight-asian="bold" style:font-size-complex="14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1ec959" officeooo:paragraph-rsid="001ec959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219ca2" officeooo:paragraph-rsid="00219ca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Monotype Corsiva" fo:font-size="20pt" fo:language="ru" fo:country="RU" fo:font-weight="bold" officeooo:rsid="00289929" officeooo:paragraph-rsid="00289929" style:font-size-asian="17.5pt" style:font-weight-asian="bold" style:font-size-complex="20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Monotype Corsiva" fo:font-size="22pt" fo:language="ru" fo:country="RU" fo:font-weight="bold" officeooo:rsid="00289929" officeooo:paragraph-rsid="00289929" style:font-size-asian="22pt" style:font-weight-asian="bold" style:font-size-complex="22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Monotype Corsiva" fo:font-size="18pt" fo:language="ru" fo:country="RU" fo:font-weight="normal" officeooo:rsid="00071342" officeooo:paragraph-rsid="000bdbfd" style:font-size-asian="18pt" style:font-weight-asian="normal" style:font-size-complex="18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Times New Roman" fo:font-size="16pt" fo:language="ru" fo:country="RU" fo:font-weight="bold" officeooo:rsid="00071342" officeooo:paragraph-rsid="00071342" style:font-size-asian="14pt" style:font-weight-asian="bold" style:font-size-complex="16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fo:color="#000000" loext:opacity="100%" style:font-name="Times New Roman" fo:font-size="14pt" fo:language="ru" fo:country="RU" fo:font-style="italic" fo:font-weight="normal" officeooo:rsid="00071342" officeooo:paragraph-rsid="000587ed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Monotype Corsiva" fo:font-size="18pt" fo:language="ru" fo:country="RU" fo:font-weight="normal" officeooo:rsid="00071342" officeooo:paragraph-rsid="00071342" style:font-size-asian="18pt" style:font-weight-asian="normal" style:font-size-complex="18pt" style:font-weight-complex="normal"/>
    </style:style>
    <style:style style:name="P38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1" fo:font-style="normal" officeooo:paragraph-rsid="00197956" style:font-style-asian="normal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1" fo:font-size="14pt" fo:font-style="normal" officeooo:paragraph-rsid="00197956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1" fo:font-size="14pt" fo:language="ru" fo:country="RU" fo:font-style="normal" officeooo:rsid="001301a9" officeooo:paragraph-rsid="00197956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1" fo:font-size="14pt" fo:language="ru" fo:country="RU" fo:font-style="normal" officeooo:rsid="00142cbf" officeooo:paragraph-rsid="00197956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1" fo:font-size="14pt" fo:language="ru" fo:country="RU" fo:font-style="normal" officeooo:rsid="001514a6" officeooo:paragraph-rsid="00197956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fo:color="#000000" loext:opacity="100%" style:font-name="Times New Roman1" fo:font-size="14pt" fo:font-style="italic" fo:font-weight="bold" officeooo:rsid="001ba0d5" officeooo:paragraph-rsid="001ba0d5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Standard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fo:color="#000000" loext:opacity="100%" style:font-name="Times New Roman1" fo:font-size="14pt" fo:language="ru" fo:country="RU" fo:font-style="italic" fo:font-weight="normal" officeooo:rsid="001ba0d5" officeooo:paragraph-rsid="001ba0d5" style:font-size-asian="14pt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1" fo:font-size="14pt" fo:font-style="normal" fo:font-weight="normal" officeooo:paragraph-rsid="00197956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officeooo:paragraph-rsid="00197956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6.033cm" style:auto-text-indent="false" fo:background-color="transparent" style:writing-mode="lr-tb"/>
      <style:text-properties fo:color="#000000" loext:opacity="100%" style:font-name="Times New Roman1" fo:font-size="14pt" fo:language="ru" fo:country="RU" fo:font-style="italic" officeooo:rsid="00142cbf" officeooo:paragraph-rsid="001514a6" style:font-size-asian="14pt" style:font-style-asian="italic" style:font-size-complex="14pt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color="#000000" loext:opacity="100%" style:font-name="Times New Roman1" fo:font-size="14pt" fo:language="ru" fo:country="RU" fo:font-style="italic" officeooo:rsid="001ec959" officeooo:paragraph-rsid="001ec959" style:font-size-asian="14pt" style:font-style-asian="italic" style:font-size-complex="14pt" style:font-style-complex="italic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>
        <style:tab-stops>
          <style:tab-stop style:position="0.106cm"/>
        </style:tab-stops>
      </style:paragraph-properties>
      <style:text-properties fo:color="#000000" loext:opacity="100%" style:font-name="Times New Roman1" fo:font-size="14pt" fo:font-style="normal" fo:font-weight="bold" officeooo:rsid="001ba0d5" officeooo:paragraph-rsid="001ba0d5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1ec959" officeooo:paragraph-rsid="001ec959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fo:font-size="14pt" fo:font-style="normal" fo:font-weight="normal" officeooo:rsid="001d1e46" officeooo:paragraph-rsid="001d1e46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fo:font-size="14pt" fo:font-style="normal" fo:font-weight="normal" officeooo:paragraph-rsid="001514a6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italic" officeooo:rsid="001ec959" officeooo:paragraph-rsid="001ec959" style:font-size-asian="14pt" style:font-style-asian="italic" style:font-size-complex="14pt" style:font-style-complex="italic"/>
    </style:style>
    <style:style style:name="P5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italic" fo:font-weight="normal" officeooo:rsid="001bf008" officeooo:paragraph-rsid="001bf008" style:font-size-asian="14pt" style:font-style-asian="italic" style:font-weight-asian="normal" style:font-size-complex="14pt" style:font-style-complex="italic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italic" fo:font-weight="normal" officeooo:rsid="00219ca2" officeooo:paragraph-rsid="00219ca2" style:font-size-asian="14pt" style:font-style-asian="italic" style:font-weight-asian="normal" style:font-size-complex="14pt" style:font-style-complex="italic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normal" fo:font-weight="normal" officeooo:rsid="001bf008" officeooo:paragraph-rsid="001bf008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normal" fo:font-weight="normal" officeooo:rsid="00219ca2" officeooo:paragraph-rsid="001d1e46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normal" fo:font-weight="normal" officeooo:rsid="00219ca2" officeooo:paragraph-rsid="00219ca2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1ec959" officeooo:paragraph-rsid="001ec959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6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219ca2" officeooo:paragraph-rsid="00219ca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44cm"/>
        </style:tab-stops>
      </style:paragraph-properties>
      <style:text-properties fo:color="#000000" loext:opacity="100%" fo:font-style="normal" fo:font-weight="normal" officeooo:rsid="0019d701" officeooo:paragraph-rsid="0019d701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44cm"/>
        </style:tab-stops>
      </style:paragraph-properties>
      <style:text-properties fo:color="#000000" loext:opacity="100%" fo:font-style="normal" fo:font-weight="bold" officeooo:rsid="001ad93c" officeooo:paragraph-rsid="001ad93c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6.5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1" fo:font-size="14pt" fo:language="ru" fo:country="RU" fo:font-style="italic" officeooo:rsid="00142cbf" officeooo:paragraph-rsid="00142cbf" style:font-size-asian="14pt" style:font-style-asian="italic" style:font-size-complex="14pt" fo:hyphenate="false" fo:hyphenation-remain-char-count="2" fo:hyphenation-push-char-count="2" loext:hyphenation-no-caps="false"/>
    </style:style>
    <style:style style:name="P64" style:family="paragraph" style:parent-style-name="Standard" style:master-page-name="First_20_Page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color="#000000" loext:opacity="100%" style:font-name="Times New Roman" fo:font-weight="bold" officeooo:rsid="00045ca1" officeooo:paragraph-rsid="00045ca1" style:font-weight-asian="bold" style:font-weight-complex="bold"/>
    </style:style>
    <style:style style:name="P65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4pt" fo:language="ru" fo:country="RU" fo:font-style="italic" style:text-underline-style="none" fo:font-weight="bold" officeooo:rsid="000bdbfd" officeooo:paragraph-rsid="000bdbfd" style:font-size-asian="14pt" style:font-style-asian="italic" style:font-weight-asian="bold" style:font-size-complex="14pt" style:font-style-complex="italic" style:font-weight-complex="bold"/>
    </style:style>
    <style:style style:name="P66" style:family="paragraph" style:parent-style-name="Standard" style:list-style-name="L9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1" fo:font-size="14pt" fo:language="ru" fo:country="RU" fo:font-style="italic" fo:font-weight="bold" officeooo:rsid="00219ca2" officeooo:paragraph-rsid="001d1e46" style:font-size-asian="14pt" style:font-style-asian="italic" style:font-weight-asian="bold" style:font-size-complex="14pt" style:font-style-complex="italic" style:font-weight-complex="bold"/>
    </style:style>
    <style:style style:name="P67" style:family="paragraph" style:parent-style-name="Standard" style:list-style-name="L5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color="#000000" loext:opacity="100%" style:font-name="Times New Roman1" fo:font-size="14pt" fo:font-style="normal" fo:font-weight="bold" officeooo:rsid="001ba0d5" officeooo:paragraph-rsid="001ba0d5" style:font-size-asian="14pt" style:font-style-asian="normal" style:font-weight-asian="bold" style:font-size-complex="14pt" style:font-style-complex="normal" style:font-weight-complex="bold"/>
    </style:style>
    <style:style style:name="P68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1" fo:font-size="14pt" fo:font-style="italic" fo:font-weight="bold" officeooo:paragraph-rsid="00197956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69" style:family="paragraph" style:parent-style-name="Standard" style:list-style-name="L2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1" fo:font-size="14pt" fo:font-style="italic" fo:font-weight="bold" officeooo:paragraph-rsid="00197956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70" style:family="paragraph" style:parent-style-name="Standard" style:list-style-name="L3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44cm"/>
        </style:tab-stops>
      </style:paragraph-properties>
      <style:text-properties fo:color="#000000" loext:opacity="100%" style:font-name="Times New Roman1" fo:font-size="14pt" fo:font-style="italic" fo:font-weight="bold" officeooo:paragraph-rsid="00197956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71" style:family="paragraph" style:parent-style-name="Standard" style:list-style-name="L4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44cm"/>
          <style:tab-stop style:position="0.503cm"/>
        </style:tab-stops>
      </style:paragraph-properties>
      <style:text-properties fo:color="#000000" loext:opacity="100%" fo:font-style="normal" fo:font-weight="bold" officeooo:rsid="001ad93c" officeooo:paragraph-rsid="001ad93c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197956"/>
    </style:style>
    <style:style style:name="P73" style:family="paragraph" style:parent-style-name="Standard" style:list-style-name="L3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44cm"/>
        </style:tab-stops>
      </style:paragraph-properties>
      <style:text-properties fo:color="#000000" loext:opacity="100%" style:font-name="Times New Roman1" fo:font-size="14pt" fo:language="ru" fo:country="RU" fo:font-style="normal" officeooo:rsid="001514a6" officeooo:paragraph-rsid="00197956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L5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fo:color="#000000" loext:opacity="100%" style:font-name="Times New Roman1" fo:font-size="14pt" fo:language="ru" fo:country="RU" fo:font-style="normal" fo:font-weight="normal" officeooo:rsid="001bf008" officeooo:paragraph-rsid="001bf008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Standard" style:list-style-name="L3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44cm"/>
        </style:tab-stops>
      </style:paragraph-properties>
      <style:text-properties fo:color="#000000" loext:opacity="100%" fo:font-style="normal" fo:font-weight="bold" officeooo:rsid="0019d701" officeooo:paragraph-rsid="0019d701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Standard" style:list-style-name="L6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color="#000000" loext:opacity="100%" fo:font-size="14pt" fo:font-style="italic" officeooo:paragraph-rsid="001514a6" style:font-size-asian="14pt" style:font-style-asian="italic" style:font-size-complex="14pt"/>
    </style:style>
    <style:style style:name="P77" style:family="paragraph" style:parent-style-name="Standard" style:list-style-name="L7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color="#000000" loext:opacity="100%" style:font-name="Times New Roman1" fo:font-size="14pt" fo:language="ru" fo:country="RU" fo:font-style="italic" fo:font-weight="bold" officeooo:rsid="001d1e46" officeooo:paragraph-rsid="001d1e46" style:font-size-asian="14pt" style:font-style-asian="italic" style:font-weight-asian="bold" style:font-size-complex="14pt" style:font-style-complex="italic" style:font-weight-complex="bold"/>
    </style:style>
    <style:style style:name="P78" style:family="paragraph" style:parent-style-name="Standard" style:list-style-name="L8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fo:font-size="14pt" fo:font-style="normal" fo:font-weight="bold" officeooo:rsid="001d1e46" officeooo:paragraph-rsid="001d1e46" style:font-size-asian="14pt" style:font-style-asian="normal" style:font-weight-asian="bold" style:font-size-complex="14pt" style:font-style-complex="normal" style:font-weight-complex="bold"/>
    </style:style>
    <style:style style:name="P79" style:family="paragraph" style:parent-style-name="Text_20_body" style:list-style-name="L1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a9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ext_20_body" style:list-style-name="L1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officeooo:paragraph-rsid="0025a91d"/>
    </style:style>
    <style:style style:name="P81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a9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5ab93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officeooo:rsid="00142cbf" style:font-style-asian="normal" style:font-style-complex="normal"/>
    </style:style>
    <style:style style:name="T5" style:family="text">
      <style:text-properties fo:font-style="normal" style:text-underline-style="none" officeooo:rsid="0015ab93" style:font-style-asian="normal" style:font-style-complex="normal"/>
    </style:style>
    <style:style style:name="T6" style:family="text">
      <style:text-properties fo:font-style="normal" style:text-underline-style="none" officeooo:rsid="001ba0d5" style:font-style-asian="normal" style:font-style-complex="normal"/>
    </style:style>
    <style:style style:name="T7" style:family="text">
      <style:text-properties fo:font-style="normal" style:text-underline-style="none" officeooo:rsid="001d1e46" style:font-style-asian="normal" style:font-style-complex="normal"/>
    </style:style>
    <style:style style:name="T8" style:family="text">
      <style:text-properties fo:font-style="normal" style:text-underline-style="none" officeooo:rsid="001df235" style:font-style-asian="normal" style:font-style-complex="normal"/>
    </style:style>
    <style:style style:name="T9" style:family="text">
      <style:text-properties fo:font-style="normal" style:text-underline-style="none" officeooo:rsid="000bdbfd" style:font-style-asian="normal" style:font-style-complex="normal"/>
    </style:style>
    <style:style style:name="T10" style:family="text">
      <style:text-properties fo:font-style="normal" style:text-underline-style="none" officeooo:rsid="00219ca2" style:font-style-asian="normal" style:font-style-complex="normal"/>
    </style:style>
    <style:style style:name="T11" style:family="text">
      <style:text-properties fo:font-style="normal" style:text-underline-style="none" officeooo:rsid="00349269" style:font-style-asian="normal" style:font-style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officeooo:rsid="0015ab93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1df235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124c8d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bold" officeooo:rsid="00124c8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301a9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2ab7f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4pt" fo:letter-spacing="normal" fo:language="ru" fo:country="RU" fo:font-style="italic" style:text-underline-style="none" fo:font-weight="bold" officeooo:rsid="000bdbf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variant="normal" fo:text-transform="none" fo:color="#000000" loext:opacity="100%" style:font-name="Times New Roman1" fo:font-size="14pt" fo:letter-spacing="normal" fo:language="ru" fo:country="RU" fo:font-style="italic" style:text-underline-style="none" fo:font-weight="bold" officeooo:rsid="001301a9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variant="normal" fo:text-transform="none" fo:color="#000000" loext:opacity="100%" style:font-name="Times New Roman1" fo:font-size="14pt" fo:letter-spacing="normal" fo:language="ru" fo:country="RU" fo:font-style="italic" fo:font-weight="normal" officeooo:rsid="00124c8d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style:font-name="Times New Roman1" fo:font-size="14pt" fo:letter-spacing="normal" fo:language="ru" fo:country="RU" fo:font-style="italic" fo:font-weight="normal" officeooo:rsid="00102590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fo:font-variant="normal" fo:text-transform="none" style:font-name="Times New Roman1" fo:font-size="14pt" fo:letter-spacing="normal" fo:language="ru" fo:country="RU" fo:font-style="italic" style:font-size-asian="14pt" style:font-style-asian="italic" style:font-size-complex="14pt" style:font-style-complex="italic"/>
    </style:style>
    <style:style style:name="T25" style:family="text">
      <style:text-properties fo:font-variant="normal" fo:text-transform="none" style:font-name="Times New Roman1" fo:font-size="14pt" fo:letter-spacing="normal" fo:language="ru" fo:country="RU" fo:font-style="italic" officeooo:rsid="0025a91d" style:font-size-asian="14pt" style:font-style-asian="italic" style:font-size-complex="14pt" style:font-style-complex="italic"/>
    </style:style>
    <style:style style:name="T26" style:family="text">
      <style:text-properties fo:font-variant="normal" fo:text-transform="none" style:font-name="Times New Roman1" fo:font-size="14pt" fo:letter-spacing="normal" fo:language="ru" fo:country="RU" fo:font-style="italic" officeooo:rsid="000bdbfd" style:font-size-asian="14pt" style:font-style-asian="italic" style:font-size-complex="14pt" style:font-style-complex="italic"/>
    </style:style>
    <style:style style:name="T27" style:family="text">
      <style:text-properties fo:font-variant="normal" fo:text-transform="none" style:font-name="Times New Roman1" fo:font-size="14pt" fo:letter-spacing="normal" fo:language="ru" fo:country="RU" fo:font-style="italic" officeooo:rsid="00102590" style:font-size-asian="14pt" style:font-style-asian="italic" style:font-size-complex="14pt" style:font-style-complex="italic"/>
    </style:style>
    <style:style style:name="T28" style:family="text">
      <style:text-properties fo:font-variant="normal" fo:text-transform="none" style:font-name="Times New Roman1" fo:font-size="14pt" fo:letter-spacing="normal" fo:language="ru" fo:country="RU" fo:font-weight="normal" officeooo:rsid="000bdbfd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font-variant="normal" fo:text-transform="none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style:font-name="Times New Roman1" fo:font-size="14pt" fo:letter-spacing="normal" fo:language="ru" fo:country="RU" fo:font-weight="normal" officeooo:rsid="000d6970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style:font-name="Times New Roman1" fo:font-size="14pt" fo:letter-spacing="normal" fo:font-style="italic" style:font-size-asian="14pt" style:font-style-asian="italic" style:font-size-complex="14pt" style:font-style-complex="italic"/>
    </style:style>
    <style:style style:name="T32" style:family="text">
      <style:text-properties fo:font-variant="normal" fo:text-transform="none" style:font-name="Times New Roman1" fo:font-size="14pt" fo:letter-spacing="normal" fo:font-weight="normal" style:font-size-asian="14pt" style:font-weight-asian="normal" style:font-size-complex="14pt" style:font-weight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anguage="ru" fo:country="RU" officeooo:rsid="001301a9" style:font-size-asian="14pt" style:font-size-complex="14pt"/>
    </style:style>
    <style:style style:name="T35" style:family="text">
      <style:text-properties style:font-name="Times New Roman1" fo:font-size="14pt" fo:language="ru" fo:country="RU" fo:font-style="italic" style:font-size-asian="14pt" style:font-style-asian="italic" style:font-size-complex="14pt" style:font-style-complex="italic"/>
    </style:style>
    <style:style style:name="T36" style:family="text">
      <style:text-properties style:font-name="Times New Roman1" fo:font-size="14pt" fo:language="ru" fo:country="RU" fo:font-style="italic" officeooo:rsid="002e7766" style:font-size-asian="14pt" style:font-style-asian="italic" style:font-size-complex="14pt" style:font-style-complex="italic"/>
    </style:style>
    <style:style style:name="T37" style:family="text">
      <style:text-properties style:font-name="Times New Roman1" fo:font-size="14pt" fo:language="ru" fo:country="RU" fo:font-style="italic" officeooo:rsid="00324d87" style:font-size-asian="14pt" style:font-style-asian="italic" style:font-size-complex="14pt" style:font-style-complex="italic"/>
    </style:style>
    <style:style style:name="T38" style:family="text">
      <style:text-properties style:font-name="Times New Roman1" fo:font-size="14pt" fo:language="ru" fo:country="RU" style:font-size-asian="14pt" style:font-size-complex="14pt"/>
    </style:style>
    <style:style style:name="T39" style:family="text">
      <style:text-properties style:font-name="Times New Roman1" fo:font-size="14pt" fo:language="ru" fo:country="RU" officeooo:rsid="001514a6" style:font-size-asian="14pt" style:font-size-complex="14pt"/>
    </style:style>
    <style:style style:name="T40" style:family="text">
      <style:text-properties style:font-name="Times New Roman1" fo:font-size="14pt" fo:language="ru" fo:country="RU" officeooo:rsid="002e7766" style:font-size-asian="14pt" style:font-size-complex="14pt"/>
    </style:style>
    <style:style style:name="T41" style:family="text">
      <style:text-properties style:font-name="Times New Roman1" fo:language="ru" fo:country="RU"/>
    </style:style>
    <style:style style:name="T42" style:family="text">
      <style:text-properties style:font-name="Times New Roman1" fo:language="ru" fo:country="RU" officeooo:rsid="001bf008"/>
    </style:style>
    <style:style style:name="T43" style:family="text">
      <style:text-properties style:font-name="Times New Roman1" fo:language="ru" fo:country="RU" fo:font-weight="bold" officeooo:rsid="001bf008" style:font-weight-asian="bold" style:font-weight-complex="bold"/>
    </style:style>
    <style:style style:name="T44" style:family="text">
      <style:text-properties style:font-name="Times New Roman1" fo:language="ru" fo:country="RU" fo:font-style="italic" style:font-style-asian="italic" style:font-style-complex="italic"/>
    </style:style>
    <style:style style:name="T45" style:family="text">
      <style:text-properties style:font-name="Times New Roman1" fo:language="ru" fo:country="RU" fo:font-style="italic" officeooo:rsid="00061629" style:font-style-asian="italic" style:font-style-complex="italic"/>
    </style:style>
    <style:style style:name="T46" style:family="text">
      <style:text-properties style:font-name="Times New Roman1" fo:language="ru" fo:country="RU" fo:font-style="italic" officeooo:rsid="001df235" style:font-style-asian="italic" style:font-style-complex="italic"/>
    </style:style>
    <style:style style:name="T47" style:family="text">
      <style:text-properties style:font-name="Times New Roman1" fo:language="ru" fo:country="RU" fo:font-style="italic" officeooo:rsid="002e87f3" style:font-style-asian="italic" style:font-style-complex="italic"/>
    </style:style>
    <style:style style:name="T48" style:family="text">
      <style:text-properties style:font-name="Times New Roman1" fo:language="ru" fo:country="RU" officeooo:rsid="00566028"/>
    </style:style>
    <style:style style:name="T49" style:family="text">
      <style:text-properties style:font-name="Times New Roman1" fo:language="ru" fo:country="RU" officeooo:rsid="00061629"/>
    </style:style>
    <style:style style:name="T50" style:family="text">
      <style:text-properties style:font-name="Times New Roman1" fo:language="ru" fo:country="RU" officeooo:rsid="00678276"/>
    </style:style>
    <style:style style:name="T51" style:family="text">
      <style:text-properties style:font-name="Times New Roman1" fo:language="ru" fo:country="RU" officeooo:rsid="001df235"/>
    </style:style>
    <style:style style:name="T52" style:family="text">
      <style:text-properties style:font-name="Times New Roman1" fo:language="ru" fo:country="RU" officeooo:rsid="00219ca2"/>
    </style:style>
    <style:style style:name="T53" style:family="text">
      <style:text-properties style:font-name="Times New Roman1" fo:language="ru" fo:country="RU" officeooo:rsid="0028e8a4"/>
    </style:style>
    <style:style style:name="T54" style:family="text">
      <style:text-properties style:font-name="Times New Roman1" fo:language="ru" fo:country="RU" officeooo:rsid="002e87f3"/>
    </style:style>
    <style:style style:name="T55" style:family="text">
      <style:text-properties style:font-name="Times New Roman1" fo:font-weight="bold" style:font-weight-asian="bold" style:font-weight-complex="bold"/>
    </style:style>
    <style:style style:name="T56" style:family="text">
      <style:text-properties fo:language="ru" fo:country="RU"/>
    </style:style>
    <style:style style:name="T57" style:family="text">
      <style:text-properties fo:language="ru" fo:country="RU" officeooo:rsid="001ad93c"/>
    </style:style>
    <style:style style:name="T58" style:family="text">
      <style:text-properties fo:language="ru" fo:country="RU" fo:font-style="italic" style:font-style-asian="italic" style:font-style-complex="italic"/>
    </style:style>
    <style:style style:name="T59" style:family="text">
      <style:text-properties fo:language="ru" fo:country="RU" fo:font-style="italic" officeooo:rsid="001ad93c" style:font-style-asian="italic" style:font-style-complex="italic"/>
    </style:style>
    <style:style style:name="T60" style:family="text">
      <style:text-properties fo:language="ru" fo:country="RU" fo:font-weight="normal" style:font-weight-asian="normal" style:font-weight-complex="normal"/>
    </style:style>
    <style:style style:name="T61" style:family="text">
      <style:text-properties fo:language="ru" fo:country="RU" fo:font-weight="normal" officeooo:rsid="001bf008" style:font-weight-asian="normal" style:font-weight-complex="normal"/>
    </style:style>
    <style:style style:name="T62" style:family="text">
      <style:text-properties fo:language="ru" fo:country="RU" fo:font-weight="normal" officeooo:rsid="00226c13" style:font-weight-asian="normal" style:font-weight-complex="normal"/>
    </style:style>
    <style:style style:name="T63" style:family="text">
      <style:text-properties fo:language="ru" fo:country="RU" fo:font-weight="normal" officeooo:rsid="0028e8a4" style:font-weight-asian="normal" style:font-weight-complex="normal"/>
    </style:style>
    <style:style style:name="T64" style:family="text">
      <style:text-properties officeooo:rsid="00349269"/>
    </style:style>
    <style:style style:name="T65" style:family="text">
      <style:text-properties officeooo:rsid="003552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3"/>
      <text:p text:style-name="P3"/>
      <text:p text:style-name="P3"/>
      <text:p text:style-name="P3"/>
      <text:p text:style-name="P3"/>
      <text:p text:style-name="P35"/>
      <text:p text:style-name="P3"/>
      <text:p text:style-name="P3"/>
      <text:p text:style-name="P3"/>
      <text:p text:style-name="P3"/>
      <text:p text:style-name="P3"/>
      <text:p text:style-name="P3"/>
      <text:p text:style-name="P33">Конспект</text:p>
      <text:p text:style-name="P32">индивидуальной непосредственно образовательной деятельности по звукопроизношению на тему: «Автоматизация звука Ш в слогах и словах»</text:p>
      <text:p text:style-name="P32">(на основе сюжета «Маша в гостях у Шуши»)</text:p>
      <text:p text:style-name="P29"/>
      <text:p text:style-name="P36"/>
      <text:p text:style-name="P2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37">Составила:</text:p>
      <text:p text:style-name="P37"><text:s text:c="4"/>учитель-логопед</text:p>
      <text:p text:style-name="P37">Федянина Ю.Е.</text:p>
      <text:p text:style-name="P2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4">Москва</text:p>
      <text:p text:style-name="P34">2023</text:p>
      <text:p text:style-name="P17"><text:soft-page-break/><text:span text:style-name="T13">Тема: </text:span><text:span text:style-name="T5">звук </text:span><text:span text:style-name="T2">Ш.</text:span></text:p>
      <text:p text:style-name="P16"><text:span text:style-name="T13">Этап: </text:span><text:span text:style-name="T5">автоматизация звука </text:span><text:span text:style-name="T2">Ш</text:span><text:span text:style-name="T5">.</text:span></text:p>
      <text:p text:style-name="P7"><text:span text:style-name="T12">Цель:</text:span><text:span text:style-name="T3"> </text:span><text:span text:style-name="T5">закрепить правильное произношение</text:span><text:span text:style-name="T3"> звук</text:span><text:span text:style-name="T5">а</text:span><text:span text:style-name="T3"> </text:span><text:span text:style-name="T1">Ш</text:span><text:span text:style-name="T3"> в слогах и словах.</text:span></text:p>
      <text:p text:style-name="P9">Задачи:</text:p>
      <text:p text:style-name="P12">Коррекционно-образовательные:</text:p>
      <text:p text:style-name="P7"><text:span text:style-name="T5">– уточнить акустический и произносительный образ звука </text:span><text:span text:style-name="T2">Ш.</text:span></text:p>
      <text:p text:style-name="P12">Коррекционно-развивающие:</text:p>
      <text:p text:style-name="P7"><text:span text:style-name="T3">– закрепить артикуляцию и изолированное произнесение звука </text:span><text:span text:style-name="T1">Ш;</text:span></text:p>
      <text:p text:style-name="P7"><text:span text:style-name="T3">– продолжать учить правильно произносить звук </text:span><text:span text:style-name="T1">Ш</text:span><text:span text:style-name="T3"> в слогах и словах;</text:span></text:p>
      <text:p text:style-name="P7"><text:span text:style-name="T3">– </text:span><text:span text:style-name="T9">учить определять место звука в словах;</text:span></text:p>
      <text:p text:style-name="P7"><text:span text:style-name="T3">– </text:span><text:span text:style-name="T9">упражнять в образовании множественного числа имён существительных в родительном падеже;</text:span></text:p>
      <text:p text:style-name="P7"><text:span text:style-name="T3">– </text:span><text:span text:style-name="T9">развивать внимание, память, мелкую моторику </text:span><text:span text:style-name="T10">и чувство рифмы</text:span><text:span text:style-name="T9">.</text:span></text:p>
      <text:p text:style-name="P12">Коррекционно-воспитательные:</text:p>
      <text:p text:style-name="P10">– развитие контроя, уверенности в своих силах.</text:p>
      <text:p text:style-name="P8"><text:span text:style-name="T12">Оборудование:</text:span><text:span text:style-name="T3"> </text:span><text:span text:style-name="T4">кукла, игрушка-змейка, карточки для артикуляционной гимнастики, </text:span><text:span text:style-name="T11">зеркала, </text:span><text:span text:style-name="T6">бумажные листья, кубики, </text:span><text:span text:style-name="T7">схема «улиткины дорожки» для определения позиции звука в слове, </text:span><text:span text:style-name="T8">парные карточки З. Бобылёвой.</text:span></text:p>
      <text:p text:style-name="P7"><text:span text:style-name="T14">Сюжетно-игровая основа: </text:span><text:span text:style-name="T8">«Маша в гостях у Шуши»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Ход занятия:</text:p>
      <text:p text:style-name="P18">1. Организационный момент.</text:p>
      <text:p text:style-name="P11">– <text:span text:style-name="T64">Здравствуйте, ребята! Чтобы чётко говорить, надо с пальцами дружить. Начнём наше занятие с пальчиковой гимнастики.</text:span></text:p>
      <text:list xml:id="list2072235475" text:style-name="L1">
        <text:list-item>
          <text:p text:style-name="P65"><text:s text:c="2"/>Пальчиковая гимнастика «Гости».</text:p>
        </text:list-item>
      </text:list>
      <table:table table:name="Таблица3" table:style-name="Таблица3" table:template-name="Default Style">
        <table:table-column table:style-name="Таблица3.A"/>
        <table:table-column table:style-name="Таблица3.B"/>
        <table:table-row>
          <table:table-cell table:style-name="Таблица3.A1" office:value-type="string">
            <text:list xml:id="list233449317997877" text:continue-numbering="true" text:style-name="L1">
              <text:list-header>
                <text:p text:style-name="P79"><text:span text:style-name="Strong_20_Emphasis"><text:span text:style-name="T28">В гости к пальчику большому</text:span></text:span></text:p>
              </text:list-header>
            </text:list>
          </table:table-cell>
          <table:table-cell table:style-name="Таблица3.A1" office:value-type="string">
            <text:list xml:id="list233447428298087" text:continue-numbering="true" text:style-name="L1">
              <text:list-header>
                <text:p text:style-name="P81"><text:span text:style-name="Emphasis"><text:span text:style-name="T31">(</text:span></text:span><text:span text:style-name="Emphasis"><text:span text:style-name="T25">П</text:span></text:span><text:span text:style-name="Emphasis"><text:span text:style-name="T31">альцы сжать в кулачки, поднять </text:span></text:span><text:span text:style-name="Emphasis"><text:span text:style-name="T24">вверх</text:span></text:span><text:span text:style-name="Emphasis"><text:span text:style-name="T31"> большие пальцы обеих </text:span></text:span><text:span text:style-name="Emphasis"><text:span text:style-name="T24">рук.</text:span></text:span><text:span text:style-name="Emphasis"><text:span text:style-name="T31">)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233448013632634" text:continue-numbering="true" text:style-name="L1">
              <text:list-header>
                <text:p text:style-name="P79"><text:span text:style-name="Strong_20_Emphasis"><text:span text:style-name="T32">Приходили прямо к дому</text:span></text:span></text:p>
              </text:list-header>
            </text:list>
          </table:table-cell>
          <table:table-cell table:style-name="Таблица3.A1" office:value-type="string">
            <text:list xml:id="list233447720432580" text:continue-numbering="true" text:style-name="L1">
              <text:list-header>
                <text:p text:style-name="P81"><text:span text:style-name="Emphasis"><text:span text:style-name="T31">(</text:span></text:span><text:span text:style-name="Emphasis"><text:span text:style-name="T25">Д</text:span></text:span><text:span text:style-name="Emphasis"><text:span text:style-name="T31">ве ладони сомкнуть под углом – </text:span></text:span><text:span text:style-name="Emphasis"><text:span text:style-name="T26">«</text:span></text:span><text:span text:style-name="Emphasis"><text:span text:style-name="T27">крыша».)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233448897737867" text:continue-numbering="true" text:style-name="L1">
              <text:list-header>
                <text:p text:style-name="P80"><text:span text:style-name="Strong_20_Emphasis"><text:span text:style-name="T22">Указательный и средний,</text:span></text:span></text:p>
                <text:p text:style-name="P79"><text:span text:style-name="Strong_20_Emphasis"><text:span text:style-name="T32">Безымянный и </text:span></text:span><text:span text:style-name="Strong_20_Emphasis"><text:span text:style-name="T29">последний.</text:span></text:span></text:p>
              </text:list-header>
            </text:list>
          </table:table-cell>
          <table:table-cell table:style-name="Таблица3.A1" office:value-type="string">
            <text:list xml:id="list233448618498092" text:continue-numbering="true" text:style-name="L1">
              <text:list-header>
                <text:p text:style-name="P81"><text:span text:style-name="Emphasis"><text:span text:style-name="T31">(</text:span></text:span><text:span text:style-name="Emphasis"><text:span text:style-name="T25">Н</text:span></text:span><text:span text:style-name="Emphasis"><text:span text:style-name="T31">азываемые пальцы каждой руки по очереди соединяются с большим пальцем.)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233449139929149" text:continue-numbering="true" text:style-name="L1">
              <text:list-header>
                <text:p text:style-name="P79"><text:span text:style-name="Strong_20_Emphasis"><text:span text:style-name="T30">А</text:span></text:span><text:span text:style-name="Strong_20_Emphasis"><text:span text:style-name="T32"> мизинчик-малышок</text:span></text:span></text:p>
              </text:list-header>
            </text:list>
          </table:table-cell>
          <table:table-cell table:style-name="Таблица3.A1" office:value-type="string">
            <text:list xml:id="list233449223720914" text:continue-numbering="true" text:style-name="L1">
              <text:list-header>
                <text:p text:style-name="P81"><text:span text:style-name="Emphasis"><text:span text:style-name="T31">(</text:span></text:span><text:span text:style-name="Emphasis"><text:span text:style-name="T25">В</text:span></text:span><text:span text:style-name="Emphasis"><text:span text:style-name="T31">се пальцы сжаты в кулак, мизинцы выставить вверх.)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233447389772959" text:continue-numbering="true" text:style-name="L1">
              <text:list-header>
                <text:p text:style-name="P79"><text:span text:style-name="Strong_20_Emphasis"><text:span text:style-name="T32">Сам забрался на порог.</text:span></text:span></text:p>
              </text:list-header>
            </text:list>
          </table:table-cell>
          <table:table-cell table:style-name="Таблица3.A1" office:value-type="string">
            <text:list xml:id="list233448846922119" text:continue-numbering="true" text:style-name="L1">
              <text:list-header>
                <text:p text:style-name="P81"><text:span text:style-name="Emphasis"><text:span text:style-name="T31">(Постучать кулачками друг о друга.)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233448718148625" text:continue-numbering="true" text:style-name="L1">
              <text:list-header>
                <text:p text:style-name="P79"><text:span text:style-name="Strong_20_Emphasis"><text:span text:style-name="T32">Вместе пальчики-друзья.</text:span></text:span></text:p>
              </text:list-header>
            </text:list>
          </table:table-cell>
          <table:table-cell table:style-name="Таблица3.A1" office:value-type="string">
            <text:list xml:id="list233448758522729" text:continue-numbering="true" text:style-name="L1">
              <text:list-header>
                <text:p text:style-name="P81"><text:span text:style-name="Emphasis"><text:span text:style-name="T31">(Ритмично сжимать пальчики в кулачки и разжимать.)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233448598946675" text:continue-numbering="true" text:style-name="L1">
              <text:list-header>
                <text:p text:style-name="P79"><text:span text:style-name="Strong_20_Emphasis"><text:span text:style-name="T32">Друг без друга им нельзя.</text:span></text:span></text:p>
              </text:list-header>
            </text:list>
          </table:table-cell>
          <table:table-cell table:style-name="Таблица3.A1" office:value-type="string">
            <text:list xml:id="list233448748659074" text:continue-numbering="true" text:style-name="L1">
              <text:list-header>
                <text:p text:style-name="P81"><text:span text:style-name="Strong_20_Emphasis"><text:span text:style-name="T23">(Соединить руки в «замок».)</text:span></text:span></text:p>
              </text:list-header>
            </text:list>
          </table:table-cell>
        </table:table-row>
      </table:table>
      <text:p text:style-name="P24"><text:span text:style-name="Strong_20_Emphasis"><text:span text:style-name="T16">2. Сообщение темы занятия.</text:span></text:span></text:p>
      <text:p text:style-name="P23"><text:span text:style-name="Strong_20_Emphasis"><text:span text:style-name="T15">Вносится кукла и игрушка-змейка. Это – Маша и Шуша.</text:span></text:span></text:p>
      <text:p text:style-name="P23"><text:span text:style-name="Strong_20_Emphasis"><text:span text:style-name="T15">Звук </text:span></text:span><text:span text:style-name="Strong_20_Emphasis"><text:span text:style-name="T21">Ш</text:span></text:span><text:span text:style-name="Strong_20_Emphasis"><text:span text:style-name="T15"> произносится акцентированно.</text:span></text:span></text:p>
      <text:p text:style-name="P23"><text:span text:style-name="Strong_20_Emphasis"><text:span text:style-name="T15">– Вспомни имена, в которых есть звук </text:span></text:span><text:span text:style-name="Strong_20_Emphasis"><text:span text:style-name="T21">Ш. (Саша, Наташа, Катюша, Ксюша.)</text:span></text:span><text:span text:style-name="Strong_20_Emphasis"><text:span text:style-name="T15"> Скажи ласково имя Маша.</text:span></text:span><text:span text:style-name="Strong_20_Emphasis"><text:span text:style-name="T21"> (Машенька.) </text:span></text:span><text:span text:style-name="Strong_20_Emphasis"><text:span text:style-name="T15">Сегодня Машенька предлагает нам отправиться в гости к Змейке Шуше и вспомнить звук </text:span></text:span><text:span text:style-name="Strong_20_Emphasis"><text:span text:style-name="T21">Ш.</text:span></text:span></text:p>
      <text:p text:style-name="P23"><text:span text:style-name="Strong_20_Emphasis"><text:span text:style-name="T16">3. Артикуляционная гимнастика.</text:span></text:span></text:p>
      <text:p text:style-name="P23"><text:span text:style-name="Strong_20_Emphasis"><text:span text:style-name="T15">– Перед тем, как отправиться в путь, нам нужно подготовиться и потренировать наш язычок, чтобы он был ловким, сильным и умелым. Сделаем зарядку для губ и язычка.</text:span></text:span></text:p>
      <text:list xml:id="list233448116947339" text:continue-numbering="true" text:style-name="L1">
        <text:list-item>
          <text:p text:style-name="P72"><text:span text:style-name="Strong_20_Emphasis"><text:span text:style-name="T19"><text:s text:c="2"/>«</text:span></text:span><text:span text:style-name="Strong_20_Emphasis"><text:span text:style-name="T20">Лягушка и слоник».</text:span></text:span></text:p>
        </text:list-item>
      </text:list>
      <text:p text:style-name="P45">Свои губы прямо к ушкам</text:p>
      <text:p text:style-name="P45">Растяну я как лягушка.</text:p>
      <text:p text:style-name="P45">А теперь слонёнок я,</text:p>
      <text:p text:style-name="P46"><text:span text:style-name="Strong_20_Emphasis"><text:span text:style-name="T17">Х</text:span></text:span><text:span text:style-name="Strong_20_Emphasis"><text:span text:style-name="T18">оботок есть у меня.</text:span></text:span></text:p>
      <text:list xml:id="list233448403067895" text:continue-numbering="true" text:style-name="L1">
        <text:list-item>
          <text:p text:style-name="P68"><text:soft-page-break/><text:s text:c="2"/>Чистим зубки».</text:p>
        </text:list-item>
      </text:list>
      <text:p text:style-name="P38"><text:span text:style-name="T34">З</text:span><text:span text:style-name="T33">убки нужно чистить дважды:</text:span></text:p>
      <text:p text:style-name="P39">Каждое утро и вечер каждый.</text:p>
      <text:list xml:id="list233449128308063" text:continue-numbering="true" text:style-name="L1">
        <text:list-item>
          <text:p text:style-name="P68"><text:s text:c="2"/>«Парус».</text:p>
        </text:list-item>
      </text:list>
      <text:p text:style-name="P40">Выше парус поднимай!</text:p>
      <text:p text:style-name="P40">В путь кораблик отправляй!</text:p>
      <text:list xml:id="list233448000120305" text:continue-numbering="true" text:style-name="L1">
        <text:list-item>
          <text:p text:style-name="P68"><text:s text:c="2"/>«Маляр».</text:p>
        </text:list-item>
      </text:list>
      <text:p text:style-name="P41">Мы покрасим потолок,</text:p>
      <text:p text:style-name="P41">Маляром стал язычок,</text:p>
      <text:p text:style-name="P41">Будет чистым (вот дела!)</text:p>
      <text:p text:style-name="P41">Все до дальнего угла!</text:p>
      <text:list xml:id="list233448526699774" text:continue-numbering="true" text:style-name="L1">
        <text:list-item>
          <text:p text:style-name="P68"><text:s text:c="2"/>«Вкусное варенье».</text:p>
        </text:list-item>
      </text:list>
      <text:p text:style-name="P41">Мы вареньем, крепким чаем</text:p>
      <text:p text:style-name="P41">Всех знакомых угощаем…</text:p>
      <text:p text:style-name="P41">С губ сотрём следы варенья,</text:p>
      <text:p text:style-name="P41">Угощенья-объединья!</text:p>
      <text:list xml:id="list235687120" text:style-name="L2">
        <text:list-item>
          <text:p text:style-name="P69"><text:s text:c="2"/>«Чашка». </text:p>
        </text:list-item>
      </text:list>
      <text:p text:style-name="P42">Любим пить мы крепкий чай,</text:p>
      <text:p text:style-name="P42">Ну-ка, чашку подставляй!</text:p>
      <text:list xml:id="list996383409" text:style-name="L3">
        <text:list-item>
          <text:p text:style-name="P70"><text:s text:c="2"/>«Лошадка».</text:p>
          <text:p text:style-name="P73">Причешу лошадке хвостик</text:p>
          <text:p text:style-name="P73">И на ней поеду в гости.</text:p>
          <text:p text:style-name="P73">Цокай громче, язычок,</text:p>
          <text:p text:style-name="P73">Чтоб никто догнать не мог!</text:p>
          <text:p text:style-name="P75"><text:span text:style-name="T39">4. </text:span><text:span text:style-name="T38">Характеристика звука </text:span><text:span text:style-name="T35">Ш</text:span><text:span text:style-name="T38"> по артикуляционным и акустическим признакам.</text:span></text:p>
        </text:list-item>
      </text:list>
      <text:p text:style-name="P22"><text:span text:style-name="T38">– Машенька ещё не умеет произносить звук </text:span><text:span text:style-name="T35">Ш,</text:span><text:span text:style-name="T38"> давай её научим. Покажи, как ты </text:span><text:span text:style-name="T40">хорошо </text:span><text:span text:style-name="T38">дела</text:span><text:span text:style-name="T40">ешь</text:span><text:span text:style-name="T38"> «шипелку» </text:span><text:span text:style-name="T35">(Шшш...).</text:span><text:span text:style-name="T38"> Что делают наши губы, когда произносим этот звук? </text:span><text:span text:style-name="T35">(Вытягиваются трубочкой.)</text:span><text:span text:style-name="T38"> Где находится язычок? </text:span><text:span text:style-name="T36">(Вверху, у «потолочка».)</text:span><text:span text:style-name="T40"> </text:span><text:span text:style-name="T38">Какой он – узкий или широкий? </text:span><text:span text:style-name="T35">(Язык широкий, «чашечкой».)</text:span><text:span text:style-name="T38"> Как мы произносим звук </text:span><text:span text:style-name="T35">Ш</text:span><text:span text:style-name="T38"> – с голосом или без голоса? Он звучит твёрдо или мягко? Гласный или согласный звук </text:span><text:span text:style-name="T35">Ш?</text:span><text:span text:style-name="T38"> Загибай пальчики и повторяй, какой звук </text:span><text:span text:style-name="T35">Ш. (Согласный, твёрдый, глухой.)</text:span></text:p>
      <text:p text:style-name="P61"><text:soft-page-break/><text:span text:style-name="T38">Обозначение звука </text:span><text:span text:style-name="T35">Ш</text:span><text:span text:style-name="T38"> цветовым символом.</text:span></text:p>
      <text:p text:style-name="P62"><text:span text:style-name="T38">5. Закрепление звука </text:span><text:span text:style-name="T35">Ш</text:span><text:span text:style-name="T38"> в изолированном положении.</text:span></text:p>
      <text:list xml:id="list3375537846" text:style-name="L4">
        <text:list-item>
          <text:p text:style-name="P71"><text:span text:style-name="T38"><text:s text:c="2"/></text:span><text:span text:style-name="T37">Игра «Песенка Змейки».</text:span></text:p>
        </text:list-item>
      </text:list>
      <text:p text:style-name="P19">– <text:span text:style-name="T57">Услышала Змейка Шуша, что Маша идёт к ней в гости, обрадовалась и зашипела радостно свою песенку. Покажи, как пела Змейка. Произнеси звук </text:span><text:span text:style-name="T59">Ш</text:span><text:span text:style-name="T57"> долго, на одном выдохе</text:span><text:span text:style-name="T59"> (Шшш…),</text:span><text:span text:style-name="T57"> а потом коротко </text:span><text:span text:style-name="T59">(ш-ш-ш).</text:span></text:p>
      <text:p text:style-name="P6"><text:span text:style-name="T57">6. </text:span><text:span text:style-name="T56">Закрепление звука </text:span><text:span text:style-name="T58">Ш</text:span><text:span text:style-name="T56"> в слогах.</text:span></text:p>
      <text:list xml:id="list279199510" text:style-name="L5">
        <text:list-item>
          <text:p text:style-name="P67"><text:span text:style-name="T56"><text:s text:c="2"/></text:span><text:span text:style-name="T58">Игра «Осенние листья».</text:span></text:p>
          <text:p text:style-name="P74">Рассыпать перед куклой бумажные листочки.</text:p>
        </text:list-item>
      </text:list>
      <text:p text:style-name="P49"><text:span text:style-name="T58">– </text:span><text:span text:style-name="T63">Спешила</text:span><text:span text:style-name="T60"> </text:span><text:span text:style-name="T63">Маша </text:span><text:span text:style-name="T60">по до</text:span><text:span text:style-name="T63">ро</text:span><text:span text:style-name="T60">жке </text:span><text:span text:style-name="T63">к Шуше</text:span><text:span text:style-name="T60">, а под ногами у неё шуршали сухие осенние листья. Послу</text:span><text:span text:style-name="T61">ш</text:span><text:span text:style-name="T60">ай и пошурши, как они:</text:span></text:p>
      <text:p text:style-name="P43"><text:span text:style-name="T60">ша – шу – ша; <text:s text:c="29"/>ши – шо – ш</text:span><text:span text:style-name="T62">и</text:span><text:span text:style-name="T60">;</text:span></text:p>
      <text:p text:style-name="P44">ше – ша – шу; <text:s text:c="29"/>ша – ши – шо.</text:p>
      <text:list xml:id="list1950244508" text:style-name="L6">
        <text:list-item>
          <text:p text:style-name="P76"><text:s/><text:span text:style-name="T55"><text:s/></text:span><text:span text:style-name="T43">Игра «Лесенка».</text:span></text:p>
        </text:list-item>
      </text:list>
      <text:p text:style-name="P56">Построить лесенку из кубиков.</text:p>
      <text:p text:style-name="P52"><text:span text:style-name="T42">– Пришла Маша к </text:span><text:span text:style-name="T53">Змейке</text:span><text:span text:style-name="T42">, стала подниматься по лесенке и произносить слоги:</text:span></text:p>
      <text:p text:style-name="P54">аш – аш – аш; <text:s text:c="4"/>ош – ош – ош; <text:s text:c="4"/>ыш – ыш – ыш; <text:s text:c="4"/>уш – уш – уш.</text:p>
      <text:p text:style-name="P21"><text:span text:style-name="T41">7. Закрепление звука </text:span><text:span text:style-name="T44">Ш</text:span><text:span text:style-name="T41"> в словах.</text:span></text:p>
      <text:list xml:id="list1848960511" text:style-name="L7">
        <text:list-item>
          <text:p text:style-name="P77"><text:s text:c="2"/>Игра «Где спрятался звук?».</text:p>
        </text:list-item>
      </text:list>
      <text:p text:style-name="P51"><text:span text:style-name="T41">– Маша подарила </text:span><text:span text:style-name="T53">Шуше</text:span><text:span text:style-name="T41"> подарки. Расскажи, что подарила Маша. </text:span><text:span text:style-name="T48">Назови </text:span><text:span text:style-name="T41">картинки</text:span><text:span text:style-name="T49">, </text:span><text:span text:style-name="T48">чётко</text:span><text:span text:style-name="T49"> выделяя звук </text:span><text:span text:style-name="T44">Ш</text:span><text:span text:style-name="T45">.</text:span><text:span text:style-name="T49"> </text:span><text:span text:style-name="T41">Угадай, где спрятался </text:span><text:span text:style-name="T49">звук </text:span><text:span text:style-name="T50">в слове</text:span><text:span text:style-name="T49">: в начале, середине или в конце слова. Затем положи каждую картинку </text:span><text:span text:style-name="T41">рядом с подходящей схемой</text:span><text:span text:style-name="T49"> </text:span><text:span text:style-name="T44">(пособие «улиткины дорожки»).</text:span></text:p>
      <text:list xml:id="list1527213102" text:style-name="L8">
        <text:list-item>
          <text:p text:style-name="P78"><text:span text:style-name="T44"><text:s text:c="2"/></text:span><text:span text:style-name="T46">Игра «Чего много?».</text:span></text:p>
        </text:list-item>
      </text:list>
      <text:p text:style-name="P51"><text:span text:style-name="T51">– </text:span><text:span text:style-name="T53">Змейка Шуша</text:span><text:span text:style-name="T51"> предлагает нам поиграть в игру «Чего много?». Найди и назови один предмет и много таких же предметов</text:span><text:span text:style-name="T46"> (по парным карточкам З. Бобылевой).</text:span></text:p>
      <table:table table:name="Таблица1" table:style-name="Таблица1" table:template-name="Default Style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0">шапка – много шапок;</text:p>
            <text:p text:style-name="P59">машина – много машин;</text:p>
            <text:p text:style-name="P59">шуба – много шуб; <text:s text:c="2"/></text:p>
            <text:p text:style-name="P59">шляпа – много шляп;</text:p>
            <text:p text:style-name="P59">шалаш – много шалашей;</text:p>
          </table:table-cell>
          <table:table-cell table:style-name="Таблица1.A1" office:value-type="string">
            <text:p text:style-name="P30">кошка – много кошек;</text:p>
            <text:p text:style-name="P30">мышка – много мышек;</text:p>
            <text:p text:style-name="P30">лягушка – много лягушек;</text:p>
            <text:p text:style-name="P30">мешок – много мешков;</text:p>
            <text:p text:style-name="P30">кувшин – много кувшинов.</text:p>
          </table:table-cell>
        </table:table-row>
      </table:table>
      <text:list xml:id="list2915809715" text:style-name="L9">
        <text:list-item>
          <text:p text:style-name="P66"><text:soft-page-break/><text:s text:c="2"/>Игра «Доскажи словечко».</text:p>
        </text:list-item>
      </text:list>
      <text:p text:style-name="P57">– Вернулась Маша домой и стала сочинять стихи. А чтобы Маше было легче, подскажи ей последние словечки.</text:p>
      <table:table table:name="Таблица2" table:style-name="Таблица2" table:template-name="Default Style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8">Носит яркий гребешок</text:p>
            <text:p text:style-name="P60"><text:span text:style-name="T41">Наш весёлый… </text:span><text:span text:style-name="T44">петушок.</text:span></text:p>
          </table:table-cell>
          <table:table-cell table:style-name="Таблица2.A1" office:value-type="string">
            <text:p text:style-name="P27">Мама просит Машу:</text:p>
            <text:p text:style-name="P31"><text:span text:style-name="T41">«Свари братишке… </text:span><text:span text:style-name="T44">кашу».</text:span></text:p>
          </table:table-cell>
        </table:table-row>
        <table:table-row>
          <table:table-cell table:style-name="Таблица2.A1" office:value-type="string">
            <text:p text:style-name="P58">Вот бежит малышка – </text:p>
            <text:p text:style-name="P60"><text:span text:style-name="T41">Серенькая… </text:span><text:span text:style-name="T44">мышка.</text:span></text:p>
          </table:table-cell>
          <table:table-cell table:style-name="Таблица2.A1" office:value-type="string">
            <text:p text:style-name="P27">Мышка моется под душем,</text:p>
            <text:p text:style-name="P31"><text:span text:style-name="T41">Моет хвостик, моет… </text:span><text:span text:style-name="T44">уши.</text:span></text:p>
          </table:table-cell>
        </table:table-row>
        <table:table-row>
          <table:table-cell table:style-name="Таблица2.A1" office:value-type="string">
            <text:p text:style-name="P58">Зушуршали тихо шины – </text:p>
            <text:p text:style-name="P60"><text:span text:style-name="T41">Это едет к нам… </text:span><text:span text:style-name="T44">машина.</text:span></text:p>
          </table:table-cell>
          <table:table-cell table:style-name="Таблица2.A1" office:value-type="string">
            <text:p text:style-name="P27">А под снего спит медведь,</text:p>
            <text:p text:style-name="P31"><text:span text:style-name="T41">Тише-тише, не… </text:span><text:span text:style-name="T44">шуметь!</text:span></text:p>
          </table:table-cell>
        </table:table-row>
      </table:table>
      <text:p text:style-name="P20"><text:span text:style-name="T52">8. </text:span><text:span text:style-name="T41">Итог занятия.</text:span></text:p>
      <text:p text:style-name="P15"><text:span text:style-name="T41">– Нам пора прощаться с Машей и Змейкой. Ты сегодня очень хорошо им помогал! А какой звук помог</text:span><text:span text:style-name="T54">ал</text:span><text:span text:style-name="T41"> тебе на нашем занятии? </text:span><text:span text:style-name="T44">(</text:span><text:span text:style-name="T47">звук </text:span><text:span text:style-name="T44">Ш).</text:span></text:p>
      <text:p text:style-name="P55"/>
      <text:p text:style-name="P55"/>
      <text:p text:style-name="P55"/>
      <text:p text:style-name="P58"/>
      <text:p text:style-name="P55"/>
      <text:p text:style-name="P58"/>
      <text:p text:style-name="P55"/>
      <text:p text:style-name="P58"/>
      <text:p text:style-name="P55"/>
      <text:p text:style-name="P58"/>
      <text:p text:style-name="P55"/>
      <text:p text:style-name="P48"><text:s text:c="13"/></text:p>
      <text:p text:style-name="P53"><text:s text:c="19"/></text:p>
      <text:p text:style-name="P53"><text:s text:c="13"/></text:p>
      <text:p text:style-name="P53"/>
      <text:p text:style-name="P53"><text:s text:c="13"/></text:p>
      <text:p text:style-name="P53"/>
      <text:p text:style-name="P53"/>
      <text:p text:style-name="P53"/>
      <text:p text:style-name="P53"><text:soft-page-break/></text:p>
      <text:p text:style-name="P47"/>
      <text:p text:style-name="P63"/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99pt solid #000000" fo:padding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4-09T23:34:46.933000000</dc:date>
    <meta:editing-duration>PT5H56M53S</meta:editing-duration>
    <meta:editing-cycles>33</meta:editing-cycles>
    <meta:print-date>2023-03-21T16:57:42.883000000</meta:print-date>
    <meta:document-statistic meta:table-count="3" meta:image-count="0" meta:object-count="0" meta:page-count="8" meta:paragraph-count="130" meta:word-count="837" meta:character-count="5599" meta:non-whitespace-character-count="4707"/>
  </office:meta>
</office:document-meta>
</file>