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table:align="margins" style:may-break-between-rows="true" table:border-model="collapsing"/>
    </style:style>
    <style:style style:name="Таблица1.A" style:family="table-column">
      <style:table-column-properties style:column-width="4.625cm" style:rel-column-width="16383*"/>
    </style:style>
    <style:style style:name="Таблица1.B" style:family="table-column">
      <style:table-column-properties style:column-width="4.625cm" style:rel-column-width="16384*"/>
    </style:style>
    <style:style style:name="Таблица1.D" style:family="table-column">
      <style:table-column-properties style:column-width="4.625cm" style:rel-column-width="1638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weight="normal" officeooo:rsid="00045ca1" officeooo:paragraph-rsid="00045ca1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color="#000000" loext:opacity="100%" style:font-name="Times New Roman1" fo:font-weight="bold" officeooo:rsid="00045ca1" officeooo:paragraph-rsid="00045ca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.499cm" style:auto-text-indent="false" fo:background-color="transparent"/>
      <style:text-properties fo:color="#000000" loext:opacity="100%" style:font-name="Times New Roman1" fo:font-weight="bold" officeooo:rsid="00045ca1" officeooo:paragraph-rsid="00045ca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3c5e9d" officeooo:paragraph-rsid="003c5e9d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italic" style:text-underline-style="none" fo:font-weight="bold" officeooo:rsid="0015ab93" officeooo:paragraph-rsid="00324d8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15ab93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6adc9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6adc9" officeooo:paragraph-rsid="0036adc9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97756" officeooo:paragraph-rsid="00397756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dbd9a" officeooo:paragraph-rsid="003dbd9a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8c16d" officeooo:paragraph-rsid="0038c16d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3de1ce" officeooo:paragraph-rsid="003de1ce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b1bc3" officeooo:paragraph-rsid="004b1bc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bold" officeooo:rsid="004b1bc3" officeooo:paragraph-rsid="004b1bc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38c16d" officeooo:paragraph-rsid="0038c16d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397756" officeooo:paragraph-rsid="00397756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5fb9a" officeooo:paragraph-rsid="0045fb9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1d5f6" officeooo:paragraph-rsid="0052def0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bold" officeooo:rsid="000bdbfd" officeooo:paragraph-rsid="000bdbf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" fo:language="ru" fo:country="RU" fo:font-weight="bold" officeooo:rsid="00045ca1" officeooo:paragraph-rsid="000bdbfd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" fo:font-size="12pt" fo:language="ru" fo:country="RU" fo:font-style="normal" style:text-underline-style="none" fo:font-weight="bold" officeooo:rsid="0038c16d" officeooo:paragraph-rsid="0038c16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Times New Roman1" fo:font-size="16pt" fo:language="ru" fo:country="RU" fo:font-weight="normal" officeooo:rsid="00071342" officeooo:paragraph-rsid="00071342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1" fo:font-size="14pt" fo:font-weight="bold" officeooo:rsid="00045ca1" officeooo:paragraph-rsid="00045ca1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2pt" fo:language="ru" fo:country="RU" fo:font-weight="bold" officeooo:rsid="00289929" officeooo:paragraph-rsid="00289929" style:font-size-asian="22pt" style:font-weight-asian="bold" style:font-size-complex="2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18pt" fo:language="ru" fo:country="RU" fo:font-weight="normal" officeooo:rsid="00071342" officeooo:paragraph-rsid="000bdbfd" style:font-size-asian="18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0pt" fo:language="ru" fo:country="RU" fo:font-weight="bold" officeooo:rsid="00289929" officeooo:paragraph-rsid="00357972" style:font-size-asian="17.5pt" style:font-weight-asian="bold" style:font-size-complex="2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6pt" fo:language="ru" fo:country="RU" fo:font-weight="bold" officeooo:rsid="00071342" officeooo:paragraph-rsid="00071342" style:font-size-asian="14pt" style:font-weight-asian="bold" style:font-size-complex="16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language="ru" fo:country="RU" fo:font-style="italic" fo:font-weight="normal" officeooo:rsid="00071342" officeooo:paragraph-rsid="000587ed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Monotype Corsiva" fo:font-size="18pt" fo:language="ru" fo:country="RU" fo:font-weight="normal" officeooo:rsid="00071342" officeooo:paragraph-rsid="00071342" style:font-size-asian="18pt" style:font-weight-asian="normal" style:font-size-complex="18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8c16d" officeooo:paragraph-rsid="0038c16d" style:font-size-asian="12.25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de1ce" officeooo:paragraph-rsid="003de1ce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ec4dd" officeooo:paragraph-rsid="003ec4dd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0a823" officeooo:paragraph-rsid="0040a823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0a823" officeooo:paragraph-rsid="0040a823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1d5f6" officeooo:paragraph-rsid="0041d5f6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1d5f6" officeooo:paragraph-rsid="0052def0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401cb" officeooo:paragraph-rsid="004401cb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5fb9a" officeooo:paragraph-rsid="0045fb9a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99ed0" officeooo:paragraph-rsid="00499ed0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3ec4dd" officeooo:paragraph-rsid="003ec4dd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40a823" officeooo:paragraph-rsid="0040a823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b1bc3" officeooo:paragraph-rsid="004b1b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b1bc3" officeooo:paragraph-rsid="004b1bc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officeooo:rsid="004b1bc3" officeooo:paragraph-rsid="004b1bc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officeooo:rsid="004b1bc3" officeooo:paragraph-rsid="004b1bc3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9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weight="bold" officeooo:rsid="00045ca1" officeooo:paragraph-rsid="00045ca1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5fb9a" officeooo:paragraph-rsid="0045fb9a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b1bc3" officeooo:paragraph-rsid="004b1bc3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size="14pt" fo:language="ru" fo:country="RU" fo:font-style="italic" style:text-underline-style="none" fo:font-weight="normal" officeooo:rsid="0045fb9a" officeooo:paragraph-rsid="0052def0" style:font-size-asian="14pt" style:font-style-asian="italic" style:font-weight-asian="normal" style:font-size-complex="14pt" style:font-style-complex="italic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52def0" officeooo:paragraph-rsid="0052def0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4b1bc3" officeooo:paragraph-rsid="004b1bc3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8c16d" officeooo:paragraph-rsid="0038c16d" style:font-size-asian="12.25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bold" officeooo:rsid="003de1ce" officeooo:paragraph-rsid="003de1ce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officeooo:paragraph-rsid="0052def0"/>
    </style:style>
    <style:style style:name="P58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3de1ce" officeooo:paragraph-rsid="003de1ce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0a823" officeooo:paragraph-rsid="0040a823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974a9" officeooo:paragraph-rsid="004974a9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974a9" officeooo:paragraph-rsid="0041d5f6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974a9" officeooo:paragraph-rsid="004974a9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99ed0" officeooo:paragraph-rsid="0041d5f6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b1bc3" officeooo:paragraph-rsid="004b1bc3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1d5f6" officeooo:paragraph-rsid="0041d5f6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officeooo:rsid="0041d5f6" officeooo:paragraph-rsid="0041d5f6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normal" officeooo:rsid="003ec4dd" officeooo:paragraph-rsid="003ec4dd" style:font-size-asian="14pt" style:font-style-asian="italic" style:font-weight-asian="normal" style:font-size-complex="14pt" style:font-style-complex="italic" style:font-weight-complex="normal"/>
    </style:style>
    <style:style style:name="P68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bold" officeooo:rsid="0040a823" officeooo:paragraph-rsid="0040a823" style:font-size-asian="14pt" style:font-style-asian="italic" style:font-weight-asian="bold" style:font-size-complex="14pt" style:font-style-complex="italic" style:font-weight-complex="bold"/>
    </style:style>
    <style:style style:name="P69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none" fo:font-weight="bold" officeooo:rsid="004974a9" officeooo:paragraph-rsid="004974a9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 style:list-style-name="L10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" fo:font-size="14pt" fo:language="ru" fo:country="RU" fo:font-style="italic" style:text-underline-style="none" fo:font-weight="bold" officeooo:rsid="00499ed0" officeooo:paragraph-rsid="00499ed0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6.5cm" style:auto-text-indent="false" style:page-number="auto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5fb9a" officeooo:paragraph-rsid="0045fb9a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6.5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5fb9a" officeooo:paragraph-rsid="0045fb9a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 style:list-style-name="L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rsid="0045fb9a" officeooo:paragraph-rsid="0052def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df235" style:font-weight-asian="bold" style:font-weight-complex="bold"/>
    </style:style>
    <style:style style:name="T4" style:family="text">
      <style:text-properties style:text-underline-style="none" fo:font-weight="bold" officeooo:rsid="0040a823" style:font-weight-asian="bold" style:font-weight-complex="bold"/>
    </style:style>
    <style:style style:name="T5" style:family="text">
      <style:text-properties style:text-underline-style="none" fo:font-weight="bold" officeooo:rsid="0052def0" style:font-weight-asian="bold" style:font-weight-complex="bold"/>
    </style:style>
    <style:style style:name="T6" style:family="text">
      <style:text-properties style:text-underline-style="none" fo:font-weight="bold" officeooo:rsid="0045fb9a" style:font-weight-asian="bold" style:font-weight-complex="bold"/>
    </style:style>
    <style:style style:name="T7" style:family="text">
      <style:text-properties style:text-underline-style="none" officeooo:rsid="0036adc9"/>
    </style:style>
    <style:style style:name="T8" style:family="text">
      <style:text-properties style:text-underline-style="none" officeooo:rsid="00373574"/>
    </style:style>
    <style:style style:name="T9" style:family="text">
      <style:text-properties style:text-underline-style="none" officeooo:rsid="0041d5f6"/>
    </style:style>
    <style:style style:name="T10" style:family="text">
      <style:text-properties style:text-underline-style="none" officeooo:rsid="00420a56"/>
    </style:style>
    <style:style style:name="T11" style:family="text">
      <style:text-properties style:text-underline-style="none" officeooo:rsid="004401cb"/>
    </style:style>
    <style:style style:name="T12" style:family="text">
      <style:text-properties style:text-underline-style="none" officeooo:rsid="0047f77f"/>
    </style:style>
    <style:style style:name="T13" style:family="text">
      <style:text-properties style:text-underline-style="none" officeooo:rsid="004974a9"/>
    </style:style>
    <style:style style:name="T14" style:family="text">
      <style:text-properties style:text-underline-style="none" officeooo:rsid="00499ed0"/>
    </style:style>
    <style:style style:name="T15" style:family="text">
      <style:text-properties style:text-underline-style="none" officeooo:rsid="004b1bc3"/>
    </style:style>
    <style:style style:name="T16" style:family="text">
      <style:text-properties style:text-underline-style="none" officeooo:rsid="0052def0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15ab93" style:font-style-asian="normal" style:font-style-complex="normal"/>
    </style:style>
    <style:style style:name="T19" style:family="text">
      <style:text-properties fo:font-style="normal" style:text-underline-style="none" officeooo:rsid="001df235" style:font-style-asian="normal" style:font-style-complex="normal"/>
    </style:style>
    <style:style style:name="T20" style:family="text">
      <style:text-properties fo:font-style="normal" style:text-underline-style="none" officeooo:rsid="000bdbfd" style:font-style-asian="normal" style:font-style-complex="normal"/>
    </style:style>
    <style:style style:name="T21" style:family="text">
      <style:text-properties fo:font-style="normal" style:text-underline-style="none" officeooo:rsid="0036adc9" style:font-style-asian="normal" style:font-style-complex="normal"/>
    </style:style>
    <style:style style:name="T22" style:family="text">
      <style:text-properties fo:font-style="normal" style:text-underline-style="none" officeooo:rsid="00373574" style:font-style-asian="normal" style:font-style-complex="normal"/>
    </style:style>
    <style:style style:name="T23" style:family="text">
      <style:text-properties fo:font-style="normal" style:text-underline-style="none" officeooo:rsid="0038c16d" style:font-style-asian="normal" style:font-style-complex="normal"/>
    </style:style>
    <style:style style:name="T24" style:family="text">
      <style:text-properties fo:font-style="normal" style:text-underline-style="none" fo:font-weight="bold" officeooo:rsid="001df235" style:font-style-asian="normal" style:font-weight-asian="bold" style:font-style-complex="normal" style:font-weight-complex="bold"/>
    </style:style>
    <style:style style:name="T25" style:family="text">
      <style:text-properties officeooo:rsid="00357972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4401cb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3ec4dd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none" officeooo:rsid="0041d5f6" style:font-style-asian="italic" style:font-style-complex="italic"/>
    </style:style>
    <style:style style:name="T33" style:family="text">
      <style:text-properties fo:font-style="italic" style:text-underline-style="none" officeooo:rsid="0047f77f" style:font-style-asian="italic" style:font-style-complex="italic"/>
    </style:style>
    <style:style style:name="T34" style:family="text">
      <style:text-properties fo:font-style="italic" style:text-underline-style="none" officeooo:rsid="004974a9" style:font-style-asian="italic" style:font-style-complex="italic"/>
    </style:style>
    <style:style style:name="T35" style:family="text">
      <style:text-properties fo:font-style="italic" style:text-underline-style="none" fo:font-weight="bold" officeooo:rsid="004401cb" style:font-style-asian="italic" style:font-weight-asian="bold" style:font-style-complex="italic" style:font-weight-complex="bold"/>
    </style:style>
    <style:style style:name="T36" style:family="text">
      <style:text-properties officeooo:rsid="0036adc9"/>
    </style:style>
    <style:style style:name="T37" style:family="text">
      <style:text-properties officeooo:rsid="003dbd9a"/>
    </style:style>
    <style:style style:name="T38" style:family="text">
      <style:text-properties officeooo:rsid="003ec4dd"/>
    </style:style>
    <style:style style:name="T39" style:family="text">
      <style:text-properties fo:color="#000000" loext:opacity="100%" style:font-name="Times New Roman" fo:font-size="14pt" fo:language="ru" fo:country="RU" fo:font-style="italic" style:text-underline-style="none" fo:font-weight="bold" officeooo:rsid="0045fb9a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loext:opacity="100%" style:font-name="Times New Roman" fo:font-size="14pt" fo:language="ru" fo:country="RU" fo:font-style="italic" style:text-underline-style="none" fo:font-weight="normal" officeooo:rsid="0045fb9a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officeooo:rsid="005075ad"/>
    </style:style>
    <style:style style:name="T42" style:family="text">
      <style:text-properties officeooo:rsid="005502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"/>
      <text:p text:style-name="P3"/>
      <text:p text:style-name="P3"/>
      <text:p text:style-name="P3"/>
      <text:p text:style-name="P3"/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27">Конспект</text:p>
      <text:p text:style-name="P29"><text:span text:style-name="T42">п</text:span><text:span text:style-name="T25">одгрупповой</text:span> непосредственно образовательной деятельности по <text:span text:style-name="T25">подготовке к обучению грамоте </text:span></text:p>
      <text:p text:style-name="P29"><text:span text:style-name="T25">детей 6 – 7 лет </text:span>на тему: </text:p>
      <text:p text:style-name="P29">«<text:span text:style-name="T25">Звуки Т – Ть. Буква Т. Играем с Томом и Тимом»</text:span></text:p>
      <text:p text:style-name="P26"/>
      <text:p text:style-name="P31"/>
      <text:p text:style-name="P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2">Составила:</text:p>
      <text:p text:style-name="P32"><text:s text:c="4"/>учитель-логопед</text:p>
      <text:p text:style-name="P32">Федянина Ю.Е.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Москва</text:p>
      <text:p text:style-name="P28">2023</text:p>
      <text:p text:style-name="P7"><text:soft-page-break/><text:span text:style-name="T2">Тема: </text:span><text:span text:style-name="T17">звуки </text:span><text:span text:style-name="T1">Т – Ть. </text:span><text:span text:style-name="T17">Буква </text:span><text:span text:style-name="T1">Т.</text:span></text:p>
      <text:p text:style-name="P5"><text:span text:style-name="T2">Цель:</text:span><text:span text:style-name="T17"> </text:span><text:span text:style-name="T21">формирование представлений о звуках </text:span><text:span text:style-name="T7">Т, Ть</text:span><text:span text:style-name="T21"> и букве </text:span><text:span text:style-name="T7">Т.</text:span></text:p>
      <text:p text:style-name="P8">Коррекционно-образовательные <text:span text:style-name="T36">задачи</text:span>:</text:p>
      <text:p text:style-name="P5"><text:span text:style-name="T18">– </text:span><text:span text:style-name="T21">научить давать акустико-артикуляционную характеристику звуков </text:span><text:span text:style-name="T7">Т, Ть</text:span><text:span text:style-name="T21"> и различать их;</text:span></text:p>
      <text:p text:style-name="P10">– познакомить с графическим обозначением звуков;</text:p>
      <text:p text:style-name="P10">– формировать умение читать слоги, слова и предложения.</text:p>
      <text:p text:style-name="P8">Коррекционно-развивающие <text:span text:style-name="T36">задачи</text:span>:</text:p>
      <text:p text:style-name="P5"><text:span text:style-name="T17">– закрепить </text:span><text:span text:style-name="T21">навыки различения и произношения звуков </text:span><text:span text:style-name="T7">Т, Ть</text:span><text:span text:style-name="T21"> и</text:span><text:span text:style-name="T23">з</text:span><text:span text:style-name="T21">олированно, в слогах, словах, предложениях;</text:span></text:p>
      <text:p text:style-name="P5"><text:span text:style-name="T20">– </text:span><text:span text:style-name="T21">развивать фонематический слух;</text:span></text:p>
      <text:p text:style-name="P10">– формировать умение определять позицию звука в слове (начало, середина, конец);</text:p>
      <text:p text:style-name="P11">– формировать умение выполнять звуко-буквенный анализ и синтез односложных слов;</text:p>
      <text:p text:style-name="P11">– формировать умение делить предложения на слова.</text:p>
      <text:p text:style-name="P8">Коррекционно-воспитательные <text:span text:style-name="T36">задачи</text:span>:</text:p>
      <text:p text:style-name="P9">– <text:span text:style-name="T36">воспитывать у детей умение внимательно слушать педагога, выполнять поставленную задачу.</text:span></text:p>
      <text:p text:style-name="P6"><text:span text:style-name="T2">Оборудование:</text:span><text:span text:style-name="T17"> </text:span><text:span text:style-name="T21">игрушки кот и котёнок, </text:span><text:span text:style-name="T22">зеркала, картонные мячики синего и зелёного цветов, предметные картинки со звуками </text:span><text:span text:style-name="T8">Т, Ть,</text:span><text:span text:style-name="T22"> наборы для составления схем, рабочие тетради, карандаши.</text:span></text:p>
      <text:p text:style-name="P5"><text:span text:style-name="T3">Сюжетно-игровая основа:</text:span><text:span text:style-name="T24"> </text:span><text:span text:style-name="T19">«</text:span><text:span text:style-name="T22">Играем с Томом и Тимом</text:span><text:span text:style-name="T19">»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oft-page-break/>ХОД ЗАНЯТИЯ</text:p>
      <text:p text:style-name="P18">1. Организационный момент.</text:p>
      <text:p text:style-name="P14">Повторение пройденного материала.</text:p>
      <text:list xml:id="list1588905196" text:style-name="L1">
        <text:list-item>
          <text:p text:style-name="P55"><text:s text:c="2"/><text:span text:style-name="T28">Игра</text:span><text:span text:style-name="T26"> </text:span><text:span text:style-name="T28">«Повтори».</text:span></text:p>
        </text:list-item>
      </text:list>
      <text:p text:style-name="P33">– Повторите слоги.</text:p>
      <text:p text:style-name="P33"><text:span text:style-name="T26">Слоговые ряды:</text:span> ка – ха – ха, ку – ху – ку, хо – хо – ко, хэ – хэ – кэ, кы – хы – хы</text:p>
      <text:p text:style-name="P19">2. Введение в тему.</text:p>
      <text:p text:style-name="P12">– <text:span text:style-name="T37">Отгадайте, кто придёт к нам в гости:</text:span></text:p>
      <text:p text:style-name="P13">Усище, хвостище, а моется всех чище.<text:span text:style-name="T26"> </text:span></text:p>
      <text:p text:style-name="P13">– А как называется дытёныш кота? </text:p>
      <text:p text:style-name="P13">– К нам пришли кот Том и котёнок Тим.</text:p>
      <text:p text:style-name="P13">– Какой звук слышится в начале слова Том (Тим)?</text:p>
      <text:p text:style-name="P13">– Сегодня мы поиграем с Томом и Тимом и поговорим о звуках <text:span text:style-name="T26">Т, Ть.</text:span></text:p>
      <text:p text:style-name="P15">3. Основная часть.</text:p>
      <text:list xml:id="list1532451287" text:style-name="L2">
        <text:list-item>
          <text:p text:style-name="P56"><text:s text:c="2"/><text:span text:style-name="T26">Артикуляция и характеристика звуков Т, Ть.</text:span></text:p>
        </text:list-item>
      </text:list>
      <text:p text:style-name="P34">– Когда мы произносим звук <text:span text:style-name="T26">Т,</text:span> то кончик языка «стучит» о бугорки за верхними зубами и мешает воздуху свободно выходить изо рта, горлышко не дрожит.</text:p>
      <text:p text:style-name="P34">– Когда мы произносим звук <text:span text:style-name="T26">Ть,</text:span> то кончик языка «стучит» о бугорки за нижними зубами и мешает воздуху свободно выходить изо рта, горлышко не дрожит.</text:p>
      <text:p text:style-name="P34">– Звук <text:span text:style-name="T26">Т</text:span> – согласный, так как воздух на своём пути встречает преграду. Этот звук твё<text:span text:style-name="T41">р</text:span>дый, глухой.</text:p>
      <text:p text:style-name="P34">– Он обозначается синим квадратом.</text:p>
      <text:p text:style-name="P34">– Дайте характеристику звуку <text:span text:style-name="T26">Ть.</text:span></text:p>
      <text:p text:style-name="P34">– Как обозначается согласный, глухой, мягкий звук?</text:p>
      <text:p text:style-name="P34">– Чем отличаются звуки <text:span text:style-name="T26">Т, Ть?</text:span></text:p>
      <text:list xml:id="list342419968" text:style-name="L3">
        <text:list-item>
          <text:p text:style-name="P58"><text:span text:style-name="T26"><text:s text:c="2"/></text:span><text:span text:style-name="T29">Игра «Цветные мячики».</text:span></text:p>
        </text:list-item>
      </text:list>
      <text:p text:style-name="P34">– <text:span text:style-name="T38">Том и Тим очень любят бегать по лужайке и играть с цветными мячиками. И мы с вами сейчас тоже поиграем с мячиками.</text:span></text:p>
      <text:p text:style-name="P35"><text:span text:style-name="T30">Инструкция.</text:span> Поднимите синий мяч, когда услышите звук <text:span text:style-name="T26">Т,</text:span> слоги и слова с ним. Поднимите зелёный мяч, когда услышите звук <text:span text:style-name="T26">Ть,</text:span> слоги и слова с ним.</text:p>
      <text:p text:style-name="P43"><text:soft-page-break/>Материал:<text:span text:style-name="T17"> т, т, ть, т, ть; ут, ти, от, ать, тя, ат, ыть; туча, тема, творог, салат, телега, кость, борт, терем, газета, шесть.</text:span></text:p>
      <text:list xml:id="list3976435066" text:style-name="L4">
        <text:list-item>
          <text:p text:style-name="P67"><text:span text:style-name="T17"><text:s text:c="2"/></text:span><text:span text:style-name="T4">Игра «Превращалки».</text:span></text:p>
        </text:list-item>
      </text:list>
      <text:p text:style-name="P59">– Том и Тим предлагают нам поиграть в «Превращалки».</text:p>
      <text:p text:style-name="P37"><text:span text:style-name="T1">– Сначала поиграем с Томом. Я называю слог с мягким звуком </text:span><text:span text:style-name="T31">Ть, </text:span><text:span text:style-name="T1">а вы превращаете его в слог с твёрдым звуком </text:span><text:span text:style-name="T31">Т.</text:span></text:p>
      <text:p text:style-name="P37"><text:span text:style-name="T1">– Теперь поиграем с командой Тима. Я называю звук с твёрдым звуком </text:span><text:span text:style-name="T31">Т,</text:span><text:span text:style-name="T1"> а вы превращаете его в слог с мягким звуком </text:span><text:span text:style-name="T31">Ть.</text:span></text:p>
      <text:p text:style-name="P44">Материал:<text:span text:style-name="T17"> та – тя, то – тё, ту – тю, ты – ти, тэ – те, ат – ать, ут – уть, от – оть, ит – ить, ыт – ыть, эт – эть.</text:span></text:p>
      <text:list xml:id="list1491889587" text:style-name="L5">
        <text:list-item>
          <text:p text:style-name="P68"><text:span text:style-name="T1"><text:s text:c="2"/></text:span><text:span text:style-name="T9">Игра «Подарки».</text:span></text:p>
        </text:list-item>
      </text:list>
      <text:p text:style-name="P36"><text:span text:style-name="T9">– Коту с котёнком пора уходить. Раздайте подарки: картинки со звуком </text:span><text:span text:style-name="T32">Т</text:span><text:span text:style-name="T9"> – Тому, а со звуком </text:span><text:span text:style-name="T32">Ть</text:span><text:span text:style-name="T9"> – Тиму.</text:span></text:p>
      <text:p text:style-name="P36"><text:span text:style-name="T9">– Определите место звука </text:span><text:span text:style-name="T32">Т (Ть)</text:span><text:span text:style-name="T9"> в этих словах.</text:span></text:p>
      <text:p text:style-name="P38"><text:span text:style-name="T26">Картиночный материал:</text:span><text:span text:style-name="T1"> тапки, танк, батон, ветка, монета, утка, б</text:span><text:span text:style-name="T10">укет, бант, тюбик, телефон, тюльпан, ботинки, фантик.</text:span></text:p>
      <text:list xml:id="list2721631747" text:style-name="L6">
        <text:list-item>
          <text:p text:style-name="P66"><text:span text:style-name="T10"><text:s text:c="2"/></text:span><text:span text:style-name="T35">Игра «Составь предложение».</text:span></text:p>
        </text:list-item>
      </text:list>
      <text:p text:style-name="P40"><text:span text:style-name="T11">С</text:span><text:span text:style-name="T1">оставление предложений с предложенными картинками (со звуками </text:span><text:span text:style-name="T31">Т, Ть</text:span><text:span text:style-name="T1">), деление предложений на слова, запись графической схемы.</text:span></text:p>
      <text:p text:style-name="P39"><text:span text:style-name="T27">Инструкция.</text:span><text:span text:style-name="T11"> Придумайте предложение про Тома или Тима, используя данные картинки.</text:span></text:p>
      <text:p text:style-name="P21"><text:span text:style-name="T5">4. </text:span><text:span text:style-name="T6">Физминутка.</text:span></text:p>
      <text:p text:style-name="P71">Руки вверх мы поднимаем</text:p>
      <text:p text:style-name="P72">Раз примерно целых пять.</text:p>
      <text:p text:style-name="P72">А подняв, не забываем</text:p>
      <text:p text:style-name="P72">Опускать их вниз опять.</text:p>
      <text:p text:style-name="P72">Поворачиваем тело:</text:p>
      <text:p text:style-name="P72">Так – направо, так – налево.</text:p>
      <text:p text:style-name="P20"><text:span text:style-name="T1">– Какие слова со звуками </text:span><text:span text:style-name="T31">Т, Ть</text:span><text:span text:style-name="T1"> услышали?</text:span></text:p>
      <text:p text:style-name="P50"/>
      <text:list xml:id="list3997192570" text:style-name="L7">
        <text:list-header>
          <text:p text:style-name="P73"/>
        </text:list-header>
      </text:list>
      <text:p text:style-name="P53"><text:soft-page-break/>5. Выполнение заданий в рабочих тетрадях.</text:p>
      <text:p text:style-name="P52">(М. Веретенчева. От буквы к предложению с правильным произношением, стр. 22 – 23).</text:p>
      <text:list xml:id="list1990946754" text:style-name="L8">
        <text:list-item>
          <text:p text:style-name="P57"><text:span text:style-name="T40"><text:s text:c="2"/></text:span><text:span text:style-name="T39">Знакомсто с буквой Т.</text:span></text:p>
        </text:list-item>
      </text:list>
      <text:p text:style-name="P41"><text:span text:style-name="T1">– </text:span><text:span text:style-name="T12">Звуки </text:span><text:span text:style-name="T33">Т, Ть</text:span><text:span text:style-name="T12"> обозначаются буквой </text:span><text:span text:style-name="T33">Т.</text:span></text:p>
      <text:p text:style-name="P41"><text:span text:style-name="T12">– В алфавите эта буква называется </text:span><text:span text:style-name="T33">Т</text:span><text:span text:style-name="T12"> (тэ), но когда мы её читаем, то произносим звук </text:span><text:span text:style-name="T33">Т.</text:span></text:p>
      <text:p text:style-name="P41"><text:span text:style-name="T33">– </text:span><text:span text:style-name="T12">Заштрихуйте </text:span><text:span text:style-name="T13">букву </text:span><text:span text:style-name="T34">Т </text:span><text:span text:style-name="T13">по горизонтали и по вертикали.</text:span></text:p>
      <text:p text:style-name="P41"><text:span text:style-name="T13">– Пропишите букву </text:span><text:span text:style-name="T34">Т.</text:span></text:p>
      <text:list xml:id="list2312870038" text:style-name="L9">
        <text:list-item>
          <text:p text:style-name="P69"><text:s text:c="2"/>Звуко-буквенный анализ и синтез слов.</text:p>
        </text:list-item>
      </text:list>
      <text:p text:style-name="P60">– Кто был у нас в гостях?</text:p>
      <text:p text:style-name="P60">– Давайте разберём слова «Том» и «Тим».</text:p>
      <text:p text:style-name="P62">– Назовите первый звук в слове. Дайте ему характеристику. Выложите соответствующий символ.</text:p>
      <text:p text:style-name="P62">– Назовите второй звук в слове. Дайте ему характеристику. Выложите соответствующий символ.</text:p>
      <text:p text:style-name="P62">– Назовите третий звук в слове. Дайте ему характеристику. Выложите соответствующий символ.</text:p>
      <text:p text:style-name="P38"><text:span text:style-name="T1">– </text:span><text:span text:style-name="T13">Выложите под звуками буквы и прочитайте слово.</text:span></text:p>
      <text:p text:style-name="P61">– Сколько звуков в слове?</text:p>
      <text:p text:style-name="P61">– Сколько слогов в слове?</text:p>
      <text:p text:style-name="P38"><text:span text:style-name="T13">– </text:span><text:span text:style-name="T14">Сколько букв в слове?</text:span></text:p>
      <text:p text:style-name="P63">– Запишем слово в тетрадях.</text:p>
      <text:p text:style-name="P63">– Чем схемы похожи и чем отличаются?</text:p>
      <text:list xml:id="list2770113709" text:style-name="L10">
        <text:list-item>
          <text:p text:style-name="P70"><text:s text:c="2"/>Чтение слогов, слов и предложений.</text:p>
        </text:list-item>
      </text:list>
      <text:p text:style-name="P42"><text:span text:style-name="T1">– </text:span><text:span text:style-name="T15">Прочитайте слоги, слова и предложения.</text:span>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45">АТ<text:line-break/>ОТ<text:line-break/>ТУ</text:p>
          </table:table-cell>
          <table:table-cell table:style-name="Таблица1.A1" office:value-type="string">
            <text:p text:style-name="P45">ИТ<text:line-break/>ТАМ<text:line-break/>ТОК</text:p>
          </table:table-cell>
          <table:table-cell table:style-name="Таблица1.A1" office:value-type="string">
            <text:p text:style-name="P46">КОТ<text:line-break/>КИТ<text:line-break/>ТОМ</text:p>
          </table:table-cell>
          <table:table-cell table:style-name="Таблица1.D1" office:value-type="string">
            <text:p text:style-name="P45">КО-ТЫ<text:line-break/>ТО-МА<text:line-break/>ТЫК</text:p>
          </table:table-cell>
        </table:table-row>
        <table:table-row>
          <table:table-cell table:style-name="Таблица1.A2" table:number-columns-spanned="2" office:value-type="string">
            <text:p text:style-name="P47">У ма-мы кот.</text:p>
            <text:p text:style-name="P47">У Ти-мы танк.</text:p>
          </table:table-cell>
          <table:covered-table-cell/>
          <table:table-cell table:style-name="Таблица1.C2" table:number-columns-spanned="2" office:value-type="string">
            <text:p text:style-name="P48">Тут ма-мин кот.<text:line-break/>Там Ти-мин танк.</text:p>
          </table:table-cell>
          <table:covered-table-cell/>
        </table:table-row>
      </table:table>
      <text:p text:style-name="P54"/>
      <text:p text:style-name="P17"><text:soft-page-break/><text:span text:style-name="T16">6</text:span><text:span text:style-name="T1">. Итог занятия.</text:span></text:p>
      <text:p text:style-name="P51">– О каких звуках мы сегодня говорили?</text:p>
      <text:p text:style-name="P16"><text:span text:style-name="T1">– Вспомните слова со звуком </text:span><text:span text:style-name="T31">Т (Ть).</text:span></text:p>
      <text:p text:style-name="P64"/>
      <text:p text:style-name="P65"/>
      <text:p text:style-name="P6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99pt solid #000000" fo:padding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09T23:35:42.958000000</dc:date>
    <meta:editing-duration>PT9H38M34S</meta:editing-duration>
    <meta:editing-cycles>47</meta:editing-cycles>
    <meta:print-date>2023-03-23T18:49:13.879000000</meta:print-date>
    <meta:document-statistic meta:table-count="1" meta:image-count="0" meta:object-count="0" meta:page-count="6" meta:paragraph-count="104" meta:word-count="775" meta:character-count="5031" meta:non-whitespace-character-count="4266"/>
  </office:meta>
</office:document-meta>
</file>