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86cm" fo:margin-left="0.688cm" table:align="left"/>
    </style:style>
    <style:style style:name="Таблица1.A" style:family="table-column">
      <style:table-column-properties style:column-width="8.343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5.801cm" fo:margin-left="1.623cm" table:align="left"/>
    </style:style>
    <style:style style:name="Таблица2.A" style:family="table-column">
      <style:table-column-properties style:column-width="7.9cm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" fo:font-weight="normal" officeooo:rsid="00045ca1" officeooo:paragraph-rsid="00045ca1" style:font-weight-asian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color="#000000" loext:opacity="100%" style:font-name="Times New Roman" fo:font-weight="bold" officeooo:rsid="00045ca1" officeooo:paragraph-rsid="00045ca1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end" style:justify-single-word="false" fo:text-indent="0.499cm" style:auto-text-indent="false" fo:background-color="transparent"/>
      <style:text-properties fo:color="#000000" loext:opacity="100%" style:font-name="Times New Roman" fo:font-weight="bold" officeooo:rsid="00045ca1" officeooo:paragraph-rsid="00045ca1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italic" style:text-underline-style="solid" style:text-underline-width="auto" style:text-underline-color="font-color" fo:font-weight="normal" officeooo:rsid="00094e42" officeooo:paragraph-rsid="00324d87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italic" style:text-underline-style="solid" style:text-underline-width="auto" style:text-underline-color="font-color" fo:font-weight="normal" officeooo:rsid="00094e42" officeooo:paragraph-rsid="00324d87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italic" style:text-underline-style="solid" style:text-underline-width="auto" style:text-underline-color="font-color" fo:font-weight="bold" officeooo:rsid="00390af5" officeooo:paragraph-rsid="00390af5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italic" style:text-underline-style="solid" style:text-underline-width="auto" style:text-underline-color="font-color" fo:font-weight="bold" officeooo:rsid="00390af5" officeooo:paragraph-rsid="00390af5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italic" style:text-underline-style="solid" style:text-underline-width="auto" style:text-underline-color="font-color" fo:font-weight="bold" officeooo:rsid="00451be0" officeooo:paragraph-rsid="00451be0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italic" style:text-underline-style="none" fo:font-weight="normal" officeooo:rsid="00451be0" officeooo:paragraph-rsid="00451be0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bold" officeooo:rsid="00094e42" officeooo:paragraph-rsid="00324d87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bold" officeooo:rsid="003a6c70" officeooo:paragraph-rsid="003a6c70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bold" officeooo:rsid="00451be0" officeooo:paragraph-rsid="00451be0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normal" officeooo:rsid="0015ab93" officeooo:paragraph-rsid="00324d87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normal" officeooo:rsid="003a1d86" officeooo:paragraph-rsid="003a6c70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normal" officeooo:rsid="000bdbfd" officeooo:paragraph-rsid="003a1d86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normal" officeooo:rsid="003a6c70" officeooo:paragraph-rsid="003a6c70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normal" officeooo:rsid="003d015a" officeooo:paragraph-rsid="003d015a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normal" officeooo:rsid="00451be0" officeooo:paragraph-rsid="00451be0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normal" style:text-underline-style="solid" style:text-underline-width="auto" style:text-underline-color="font-color" fo:font-weight="normal" officeooo:rsid="0015ab93" officeooo:paragraph-rsid="00324d87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/>
      <style:text-properties fo:color="#000000" loext:opacity="100%" style:font-name="Times New Roman1" fo:font-size="14pt" fo:language="ru" fo:country="RU" fo:font-style="italic" style:text-underline-style="solid" style:text-underline-width="auto" style:text-underline-color="font-color" fo:font-weight="normal" officeooo:rsid="00094e42" officeooo:paragraph-rsid="0015ab93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/>
      <style:text-properties fo:color="#000000" loext:opacity="100%" style:font-name="Times New Roman1" fo:font-size="14pt" fo:language="ru" fo:country="RU" fo:font-style="normal" style:text-underline-style="none" fo:font-weight="bold" officeooo:rsid="003a1d86" officeooo:paragraph-rsid="003a1d86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/>
      <style:text-properties fo:color="#000000" loext:opacity="100%" style:font-name="Times New Roman1" fo:font-size="14pt" fo:language="ru" fo:country="RU" fo:font-style="normal" style:text-underline-style="none" fo:font-weight="bold" officeooo:rsid="003a1d86" officeooo:paragraph-rsid="003a6c70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/>
      <style:text-properties fo:color="#000000" loext:opacity="100%" style:font-name="Times New Roman1" fo:font-size="14pt" fo:language="ru" fo:country="RU" fo:font-style="normal" style:text-underline-style="none" fo:font-weight="bold" officeooo:rsid="003d015a" officeooo:paragraph-rsid="003d015a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/>
      <style:text-properties fo:color="#000000" loext:opacity="100%" style:font-name="Times New Roman1" fo:font-size="14pt" fo:language="ru" fo:country="RU" fo:font-style="normal" style:text-underline-style="none" fo:font-weight="bold" officeooo:rsid="00430335" officeooo:paragraph-rsid="00430335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color="#000000" loext:opacity="100%" style:font-name="Times New Roman1" fo:font-size="14pt" fo:language="ru" fo:country="RU" fo:font-style="normal" style:text-underline-style="solid" style:text-underline-width="auto" style:text-underline-color="font-color" fo:font-weight="bold" officeooo:rsid="000bdbfd" officeooo:paragraph-rsid="000bdbf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color="#000000" loext:opacity="100%" style:font-name="Times New Roman1" fo:font-size="14pt" fo:language="ru" fo:country="RU" fo:font-style="normal" style:text-underline-style="solid" style:text-underline-width="auto" style:text-underline-color="font-color" fo:font-weight="bold" officeooo:rsid="003a1d86" officeooo:paragraph-rsid="003a1d86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color="#000000" loext:opacity="100%" style:font-name="Times New Roman1" fo:language="ru" fo:country="RU" fo:font-weight="bold" officeooo:rsid="00045ca1" officeooo:paragraph-rsid="000bdbfd" style:font-weight-asian="bold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color="#000000" loext:opacity="100%" style:font-name="Times New Roman" fo:font-size="16pt" fo:language="ru" fo:country="RU" fo:font-weight="normal" officeooo:rsid="00071342" officeooo:paragraph-rsid="00071342" style:font-size-asian="16pt" style:font-weight-asian="normal" style:font-size-complex="16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4pt" fo:font-weight="bold" officeooo:rsid="00045ca1" officeooo:paragraph-rsid="00045ca1" style:font-size-asian="14pt" style:font-weight-asian="bold" style:font-size-complex="14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Monotype Corsiva" fo:font-size="22pt" fo:language="ru" fo:country="RU" fo:font-weight="bold" officeooo:rsid="00289929" officeooo:paragraph-rsid="00289929" style:font-size-asian="22pt" style:font-weight-asian="bold" style:font-size-complex="22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Monotype Corsiva" fo:font-size="22pt" fo:language="ru" fo:country="RU" fo:font-weight="bold" officeooo:rsid="00289929" officeooo:paragraph-rsid="00369a1d" style:font-size-asian="22pt" style:font-weight-asian="bold" style:font-size-complex="22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Monotype Corsiva" fo:font-size="18pt" fo:language="ru" fo:country="RU" fo:font-weight="normal" officeooo:rsid="00071342" officeooo:paragraph-rsid="000bdbfd" style:font-size-asian="18pt" style:font-weight-asian="normal" style:font-size-complex="18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Monotype Corsiva" fo:font-size="20pt" fo:language="ru" fo:country="RU" fo:font-weight="bold" officeooo:rsid="00289929" officeooo:paragraph-rsid="00369a1d" style:font-size-asian="17.5pt" style:font-weight-asian="bold" style:font-size-complex="20pt" style:font-weight-complex="bold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loext:opacity="100%" style:font-name="Times New Roman" fo:font-size="16pt" fo:language="ru" fo:country="RU" fo:font-weight="bold" officeooo:rsid="00071342" officeooo:paragraph-rsid="00071342" style:font-size-asian="14pt" style:font-weight-asian="bold" style:font-size-complex="16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/>
      <style:text-properties fo:color="#000000" loext:opacity="100%" style:font-name="Times New Roman" fo:font-size="14pt" fo:language="ru" fo:country="RU" fo:font-style="italic" fo:font-weight="normal" officeooo:rsid="00071342" officeooo:paragraph-rsid="000587ed" style:font-size-asian="14pt" style:font-style-asian="italic" style:font-weight-asian="normal" style:font-size-complex="14pt" style:font-style-complex="italic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color="#000000" loext:opacity="100%" style:font-name="Monotype Corsiva" fo:font-size="18pt" fo:language="ru" fo:country="RU" fo:font-weight="normal" officeooo:rsid="00071342" officeooo:paragraph-rsid="00071342" style:font-size-asian="18pt" style:font-weight-asian="normal" style:font-size-complex="18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italic" style:text-underline-style="none" fo:font-weight="normal" officeooo:rsid="003e79ed" officeooo:paragraph-rsid="003e79ed" style:font-size-asian="14pt" style:font-style-asian="italic" style:font-weight-asian="normal" style:font-size-complex="14pt" style:font-style-complex="italic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italic" style:text-underline-style="none" fo:font-weight="normal" officeooo:rsid="003f7594" officeooo:paragraph-rsid="003f7594" style:font-size-asian="14pt" style:font-style-asian="italic" style:font-weight-asian="normal" style:font-size-complex="14pt" style:font-style-complex="italic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italic" style:text-underline-style="none" fo:font-weight="normal" officeooo:rsid="00405042" officeooo:paragraph-rsid="00405042" style:font-size-asian="14pt" style:font-style-asian="italic" style:font-weight-asian="normal" style:font-size-complex="14pt" style:font-style-complex="italic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italic" style:text-underline-style="none" fo:font-weight="normal" officeooo:rsid="00414429" officeooo:paragraph-rsid="004162a3" style:font-size-asian="14pt" style:font-style-asian="italic" style:font-weight-asian="normal" style:font-size-complex="14pt" style:font-style-complex="italic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normal" officeooo:rsid="003e79ed" officeooo:paragraph-rsid="003e79ed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normal" officeooo:rsid="003f7594" officeooo:paragraph-rsid="003f7594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normal" officeooo:rsid="00405042" officeooo:paragraph-rsid="00405042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normal" officeooo:rsid="00414429" officeooo:paragraph-rsid="00414429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normal" officeooo:rsid="004162a3" officeooo:paragraph-rsid="004162a3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normal" officeooo:rsid="00430335" officeooo:paragraph-rsid="00430335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3a1d86" officeooo:paragraph-rsid="003a1d8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445253" officeooo:paragraph-rsid="0044525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449e1d" officeooo:paragraph-rsid="00449e1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4pt" fo:language="ru" fo:country="RU" fo:font-style="italic" fo:text-shadow="none" style:text-underline-style="none" fo:font-weight="normal" officeooo:rsid="003a1d86" officeooo:paragraph-rsid="003a1d86" style:font-size-asian="12.25pt" style:font-style-asian="italic" style:font-weight-asian="normal" style:font-size-complex="14pt" style:font-style-complex="italic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4pt" fo:language="ru" fo:country="RU" fo:font-style="italic" fo:text-shadow="none" style:text-underline-style="none" fo:font-weight="normal" officeooo:rsid="003a1d86" officeooo:paragraph-rsid="003a1d86" style:font-size-asian="14pt" style:font-style-asian="italic" style:font-weight-asian="normal" style:font-size-complex="14pt" style:font-style-complex="italic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4pt" fo:language="ru" fo:country="RU" fo:font-style="italic" fo:text-shadow="none" style:text-underline-style="none" fo:font-weight="normal" officeooo:rsid="00449e1d" officeooo:paragraph-rsid="00449e1d" style:font-size-asian="14pt" style:font-style-asian="italic" style:font-weight-asian="normal" style:font-size-complex="14pt" style:font-style-complex="italic" style:font-weight-complex="normal" style:text-overline-style="none" style:text-overline-color="font-color"/>
    </style:style>
    <style:style style:name="P54" style:family="paragraph" style:parent-style-name="Standard" style:master-page-name="First_20_Page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fo:color="#000000" loext:opacity="100%" style:font-name="Times New Roman" fo:font-weight="bold" officeooo:rsid="00045ca1" officeooo:paragraph-rsid="00045ca1" style:font-weight-asian="bold" style:font-weight-complex="bold"/>
    </style:style>
    <style:style style:name="P55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normal" officeooo:rsid="0037a091" officeooo:paragraph-rsid="00324d87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normal" officeooo:rsid="00390af5" officeooo:paragraph-rsid="00324d87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normal" officeooo:rsid="00451be0" officeooo:paragraph-rsid="00451be0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 fo:background-color="transparent"/>
      <style:text-properties fo:color="#000000" loext:opacity="100%" style:font-name="Times New Roman1" fo:font-size="14pt" fo:language="ru" fo:country="RU" fo:font-style="italic" style:text-underline-style="none" fo:font-weight="bold" officeooo:rsid="000bdbfd" officeooo:paragraph-rsid="003a1d86" style:font-size-asian="14pt" style:font-style-asian="italic" style:font-weight-asian="bold" style:font-size-complex="14pt" style:font-style-complex="italic" style:font-weight-complex="bold"/>
    </style:style>
    <style:style style:name="P59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 fo:background-color="transparent"/>
      <style:text-properties fo:color="#000000" loext:opacity="100%" style:font-name="Times New Roman1" fo:font-size="14pt" fo:language="ru" fo:country="RU" fo:font-style="normal" style:text-underline-style="none" fo:font-weight="bold" officeooo:rsid="003d015a" officeooo:paragraph-rsid="003d015a" style:font-size-asian="14pt" style:font-style-asian="normal" style:font-weight-asian="bold" style:font-size-complex="14pt" style:font-style-complex="normal" style:font-weight-complex="bold"/>
    </style:style>
    <style:style style:name="P60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italic" style:text-underline-style="none" fo:font-weight="normal" officeooo:rsid="003e79ed" officeooo:paragraph-rsid="003e79ed" style:font-size-asian="14pt" style:font-style-asian="italic" style:font-weight-asian="normal" style:font-size-complex="14pt" style:font-style-complex="italic" style:font-weight-complex="normal"/>
    </style:style>
    <style:style style:name="P61" style:family="paragraph" style:parent-style-name="Standard" style:list-style-name="L4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italic" style:text-underline-style="none" fo:font-weight="normal" officeooo:rsid="003f7594" officeooo:paragraph-rsid="003f7594" style:font-size-asian="14pt" style:font-style-asian="italic" style:font-weight-asian="normal" style:font-size-complex="14pt" style:font-style-complex="italic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italic" style:text-underline-style="none" fo:font-weight="normal" officeooo:rsid="00430335" officeooo:paragraph-rsid="004162a3" style:font-size-asian="14pt" style:font-style-asian="italic" style:font-weight-asian="normal" style:font-size-complex="14pt" style:font-style-complex="italic" style:font-weight-complex="normal"/>
    </style:style>
    <style:style style:name="P63" style:family="paragraph" style:parent-style-name="Standard" style:list-style-name="L6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italic" style:text-underline-style="none" fo:font-weight="bold" officeooo:rsid="00414429" officeooo:paragraph-rsid="00414429" style:font-size-asian="14pt" style:font-style-asian="italic" style:font-weight-asian="bold" style:font-size-complex="14pt" style:font-style-complex="italic" style:font-weight-complex="bold"/>
    </style:style>
    <style:style style:name="P64" style:family="paragraph" style:parent-style-name="Standard" style:list-style-name="L8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italic" style:text-underline-style="none" fo:font-weight="bold" officeooo:rsid="00430335" officeooo:paragraph-rsid="00430335" style:font-size-asian="14pt" style:font-style-asian="italic" style:font-weight-asian="bold" style:font-size-complex="14pt" style:font-style-complex="italic" style:font-weight-complex="bold"/>
    </style:style>
    <style:style style:name="P65" style:family="paragraph" style:parent-style-name="Standard" style:list-style-name="L5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normal" officeooo:rsid="00405042" officeooo:paragraph-rsid="00405042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Standard" style:list-style-name="L7">
      <loext:graphic-properties draw:fill="none"/>
      <style:paragraph-properties fo:margin-left="0cm" fo:margin-right="0cm" fo:line-height="150%" fo:text-align="justify" style:justify-single-word="false" fo:text-indent="1cm" style:auto-text-indent="false" fo:background-color="transparent"/>
      <style:text-properties fo:color="#000000" loext:opacity="100%" style:font-name="Times New Roman1" fo:font-size="14pt" fo:language="ru" fo:country="RU" fo:font-style="normal" style:text-underline-style="none" fo:font-weight="bold" officeooo:rsid="004162a3" officeooo:paragraph-rsid="004162a3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text-underline-style="none" officeooo:rsid="0037a091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officeooo:rsid="0015ab93" style:font-style-asian="normal" style:font-style-complex="normal"/>
    </style:style>
    <style:style style:name="T4" style:family="text">
      <style:text-properties fo:font-style="normal" style:text-underline-style="none" officeooo:rsid="001df235" style:font-style-asian="normal" style:font-style-complex="normal"/>
    </style:style>
    <style:style style:name="T5" style:family="text">
      <style:text-properties fo:font-style="normal" style:text-underline-style="none" officeooo:rsid="0037a091" style:font-style-asian="normal" style:font-style-complex="normal"/>
    </style:style>
    <style:style style:name="T6" style:family="text">
      <style:text-properties fo:font-style="normal" style:text-underline-style="none" officeooo:rsid="00390af5" style:font-style-asian="normal" style:font-style-complex="normal"/>
    </style:style>
    <style:style style:name="T7" style:family="text">
      <style:text-properties fo:font-style="normal" style:text-underline-style="none" officeooo:rsid="004708c7" style:font-style-asian="normal" style:font-style-complex="normal"/>
    </style:style>
    <style:style style:name="T8" style:family="text">
      <style:text-properties fo:font-style="normal" style:text-underline-style="none" officeooo:rsid="004a1ade" style:font-style-asian="normal" style:font-style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fo:font-weight="bold" officeooo:rsid="0015ab93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none" fo:font-weight="bold" officeooo:rsid="001df235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394108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4a1ade" style:font-style-asian="normal" style:font-weight-asian="normal" style:font-style-complex="normal" style:font-weight-complex="normal"/>
    </style:style>
    <style:style style:name="T15" style:family="text">
      <style:text-properties fo:font-style="normal" officeooo:rsid="004162a3" style:font-style-asian="normal" style:font-style-complex="normal"/>
    </style:style>
    <style:style style:name="T16" style:family="text">
      <style:text-properties officeooo:rsid="00349269"/>
    </style:style>
    <style:style style:name="T17" style:family="text">
      <style:text-properties officeooo:rsid="00369a1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4aaf8c" style:font-weight-asian="normal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3a6c70" style:font-style-asian="italic" style:font-style-complex="italic"/>
    </style:style>
    <style:style style:name="T22" style:family="text">
      <style:text-properties fo:font-style="italic" officeooo:rsid="003bbc71" style:font-style-asian="italic" style:font-style-complex="italic"/>
    </style:style>
    <style:style style:name="T23" style:family="text">
      <style:text-properties fo:font-style="italic" officeooo:rsid="00430335" style:font-style-asian="italic" style:font-style-complex="italic"/>
    </style:style>
    <style:style style:name="T24" style:family="text">
      <style:text-properties fo:font-style="italic" fo:font-weight="bold" officeooo:rsid="00414429" style:font-style-asian="italic" style:font-weight-asian="bold" style:font-style-complex="italic" style:font-weight-complex="bold"/>
    </style:style>
    <style:style style:name="T25" style:family="text">
      <style:text-properties officeooo:rsid="00390af5"/>
    </style:style>
    <style:style style:name="T26" style:family="text">
      <style:text-properties officeooo:rsid="003a1d86"/>
    </style:style>
    <style:style style:name="T27" style:family="text">
      <style:text-properties officeooo:rsid="003a6c70"/>
    </style:style>
    <style:style style:name="T28" style:family="text">
      <style:text-properties officeooo:rsid="003bbc71"/>
    </style:style>
    <style:style style:name="T29" style:family="text">
      <style:text-properties officeooo:rsid="003d015a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3f7594" style:font-weight-asian="bold" style:font-weight-complex="bold"/>
    </style:style>
    <style:style style:name="T32" style:family="text">
      <style:text-properties fo:font-weight="bold" officeooo:rsid="00405042" style:font-weight-asian="bold" style:font-weight-complex="bold"/>
    </style:style>
    <style:style style:name="T33" style:family="text">
      <style:text-properties officeooo:rsid="003f7594"/>
    </style:style>
    <style:style style:name="T34" style:family="text">
      <style:text-properties officeooo:rsid="00405042"/>
    </style:style>
    <style:style style:name="T35" style:family="text">
      <style:text-properties officeooo:rsid="00414429"/>
    </style:style>
    <style:style style:name="T36" style:family="text">
      <style:text-properties officeooo:rsid="004162a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3"/>
      <text:p text:style-name="P3"/>
      <text:p text:style-name="P3"/>
      <text:p text:style-name="P3"/>
      <text:p text:style-name="P3"/>
      <text:p text:style-name="P35"/>
      <text:p text:style-name="P3"/>
      <text:p text:style-name="P3"/>
      <text:p text:style-name="P3"/>
      <text:p text:style-name="P3"/>
      <text:p text:style-name="P3"/>
      <text:p text:style-name="P3"/>
      <text:p text:style-name="P31">Конспект</text:p>
      <text:p text:style-name="P34"><text:span text:style-name="T17">подгрупповой </text:span>непосредственно образовательной деятельности по <text:span text:style-name="T17">формированию лексико-грамматических средств языка у детей 5 – 6 лет</text:span> на тему: </text:p>
      <text:p text:style-name="P32">«<text:span text:style-name="T17">Игрушки».</text:span></text:p>
      <text:p text:style-name="P30"/>
      <text:p text:style-name="P36"/>
      <text:p text:style-name="P2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37">Составила:</text:p>
      <text:p text:style-name="P37"><text:s text:c="4"/>учитель-логопед</text:p>
      <text:p text:style-name="P37">Федянина Ю.Е.</text:p>
      <text:p text:style-name="P2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3">Москва</text:p>
      <text:p text:style-name="P33">2023</text:p>
      <text:p text:style-name="P21"><text:soft-page-break/><text:span text:style-name="T10">Тема: </text:span><text:span text:style-name="T1">Игрушки.</text:span></text:p>
      <text:p text:style-name="P5"><text:span text:style-name="T9">Цель:</text:span><text:span text:style-name="T2"> </text:span><text:span text:style-name="T5">развитие лексико-грамматических категорий.</text:span></text:p>
      <text:p text:style-name="P11">Задачи:</text:p>
      <text:p text:style-name="P20">Коррекционно-образовательные:</text:p>
      <text:p text:style-name="P5"><text:span text:style-name="T3">– </text:span><text:span text:style-name="T5">расширять представления детей по теме </text:span><text:span text:style-name="T1">«Игрушки»:</text:span><text:span text:style-name="T5"> названия игрушек, из чего они сделаны, как с ними обращаться.</text:span></text:p>
      <text:p text:style-name="P20">Коррекционно-развивающие:</text:p>
      <text:p text:style-name="P5"><text:span text:style-name="T2">– </text:span><text:span text:style-name="T5">уточнять и активизировать словарный запас детей по изучаемой лексической теме;</text:span></text:p>
      <text:p text:style-name="P55">– упражнять в образовании существительных в родительном падеже множественного числа;</text:p>
      <text:p text:style-name="P55">– упражнять в согласовании существительных с числительными;</text:p>
      <text:p text:style-name="P5"><text:span text:style-name="T5">– учить образовывать существительные с уменьшительно-ласкательным </text:span><text:span text:style-name="T6">значением;</text:span></text:p>
      <text:p text:style-name="P56">– учить образовывать относительные прилагательные;</text:p>
      <text:p text:style-name="P56">– совершенствовать связную речь;</text:p>
      <text:p text:style-name="P56">– развивать речеслуховое восприятие;</text:p>
      <text:p text:style-name="P56">– разивать словесно-логическое мышление;</text:p>
      <text:p text:style-name="P5"><text:span text:style-name="T6">– развивать мелкую моторику пальцев рук и графо-м</text:span><text:span text:style-name="T7">о</text:span><text:span text:style-name="T6">торные навыки.</text:span></text:p>
      <text:p text:style-name="P20">Коррекционно-воспитательные:</text:p>
      <text:p text:style-name="P14">– <text:span text:style-name="T25">воспитывать бережное отношение к своим игрушкам и игрушкам своих друзей, доброжелательное отношение друг к другу.</text:span></text:p>
      <text:p text:style-name="P6"><text:span text:style-name="T9">Оборудование:</text:span><text:span text:style-name="T2"> </text:span><text:span text:style-name="T6">игрушка Незнайк</text:span><text:span text:style-name="T8">а</text:span><text:span text:style-name="T6">, предметные картинки по теме «Игрушки», цветные карандаши.</text:span></text:p>
      <text:p text:style-name="P7"><text:span text:style-name="T2">Речевой материал: </text:span><text:span text:style-name="T12">барабан, большая, вертолёт, вертолётик, игрушечка, игрушки, коляска, кубик, кукла, куколка, маленькая, матрёшка, машина, машинка, мягкая и</text:span><text:span text:style-name="T14">г</text:span><text:span text:style-name="T12">рушка, мяч, мячик, неваляшка, пирамидка, пупс, пупсик, резиновая игрушка, робот, самолёт, самолётик, скакалка, совок, флажок, шар, шарик, юла.</text:span></text:p>
      <text:p text:style-name="P5"><text:span text:style-name="T11">Сюжетно-игровая основа: </text:span><text:span text:style-name="T4">«</text:span><text:span text:style-name="T6">К нам пришёл гость – Незнайка</text:span><text:span text:style-name="T4">».</text:span></text:p>
      <text:p text:style-name="P8"><text:span text:style-name="T4">М</text:span><text:span text:style-name="T2">етодические приёмы: </text:span><text:span text:style-name="T13">показ образца действия, беседа, рассматривание предметных картинок, речевой образец логопеда, упражнение, игра, вопросы логопеда, педагогическая оценка.</text:span></text:p>
      <text:p text:style-name="P26"/>
      <text:p text:style-name="P27"><text:soft-page-break/>Ход занятия:</text:p>
      <text:p text:style-name="P22">1. Организационный момент.</text:p>
      <text:p text:style-name="P16">– <text:span text:style-name="T16">Здравствуйте, ребята! Чтобы чётко говорить, надо с пальцами дружить. Начнём наше занятие с пальчиковой гимнастики.</text:span></text:p>
      <text:list xml:id="list3334113606" text:style-name="L1">
        <text:list-item>
          <text:p text:style-name="P58"><text:s text:c="2"/><text:span text:style-name="T26">Пальчиковая гимнастика «Игрушки».</text:span></text:p>
        </text:list-item>
      </text:list>
      <table:table table:name="Таблица1" table:style-name="Таблица1" table:template-name="Default Style">
        <table:table-column table:style-name="Таблица1.A" table:number-columns-repeated="2"/>
        <table:table-row>
          <table:table-cell table:style-name="Таблица1.A1" office:value-type="string">
            <text:p text:style-name="P48">На большом диване в ряд,</text:p>
            <text:p text:style-name="P48">Куклы Катины сидят:</text:p>
          </table:table-cell>
          <table:table-cell table:style-name="Таблица1.B1" office:value-type="string">
            <text:p text:style-name="P51">Попеременно хлопают в ладоши и стучат кулачками.</text:p>
          </table:table-cell>
        </table:table-row>
        <table:table-row>
          <table:table-cell table:style-name="Таблица1.A2" office:value-type="string">
            <text:p text:style-name="P48">Два медведя, Буратино,</text:p>
            <text:p text:style-name="P48">И весёлый Чиполлино,</text:p>
            <text:p text:style-name="P48">И котёнок, и слонёнок.</text:p>
          </table:table-cell>
          <table:table-cell table:style-name="Таблица1.B2" office:value-type="string">
            <text:p text:style-name="P52">Загибают поочерёдно все пальчики.</text:p>
          </table:table-cell>
        </table:table-row>
        <table:table-row>
          <table:table-cell table:style-name="Таблица1.A2" office:value-type="string">
            <text:p text:style-name="P48">Раз, два, три, четыре, пять.</text:p>
          </table:table-cell>
          <table:table-cell table:style-name="Таблица1.B2" office:value-type="string">
            <text:p text:style-name="P52">Разгибают поочерёдно пальчики.</text:p>
          </table:table-cell>
        </table:table-row>
        <table:table-row>
          <table:table-cell table:style-name="Таблица1.A2" office:value-type="string">
            <text:p text:style-name="P48">Помогаем нашей Кате</text:p>
            <text:p text:style-name="P48">Мы игрушки сосчитать.</text:p>
          </table:table-cell>
          <table:table-cell table:style-name="Таблица1.B2" office:value-type="string">
            <text:p text:style-name="P51">Попеременно хлопают в ладоши и стучат кулачками.</text:p>
          </table:table-cell>
        </table:table-row>
      </table:table>
      <text:p text:style-name="P23"><text:span text:style-name="T27">2</text:span>. О<text:span text:style-name="T27">бъявление темы.</text:span></text:p>
      <text:p text:style-name="P15">– <text:span text:style-name="T27">Что считали в пальчиковой гимнастике? </text:span><text:span text:style-name="T21">(Игрушки)</text:span></text:p>
      <text:p text:style-name="P15">– <text:span text:style-name="T27">Сегодня на занятии мы поговорим об игрушках.</text:span></text:p>
      <text:p text:style-name="P12">3. Вводная беседа.</text:p>
      <text:p text:style-name="P17">– <text:span text:style-name="T28">Почему эти предметы называются «игрушки»? </text:span><text:span text:style-name="T22">(Мы с ними играем.)</text:span></text:p>
      <text:p text:style-name="P17">– <text:span text:style-name="T28">Как нужно играть с игрушками? </text:span><text:span text:style-name="T22">(Аккуратно.)</text:span></text:p>
      <text:p text:style-name="P17">– <text:span text:style-name="T28">Как сказать по-другому? </text:span><text:span text:style-name="T22">(Бережно, осторожно.)</text:span></text:p>
      <text:p text:style-name="P17">– <text:span text:style-name="T29">Назовите игрушки, с которыми вы любите играть.</text:span></text:p>
      <text:p text:style-name="P17">– <text:span text:style-name="T29">Какая любимая игрушка у каждого из вас в группе?</text:span></text:p>
      <text:p text:style-name="P17">– <text:span text:style-name="T29">Какая любимая игрушка у каждого из вас дома?</text:span></text:p>
      <text:p text:style-name="P18">– В какие игрушки любят играть мальчики (девочки)?</text:p>
      <text:p text:style-name="P24">4. Развитие лексико-грамматических категорий.</text:p>
      <text:list xml:id="list1888170299" text:style-name="L2">
        <text:list-item>
          <text:p text:style-name="P59"><text:s text:c="2"/><text:span text:style-name="T20">Игра «Один – много».</text:span></text:p>
        </text:list-item>
      </text:list>
      <text:p text:style-name="P38">– Всем хочется, чтобы игрушек было много?</text:p>
      <text:p text:style-name="P38">– Давайте поиграем.</text:p>
      <text:p text:style-name="P42">Мяч – много мячей.</text:p>
      <text:p text:style-name="P42">Кукла – …</text:p>
      <text:p text:style-name="P42">Шар – …</text:p>
      <text:p text:style-name="P42">Кольцо – …</text:p>
      <text:p text:style-name="P42">Лопатка – …</text:p>
      <text:list xml:id="list2330912292" text:style-name="L3">
        <text:list-item>
          <text:p text:style-name="P60"><text:soft-page-break/><text:s text:c="2"/><text:span text:style-name="T31">Игра «Назови ласково».</text:span></text:p>
        </text:list-item>
      </text:list>
      <text:p text:style-name="P38">– <text:span text:style-name="T33">Игрушек стало много, а теперь назовём их ласково.</text:span></text:p>
      <text:p text:style-name="P43">Игрушка – игрушечка.</text:p>
      <text:p text:style-name="P43">Кукла – …</text:p>
      <text:p text:style-name="P43">Мяч – …</text:p>
      <text:p text:style-name="P43">Скакалка – …</text:p>
      <text:p text:style-name="P43">Пупс – …</text:p>
      <text:list xml:id="list978814530" text:style-name="L4">
        <text:list-item>
          <text:p text:style-name="P61"><text:s text:c="2"/><text:span text:style-name="T32">Игра «Ушки на макушке».</text:span></text:p>
        </text:list-item>
      </text:list>
      <text:p text:style-name="P39">– <text:span text:style-name="T34">Какое слово отличается от других?</text:span></text:p>
      <text:p text:style-name="P44">Игрушка, игрушка, <text:span text:style-name="T30">лягушка,</text:span> игрушка.</text:p>
      <text:p text:style-name="P44">Кубик, <text:span text:style-name="T30">зубик,</text:span> кубик, кубик.</text:p>
      <text:p text:style-name="P44"><text:span text:style-name="T30">Платочек,</text:span> совочек, совочек, совочек.</text:p>
      <text:p text:style-name="P44">Юла, юла, юла, <text:span text:style-name="T30">пила.</text:span></text:p>
      <text:list xml:id="list3989249779" text:style-name="L5">
        <text:list-item>
          <text:p text:style-name="P65"><text:span text:style-name="T30"><text:s text:c="2"/></text:span><text:span text:style-name="T24">Игра «Веселый счет».</text:span></text:p>
        </text:list-item>
      </text:list>
      <text:p text:style-name="P40">– <text:span text:style-name="T35">К нам в гости пришёл Незнайка. У Незнайки много игрушек. Давайте их посчитаем.</text:span></text:p>
      <text:p text:style-name="P45">Один кубик – два кубика, …</text:p>
      <text:p text:style-name="P45">Одна маши<text:span text:style-name="T36">н</text:span>ка – …</text:p>
      <text:p text:style-name="P45">Одна пирамидка – …</text:p>
      <text:p text:style-name="P45">Один совочек – …</text:p>
      <text:list xml:id="list3024803059" text:style-name="L6">
        <text:list-item>
          <text:p text:style-name="P63"><text:s text:c="2"/><text:span text:style-name="T36">Игра «Из чего сделана игрушка?».</text:span></text:p>
        </text:list-item>
      </text:list>
      <text:p text:style-name="P41">– <text:span text:style-name="T36">У Незнайки много игрушек, но он не знает, из чего сделаны. Игрушки сделаны из разного материала. Поможем Незнайке.</text:span></text:p>
      <text:p text:style-name="P41"><text:span text:style-name="T15">Кто знает, из чего делают игрушки </text:span><text:span text:style-name="T36">(из дерева, железа, пластмассы, резины, ткани, бумаги…). </text:span></text:p>
      <text:p text:style-name="P46">Матрёшка сделана из дерева, она – <text:span text:style-name="T20">(деревянная);</text:span></text:p>
      <text:p text:style-name="P46">Машинка сделана из железа, она – <text:span text:style-name="T20">(железная);</text:span></text:p>
      <text:p text:style-name="P46">Кубик сделан из пластмассы, он – <text:span text:style-name="T20">(пластмассовый);</text:span></text:p>
      <text:p text:style-name="P46">Мяч сделан из резины, он – <text:span text:style-name="T20">(резиновый);</text:span></text:p>
      <text:p text:style-name="P46">Самолётик сделан из бумаги, он – <text:span text:style-name="T20">(бумажный);</text:span></text:p>
      <text:p text:style-name="P46">Мишка сшит из плюша, он – <text:span text:style-name="T20">(плюшевый);</text:span></text:p>
      <text:p text:style-name="P46"><text:soft-page-break/>Лисичка сшита из меха, она – <text:span text:style-name="T20">(меховая);</text:span></text:p>
      <text:p text:style-name="P46">Собачка сделана из стекла, она – <text:span text:style-name="T20">(стеклянная).</text:span></text:p>
      <text:list xml:id="list2616716197" text:style-name="L7">
        <text:list-item>
          <text:p text:style-name="P66"><text:span text:style-name="T20"><text:s text:c="2"/></text:span><text:span text:style-name="T23">Игра «Исправь ошибку».</text:span></text:p>
        </text:list-item>
      </text:list>
      <text:p text:style-name="P62">– Послушайте, правильно ли говорит Незнайка, и исправьте ошибки.</text:p>
      <text:p text:style-name="P47">Большая мячик.</text:p>
      <text:p text:style-name="P47">Красивое кукла.</text:p>
      <text:p text:style-name="P47">Мягкая игрушки.</text:p>
      <text:list xml:id="list626723008" text:style-name="L8">
        <text:list-item>
          <text:p text:style-name="P64"><text:s text:c="2"/>Игра «Что не так?».</text:p>
        </text:list-item>
      </text:list>
      <text:p text:style-name="P47">Дети не любят играть в игрушки.</text:p>
      <text:p text:style-name="P47">Игрушки надо ломать, а не беречь.</text:p>
      <text:p text:style-name="P47">Девочки не любят играть в куклы.</text:p>
      <text:p text:style-name="P25">5. Физкульминутка.</text:p>
      <table:table table:name="Таблица2" table:style-name="Таблица2" table:template-name="Default Style">
        <table:table-column table:style-name="Таблица2.A" table:number-columns-repeated="2"/>
        <table:table-row>
          <table:table-cell table:style-name="Таблица2.A1" office:value-type="string">
            <text:p text:style-name="P49">Раз, два, прыгай, мячик.</text:p>
            <text:p text:style-name="P49">Раз, два, и мы поскачем.</text:p>
          </table:table-cell>
          <table:table-cell table:style-name="Таблица2.B1" office:value-type="string">
            <text:p text:style-name="P53">Взмахи правой ладонью, как бы удары по мячу.</text:p>
          </table:table-cell>
        </table:table-row>
        <table:table-row>
          <table:table-cell table:style-name="Таблица2.A2" office:value-type="string">
            <text:p text:style-name="P50">Девочки и мальчики<text:line-break/>Прыгают, как мячики.</text:p>
          </table:table-cell>
          <table:table-cell table:style-name="Таблица2.B2" office:value-type="string">
            <text:p text:style-name="P53">Ритмичные прыжки на носочках, руки на поясе.</text:p>
          </table:table-cell>
        </table:table-row>
      </table:table>
      <text:p text:style-name="P13">6. Выполнение заданий на рабочих листах.</text:p>
      <text:p text:style-name="P10">(Карпова С.И. Развитие речи и познавательных способностей дошкольников 4 – 5 лет, стр. 14). </text:p>
      <text:p text:style-name="P13">– <text:span text:style-name="T18">Найдите двух одинак</text:span><text:span text:style-name="T19">о</text:span><text:span text:style-name="T18">вых клоунов.</text:span></text:p>
      <text:p text:style-name="P19">– Обведите по точкам. Раскрасьте.</text:p>
      <text:p text:style-name="P13">7. Итог занятия.</text:p>
      <text:p text:style-name="P19">Вспомнить, о чём говорили.</text:p>
      <text:p text:style-name="P9">Игра «Четвёртый лишний».</text:p>
      <text:p text:style-name="P19">Мячик, кубик, пирамида, <text:span text:style-name="T30">банан.</text:span></text:p>
      <text:p text:style-name="P19">Кукла, юла, <text:span text:style-name="T30">телевизор,</text:span> совок.</text:p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0.99pt solid #000000" fo:padding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4-09T23:36:02.574000000</dc:date>
    <meta:editing-duration>PT7H32M58S</meta:editing-duration>
    <meta:editing-cycles>46</meta:editing-cycles>
    <meta:print-date>2023-03-29T17:55:35.804000000</meta:print-date>
    <meta:document-statistic meta:table-count="2" meta:image-count="0" meta:object-count="0" meta:page-count="6" meta:paragraph-count="120" meta:word-count="641" meta:character-count="4757" meta:non-whitespace-character-count="4165"/>
  </office:meta>
</office:document-meta>
</file>