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4.69cm"/>
    </style:style>
    <style:style style:name="Таблица1.B" style:family="table-column">
      <style:table-column-properties style:column-width="12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7.504cm" fo:margin-left="-1cm" table:align="left" style:writing-mode="lr-tb"/>
    </style:style>
    <style:style style:name="Таблица2.A" style:family="table-column">
      <style:table-column-properties style:column-width="6.022cm"/>
    </style:style>
    <style:style style:name="Таблица2.B" style:family="table-column">
      <style:table-column-properties style:column-width="4.979cm"/>
    </style:style>
    <style:style style:name="Таблица2.C" style:family="table-column">
      <style:table-column-properties style:column-width="5.749cm"/>
    </style:style>
    <style:style style:name="Таблица2.D" style:family="table-column">
      <style:table-column-properties style:column-width="5.253cm"/>
    </style:style>
    <style:style style:name="Таблица2.E" style:family="table-column">
      <style:table-column-properties style:column-width="5.5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34" style:family="table-row">
      <style:table-row-properties style:min-row-height="2.944cm" style:keep-together="true" fo:keep-together="auto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background-color="#ffffff">
        <style:tab-stops>
          <style:tab-stop style:position="1.118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etter-spacing="-0.014cm" style:font-name-asian="Calibri1" style:font-size-asian="14pt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etter-spacing="-0.014cm" style:font-name-asian="Calibri1" style:font-size-asian="14pt" style:font-name-complex="Times New Roman1" style:font-size-complex="14pt"/>
    </style:style>
    <style:style style:name="P20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orphans="2" fo:widows="2"/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4.27cm"/>
        </style:tab-stops>
      </style:paragraph-properties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etter-spacing="-0.014cm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etter-spacing="-0.014cm" fo:font-style="normal" fo:font-weight="normal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etter-spacing="-0.014cm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orphans="2" fo:widows="2" fo:background-color="#ffffff">
        <style:tab-stops>
          <style:tab-stop style:position="1.252cm"/>
        </style:tab-stops>
        <style:background-image/>
      </style:paragraph-properties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background-color="#ffffff">
        <style:tab-stops>
          <style:tab-stop style:position="1.252cm"/>
        </style:tab-stops>
        <style:background-image/>
      </style:paragraph-properties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background-color="#ffffff">
        <style:tab-stops>
          <style:tab-stop style:position="1.288cm"/>
        </style:tab-stops>
        <style:background-image/>
      </style:paragraph-properties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orphans="2" fo:widows="2" fo:background-color="#ffffff">
        <style:tab-stops>
          <style:tab-stop style:position="1.252cm"/>
        </style:tab-stops>
        <style:background-image/>
      </style:paragraph-properties>
    </style:style>
    <style:style style:name="P4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/>
    </style:style>
    <style:style style:name="P41" style:family="paragraph" style:parent-style-name="Normal_20__28_Web_29_">
      <style:paragraph-properties fo:margin-top="0cm" fo:margin-bottom="0cm" fo:line-height="100%"/>
    </style:style>
    <style:style style:name="P42" style:family="paragraph" style:parent-style-name="Normal_20__28_Web_29_">
      <style:paragraph-properties fo:margin-top="0cm" fo:margin-bottom="0cm" fo:line-height="100%"/>
      <style:text-properties fo:color="#000000" style:font-name="Times New Roman" fo:letter-spacing="-0.014cm" style:font-name-asian="Calibri1"/>
    </style:style>
    <style:style style:name="P43" style:family="paragraph" style:parent-style-name="Normal_20__28_Web_29_">
      <style:paragraph-properties fo:margin-top="0cm" fo:margin-bottom="0cm" fo:line-height="100%"/>
      <style:text-properties fo:color="#000000" style:font-name="Times New Roman" fo:letter-spacing="-0.014cm" style:font-name-asian="Calibri1" style:language-asian="en" style:country-asian="US"/>
    </style:style>
    <style:style style:name="P44" style:family="paragraph" style:parent-style-name="Normal_20__28_Web_29_">
      <style:paragraph-properties fo:margin-top="0cm" fo:margin-bottom="0cm" fo:line-height="100%"/>
      <style:text-properties style:font-name="Times New Roman"/>
    </style:style>
    <style:style style:name="P45" style:family="paragraph" style:parent-style-name="Body_20_Text_20_3">
      <style:paragraph-properties fo:margin-top="0cm" fo:margin-bottom="0cm" fo:line-height="100%"/>
      <style:text-properties fo:color="#000000" fo:font-size="12pt" fo:letter-spacing="-0.014cm" style:font-name-asian="Calibri1" style:font-size-asian="12pt" style:language-asian="en" style:country-asian="US" style:font-size-complex="12pt"/>
    </style:style>
    <style:style style:name="P46" style:family="paragraph" style:parent-style-name="Body_20_Text_20_3">
      <style:paragraph-properties fo:margin-top="0cm" fo:margin-bottom="0cm" fo:line-height="100%"/>
      <style:text-properties fo:color="#000000" fo:font-size="12pt" fo:letter-spacing="-0.014cm" style:font-name-asian="Calibri1" style:font-size-asian="12pt" style:font-size-complex="12pt"/>
    </style:style>
    <style:style style:name="P47" style:family="paragraph" style:parent-style-name="Body_20_Text_20_3">
      <style:paragraph-properties fo:margin-top="0cm" fo:margin-bottom="0cm" fo:line-height="100%"/>
      <style:text-properties fo:color="#000000" style:font-name="Times New Roman" fo:font-size="12pt" fo:letter-spacing="-0.014cm" style:font-name-asian="Calibri1" style:font-size-asian="12pt" style:font-size-complex="12pt"/>
    </style:style>
    <style:style style:name="P48" style:family="paragraph" style:parent-style-name="Body_20_Text_20_3">
      <style:paragraph-properties fo:margin-top="0cm" fo:margin-bottom="0cm" fo:line-height="100%"/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49" style:family="paragraph" style:parent-style-name="Body_20_Text_20_3">
      <style:paragraph-properties fo:margin-top="0cm" fo:margin-bottom="0cm" fo:line-height="100%"/>
      <style:text-properties fo:color="#000000" style:font-name="Times New Roman" fo:font-size="12pt" fo:letter-spacing="-0.014cm" style:font-name-asian="Calibri1" style:font-size-asian="12pt" style:language-asian="en" style:country-asian="US" style:font-size-complex="12pt"/>
    </style:style>
    <style:style style:name="P50" style:family="paragraph" style:parent-style-name="Standard">
      <style:paragraph-properties fo:margin-left="1.251cm" fo:margin-right="0cm" fo:margin-top="0cm" fo:margin-bottom="0cm" fo:line-height="100%" fo:text-align="justify" style:justify-single-word="false" fo:orphans="2" fo:widows="2" fo:text-indent="0cm" style:auto-text-indent="false" fo:background-color="#ffffff">
        <style:tab-stops>
          <style:tab-stop style:position="1.118cm"/>
        </style:tab-stops>
        <style:background-image/>
      </style:paragraph-properties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Standard">
      <style:paragraph-properties fo:margin-top="0.049cm" fo:margin-bottom="0cm" fo:line-height="100%"/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5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P5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Standard" style:master-page-name="Converted1">
      <style:paragraph-properties fo:margin-left="0cm" fo:margin-right="0cm" fo:line-height="150%" fo:text-align="center" style:justify-single-word="false" fo:text-indent="1.251cm" style:auto-text-indent="false" style:page-number="auto" fo:background-color="#ffffff">
        <style:background-image/>
      </style:paragraph-properties>
      <style:text-properties fo:color="#000000" style:font-name="Times New Roman" fo:font-size="14pt" fo:letter-spacing="-0.014cm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6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3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P64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66" style:family="paragraph" style:parent-style-name="Standard" style:list-style-name="L1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67" style:family="paragraph" style:parent-style-name="Standard" style:list-style-name="L1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68" style:family="paragraph" style:parent-style-name="Standard" style:list-style-name="L1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P70" style:family="paragraph" style:parent-style-name="Standard" style:master-page-name="Converted3">
      <style:paragraph-properties fo:margin-top="0cm" fo:margin-bottom="0cm" fo:line-height="100%" style:page-number="auto" fo:background-color="#ffffff">
        <style:background-image/>
      </style:paragraph-properties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italic" style:font-name-asian="Calibri1" style:font-size-asian="14pt" style:font-style-asian="italic" style:font-name-complex="Times New Roman1"/>
    </style:style>
    <style:style style:name="T6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style:font-name-asian="Calibri1" style:font-size-asian="14pt" style:font-name-complex="Times New Roman1"/>
    </style:style>
    <style:style style:name="T8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fo:color="#000000" style:font-name="Times New Roman" fo:font-size="14pt" fo:letter-spacing="-0.002cm" style:font-size-asian="14pt" style:font-name-complex="Times New Roman1" style:font-size-complex="14pt"/>
    </style:style>
    <style:style style:name="T22" style:family="text">
      <style:text-properties fo:color="#000000" style:font-name="Times New Roman" fo:font-size="14pt" fo:letter-spacing="-0.002cm" fo:font-style="italic" style:font-size-asian="14pt" style:font-style-asian="italic" style:font-name-complex="Times New Roman1" style:font-size-complex="14pt"/>
    </style:style>
    <style:style style:name="T23" style:family="text">
      <style:text-properties fo:color="#000000" style:font-name="Times New Roman" fo:font-size="14pt" fo:letter-spacing="-0.009cm" style:font-name-asian="Calibri1" style:font-size-asian="14pt" style:font-name-complex="Times New Roman1" style:font-size-complex="14pt"/>
    </style:style>
    <style:style style:name="T24" style:family="text">
      <style:text-properties fo:color="#000000" style:font-name="Times New Roman" fo:font-size="14pt" fo:letter-spacing="-0.009cm" style:font-size-asian="14pt" style:font-name-complex="Times New Roman1" style:font-size-complex="14pt"/>
    </style:style>
    <style:style style:name="T25" style:family="text">
      <style:text-properties fo:color="#000000" style:font-name="Times New Roman" fo:font-size="14pt" fo:letter-spacing="-0.016cm" style:font-name-asian="Calibri1" style:font-size-asian="14pt" style:font-name-complex="Times New Roman1" style:font-size-complex="14pt"/>
    </style:style>
    <style:style style:name="T26" style:family="text">
      <style:text-properties fo:color="#000000" style:font-name="Times New Roman" fo:font-size="14pt" fo:letter-spacing="-0.016cm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fo:letter-spacing="-0.011cm" style:font-name-asian="Calibri1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fo:letter-spacing="-0.014cm" style:font-name-asian="Calibri1" style:font-size-asian="14pt" style:font-name-complex="Times New Roman1" style:font-size-complex="14pt"/>
    </style:style>
    <style:style style:name="T29" style:family="text">
      <style:text-properties fo:color="#000000" style:font-name="Times New Roman" fo:font-size="14pt" fo:letter-spacing="-0.014cm" fo:font-style="italic" style:font-name-asian="Calibri1" style:font-size-asian="14pt" style:font-style-asian="italic" style:font-name-complex="Times New Roman1" style:font-size-complex="14pt"/>
    </style:style>
    <style:style style:name="T30" style:family="text">
      <style:text-properties fo:color="#000000" style:font-name="Times New Roman" fo:font-size="12pt" fo:letter-spacing="-0.014cm" style:font-name-asian="Calibri1" style:font-size-asian="12pt" style:font-name-complex="Times New Roman1" style:font-size-complex="12pt"/>
    </style:style>
    <style:style style:name="T31" style:family="text">
      <style:text-properties fo:color="#000000" style:font-name="Times New Roman" fo:font-size="12pt" fo:letter-spacing="-0.014cm" style:font-name-asian="Calibri1" style:font-size-asian="12pt" style:language-asian="en" style:country-asian="US" style:font-name-complex="Times New Roman1" style:font-size-complex="12pt"/>
    </style:style>
    <style:style style:name="T32" style:family="text">
      <style:text-properties fo:color="#000000" style:font-name="Times New Roman" fo:letter-spacing="-0.014cm" style:font-name-asian="Calibri1"/>
    </style:style>
    <style:style style:name="T33" style:family="text">
      <style:text-properties fo:color="#000000" style:font-name="Times New Roman" fo:letter-spacing="-0.014cm" style:font-name-asian="Calibri1" style:language-asian="en" style:country-asian="US"/>
    </style:style>
    <style:style style:name="T34" style:family="text">
      <style:text-properties fo:color="#000000" fo:font-size="12pt" fo:letter-spacing="-0.014cm" style:font-name-asian="Calibri1" style:font-size-asian="12pt" style:font-name-complex="Times New Roman1" style:font-size-complex="12pt"/>
    </style:style>
    <style:style style:name="T35" style:family="text">
      <style:text-properties fo:color="#000000" fo:font-size="12pt" fo:letter-spacing="-0.018cm" style:font-name-asian="Calibri1" style:font-size-asian="12pt" style:font-name-complex="Times New Roman1" style:font-size-complex="12pt"/>
    </style:style>
    <style:style style:name="T36" style:family="text">
      <style:text-properties fo:color="#000000" fo:letter-spacing="-0.014cm" style:font-name-asian="Calibri1"/>
    </style:style>
    <style:style style:name="T37" style:family="text">
      <style:text-properties fo:color="#000000" fo:letter-spacing="-0.014cm" style:font-name-asian="Calibri1" style:language-asian="en" style:country-asian="US"/>
    </style:style>
    <style:style style:name="T38" style:family="text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9" style:family="text">
      <style:text-properties style:language-asian="en" style:country-asian="U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Министерство социального развития Саратовской области</text:p>
      <text:p text:style-name="P3">Государственное учреждение социального обслуживания</text:p>
      <text:p text:style-name="P3">Социально-реабилитационный Центр несовершеннолетних «Волжанка»</text:p>
      <text:p text:style-name="P51"><text:s/></text:p>
      <text:p text:style-name="P2"/>
      <text:p text:style-name="P59"/>
      <text:p text:style-name="P12"/>
      <text:p text:style-name="P12"/>
      <text:p text:style-name="P12"/>
      <text:p text:style-name="P10"/>
      <text:p text:style-name="P10"/>
      <text:p text:style-name="P10">Коррекционно-развивающая программа </text:p>
      <text:p text:style-name="P10">«Знайка в Солнечном городе» </text:p>
      <text:p text:style-name="P60">( по формированию познавательной активности дошкольников)</text:p>
      <text:p text:style-name="P60"/>
      <text:p text:style-name="P12"/>
      <text:p text:style-name="P12"/>
      <text:p text:style-name="P21"/>
      <text:p text:style-name="P21"/>
      <text:p text:style-name="P21"/>
      <text:p text:style-name="P21"/>
      <text:p text:style-name="P21"/>
      <text:p text:style-name="P21"/>
      <text:p text:style-name="P21">Разработана:</text:p>
      <text:p text:style-name="P21">педагогом-психодогом</text:p>
      <text:p text:style-name="P21">стационарного отделения </text:p>
      <text:p text:style-name="P21">ГБУ СО СРЦ«Волжанка»</text:p>
      <text:p text:style-name="P21"><text:s/>Голубевой Е.А.</text:p>
      <text:p text:style-name="P13"/>
      <text:p text:style-name="P12"/>
      <text:p text:style-name="P12"/>
      <text:p text:style-name="P12"/>
      <text:p text:style-name="P12"/>
      <text:p text:style-name="P52">г. Вольск 2011</text:p>
      <text:p text:style-name="P5"/>
      <text:p text:style-name="P20"><text:soft-page-break/>Проблема формирования познавательной активности дошкольников остается на сегодняшний день актуальной, поскольку, во-первых, взаимодействие человека с окружающим миром возможно благодаря только его активности и деятельности, во-вторых, активность является непременной предпосылкой формирования умственных качеств личности, её самостоятельности и инициативности. </text:p>
      <text:p text:style-name="P20">Необходимо формировать у дошкольников не отдельные фрагментарные «облегчённые» знания об окружающем, а вполне достоверные элементарные системы представлений о различных свойствах и отношениях предметов и явлений. </text:p>
      <text:p text:style-name="P20">Правильная педагогическая организация деятельности воспитанников и систематической, целенаправленной развивающей деятельности позволяет познавательной активности стать устойчивой чертой дошкольника и оказать сильное влияние на формирование его личности в целом. </text:p>
      <text:p text:style-name="P6">Такой подход обуславливает актуальность <text:s/>коррекционно-развивающей программы «Знайка в солнечном городе».</text:p>
      <text:p text:style-name="P11"><text:span text:style-name="T4">Целевое назначение</text:span><text:span text:style-name="T2"> <text:s/>программы: формирование познавательной активности дошкольников.</text:span></text:p>
      <text:p text:style-name="P11"><text:span text:style-name="T2">В ходе реализации программы решаются следующие </text:span><text:span text:style-name="T4">задачи:</text:span></text:p>
      <text:p text:style-name="P20">- развитие познавательного интереса; и интеллектуальной готовности к школе ( развитие речи, формирование элементарных математических представлений, ознакомление с окружающим миром, формирование познавательной и социальной мотивации учения, систематизирование <text:s/>информационного материала посредством логических операций (анализ, сравнение, обобщение, классификация).</text:p>
      <text:p text:style-name="P14"><text:span text:style-name="T21">В состав </text:span><text:span text:style-name="T22">целевой группы</text:span><text:span text:style-name="T21"> входят </text:span><text:span text:style-name="T23">дети в возрасте от </text:span><text:span text:style-name="T24">3</text:span><text:span text:style-name="T23"> до 7 лет, </text:span><text:span text:style-name="T25">участвующие в реализации цел</text:span><text:span text:style-name="T26">и</text:span><text:span text:style-name="T25"> и задач </text:span><text:span text:style-name="T2">коррекционно-развивающей программы «Знайка в солнечном городе».</text:span></text:p>
      <text:p text:style-name="P14"><text:soft-page-break/><text:span text:style-name="T4">Срок</text:span><text:span text:style-name="T2"> реализации программы: 9 месяцев (с сентября по май).</text:span></text:p>
      <text:p text:style-name="P14"><text:span text:style-name="T5">Механизм реализации программы</text:span><text:span text:style-name="T7"> включает в себя пять блоков.</text:span></text:p>
      <text:p text:style-name="P14"><text:span text:style-name="T9">1 блок «Школа Цветика»</text:span><text:span text:style-name="T2"> направлен на формирование речевой сферы дошкольников и решает следующие задачи:</text:span></text:p>
      <text:p text:style-name="P16">- формирование представлений  о грамматических правилах построения монологической и диалогической речи;</text:p>
      <text:p text:style-name="P16">- приобщение детей к словесному искусству;</text:p>
      <text:p text:style-name="P16">- осуществление работы по подготовке к обучению грамоте и овладение речью как общекультурным средствам общения.</text:p>
      <text:p text:style-name="P11"><text:span text:style-name="T9">2 блок </text:span><text:span text:style-name="T10">«Уроки Звездочета»</text:span><text:span text:style-name="T38"> </text:span><text:span text:style-name="T12">направлен на формирование у детей элементарных математических представлений через решение следующих задач:</text:span></text:p>
      <text:p text:style-name="P8">- формирование приемов умственной деятельности, творческого и вариативного мышления на основе освоения детьми количественных и качественных отношений между предметами;</text:p>
      <text:p text:style-name="P8">- формирование навыков счета;</text:p>
      <text:p text:style-name="P8">- овладение навыками решения арифметических и логических задач.</text:p>
      <text:p text:style-name="P15"><text:span text:style-name="T10">Блок 3 </text:span><text:span text:style-name="T9">«Знайка спешит на помощь»</text:span><text:span text:style-name="T38"> </text:span><text:span text:style-name="T12">нацелен на формирование </text:span><text:span text:style-name="T8">мотивации учения, ориентированной на удовлетворение познавательных интересов, радость творчества, </text:span><text:span text:style-name="T12">и решает такие задачи, как:</text:span></text:p>
      <text:p text:style-name="P8">- формирование интереса к учению как к серьезной, социально значимой деятельности;</text:p>
      <text:p text:style-name="P8">- формирование устойчивой иерархии мотивов, в которой доминируют познавательные и социальные мотивы учения и нравственные мотивы поведения;</text:p>
      <text:p text:style-name="P8">- формирование черт зрелой «внутренней позиции школьника».</text:p>
      <text:p text:style-name="P11"><text:span text:style-name="T12">Целью 4</text:span><text:span text:style-name="T10"> блока «Домик Медуницы»</text:span><text:span text:style-name="T12"> является ф</text:span><text:span text:style-name="T2">ормирование у детей целостной картины окружающего мира. </text:span></text:p>
      <text:p text:style-name="P6">В рамках данного блока решаются такие задачи, как: </text:p>
      <text:p text:style-name="P6">- формирование устойчивого интереса к познанию окружающего мира;</text:p>
      <text:p text:style-name="P6"><text:soft-page-break/>- формирование осознанного правильного отношения к явлениям, объектам живой и неживой природы;</text:p>
      <text:p text:style-name="P6">- усвоение норм и правил окружающей действительности, трансформация их значительной части в привычки ребенка.</text:p>
      <text:p text:style-name="P11"><text:span text:style-name="T9">5 блок «В гостях у жителей Солнечного города»</text:span><text:span text:style-name="T2"> направлен на освоение первоначальных представлений социального характера и включения детей в систему социальных отношений.</text:span></text:p>
      <text:p text:style-name="P6">В ходе реализации данного блока решаются следующие задачи:</text:p>
      <text:p text:style-name="P6">- ориентация детей на доброжелательное, бережное, заботливое отношение к миру;</text:p>
      <text:p text:style-name="P6">- формирование активного, действенного участия к близким, сверстникам, другим людям;</text:p>
      <text:list xml:id="list27582968" text:style-name="L1">
        <text:list-item>
          <text:p text:style-name="P56">адаптация детей в обществе.</text:p>
          <text:p text:style-name="P62"><text:span text:style-name="T17"><text:s text:c="8"/></text:span><text:span text:style-name="T14"><text:s/></text:span><text:span text:style-name="T11">6 блок « Работа с родителями» </text:span><text:span text:style-name="T18"><text:s text:c="2"/>р</text:span><text:span text:style-name="T28">еализация</text:span><text:span text:style-name="T2"> <text:s/>коррекционно-развивающей программы «Знайка в солнечном городе» </text:span><text:span text:style-name="T28">предполагает осуществление работы с родителями посредством проведения консультаций различной тематики:</text:span></text:p>
          <text:p text:style-name="P63"><text:span text:style-name="T3"><text:s/>«</text:span><text:span text:style-name="T15">Р</text:span><text:span text:style-name="c0"><text:span text:style-name="T15">ечевое развитие дошкольников»:</text:span></text:span></text:p>
          <text:p text:style-name="P63"><text:span text:style-name="c0"><text:span text:style-name="T2">-«Значение словесной игры в речевом развитии»;</text:span></text:span></text:p>
          <text:p text:style-name="P63"><text:span text:style-name="c0"><text:span text:style-name="T2">-«Сказкотерапия как средство развития речи детей дошкольного возраста»;</text:span></text:span></text:p>
          <text:p text:style-name="P63"><text:span text:style-name="c0"><text:span text:style-name="T2">-«Формировагние диалогической и монологической речи через краткий перессказ»;</text:span></text:span></text:p>
          <text:p text:style-name="P63"><text:span text:style-name="c0"><text:span text:style-name="T2">-«Значение артикуляционной гимнастики в речевом развитии ребенка»;</text:span></text:span></text:p>
          <text:p text:style-name="P63"><text:span text:style-name="c0"><text:span text:style-name="T2">-«Расскажи, пожалуйста»-по формированию связной речи;</text:span></text:span></text:p>
          <text:p text:style-name="P63"><text:span text:style-name="c0"><text:span text:style-name="T2">-«Предупреждение и устранение недостатков письменной речи у детей»</text:span></text:span></text:p>
          <text:p text:style-name="P63"><text:span text:style-name="c0"><text:span text:style-name="T15">«Элементарные математические представления дошкольников»:</text:span></text:span></text:p>
          <text:p text:style-name="P66"><text:span text:style-name="T3">-«Роль занимательного математического материала в подготовке детей </text:span><text:span text:style-name="T2">к </text:span><text:span text:style-name="T3">школе»;</text:span></text:p>
          <text:p text:style-name="P67"><text:soft-page-break/>-«Поразмыслим на досуге» по формированию наглядно-действенного, наглядно-образного, наглядно-схематичного, словесно-логического мышления.</text:p>
          <text:p text:style-name="P67">-«Математика-это интересно!»;</text:p>
          <text:p text:style-name="P67">- «Хочешь в школу?»</text:p>
          <text:p text:style-name="P68">«Как хорошо уметь играть!»</text:p>
          <text:p text:style-name="P67">-«Руководство <text:s/>играми <text:s/>занимательно характера»;</text:p>
          <text:p text:style-name="P67">-«Дидактическая игра, как средство развития познавательных интересов и способностей детей дошкольного возраста»;</text:p>
          <text:p text:style-name="P67">-«Детские игры – дело серьезное»;</text:p>
          <text:p text:style-name="P67">-«Использование сюжетно-ролевых <text:s/>игр в социально-личностном развитии детей»;</text:p>
          <text:p text:style-name="P67">- «Нарисуй мир вокруг»</text:p>
          <text:p text:style-name="P66"><text:span text:style-name="T3">-«Общение детей в процессе сюжетно-ролевой игры».</text:span><text:span text:style-name="T14"> <text:s text:c="10"/></text:span></text:p>
        </text:list-item>
      </text:list>
      <text:p text:style-name="P14"><text:span text:style-name="T7">Основной </text:span><text:span text:style-name="T5">формой</text:span><text:span text:style-name="T7"> работы с дошкольниками по </text:span><text:span text:style-name="T2">программе «Знайка в солнечном городе»</text:span><text:span text:style-name="T7"> являются развивающие </text:span><text:span text:style-name="T27">занятия. </text:span></text:p>
      <text:p text:style-name="P14"><text:span text:style-name="T2">Сетка занятий с воспитанниками по программе</text:span> <text:span text:style-name="T2">«Знайка в солнечном городе»: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Дни недели</text:p>
          </table:table-cell>
          <table:table-cell table:style-name="Таблица1.A1" office:value-type="string">
            <text:p text:style-name="P22">Блоки</text:p>
          </table:table-cell>
        </table:table-row>
        <table:table-row table:style-name="Таблица1.1">
          <table:table-cell table:style-name="Таблица1.A1" office:value-type="string">
            <text:p text:style-name="P23">Понедельник</text:p>
          </table:table-cell>
          <table:table-cell table:style-name="Таблица1.A1" office:value-type="string">
            <text:p text:style-name="P23">Блок 1 « Школа цветика» </text:p>
          </table:table-cell>
        </table:table-row>
        <table:table-row table:style-name="Таблица1.1">
          <table:table-cell table:style-name="Таблица1.A1" office:value-type="string">
            <text:p text:style-name="P23">Вторник</text:p>
          </table:table-cell>
          <table:table-cell table:style-name="Таблица1.A1" office:value-type="string">
            <text:p text:style-name="P23">Блок 2 «Уроки звездочета»</text:p>
          </table:table-cell>
        </table:table-row>
        <table:table-row table:style-name="Таблица1.1">
          <table:table-cell table:style-name="Таблица1.A1" office:value-type="string">
            <text:p text:style-name="P23">Среда</text:p>
          </table:table-cell>
          <table:table-cell table:style-name="Таблица1.A1" office:value-type="string">
            <text:p text:style-name="P23">Блок 3 «Знайка спешит на помощь»</text:p>
          </table:table-cell>
        </table:table-row>
        <table:table-row table:style-name="Таблица1.1">
          <table:table-cell table:style-name="Таблица1.A1" office:value-type="string">
            <text:p text:style-name="P23">Четверг</text:p>
          </table:table-cell>
          <table:table-cell table:style-name="Таблица1.A1" office:value-type="string">
            <text:p text:style-name="P23">Блок 4 «Домик Медуницы»</text:p>
          </table:table-cell>
        </table:table-row>
        <table:table-row table:style-name="Таблица1.1">
          <table:table-cell table:style-name="Таблица1.A1" office:value-type="string">
            <text:p text:style-name="P23">Пятница</text:p>
          </table:table-cell>
          <table:table-cell table:style-name="Таблица1.A1" office:value-type="string">
            <text:p text:style-name="P23"><text:s/>Блок 5 «В гостях у жителей Солнечного города»</text:p>
          </table:table-cell>
        </table:table-row>
      </table:table>
      <text:p text:style-name="P16"/>
      <text:p text:style-name="P14"><text:span text:style-name="T2">В ходе реализации коррекционно-развивающей программы «Знайка в солнечном городе»</text:span><text:span text:style-name="T7"> </text:span><text:span text:style-name="T2">предполагается получить следующие </text:span><text:span text:style-name="T6">результаты</text:span><text:span text:style-name="T17">.</text:span></text:p>
      <text:p text:style-name="P57">Блок 1 «Школа цветика»</text:p>
      <text:p text:style-name="P5">Ребенок должен:</text:p>
      <text:p text:style-name="P8"><text:soft-page-break/>- уметь вступать в контакт с окружающими, выражать свои мысли, чувства, впечатления, используя речевые средства;</text:p>
      <text:p text:style-name="P8">- уметь вступать в речевое общение с окружающими, задавать вопросы, слушать ответы товарищей, участвовать в коллективном разговоре, поддерживать общую беседу.</text:p>
      <text:p text:style-name="P8">- уметь пользоваться разными типами предложений в зависимости от характера поставленного вопроса.</text:p>
      <text:p text:style-name="P8">- составлять короткие описательные рассказы о предметах, рассказы из собственного опыта, пересказывать литературные произведения, воспроизводить текст по иллюстрации;</text:p>
      <text:p text:style-name="P8">- пересказывать литературные произведения самостоятельно, правильно передавая идею и содержание, выразительно воспроизводя диалоги действующих лиц, пересказывать произведение близко к тексту, по ролям, по частям, от лица литературного героя.</text:p>
      <text:p text:style-name="P8">- сочинять сюжетные рассказы по картине, из опыта, по игрушкам; со вспомогательной помощью строить свой рассказ в соответствии с требованиями к структуре сюжетного повествования;</text:p>
      <text:p text:style-name="P8">- применять различные формы речи-рассуждения: объяснительную речь, речь – доказательство, речь – планирование.</text:p>
      <text:p text:style-name="P8">- использовать освоенные грамматические формы для точного выражения мыслей;</text:p>
      <text:p text:style-name="P8">- выразительно читать наизусть стихи.</text:p>
      <text:p text:style-name="P9">Блок 2 «Уроки звездочета»</text:p>
      <text:p text:style-name="P5">Ребенок должен:</text:p>
      <text:p text:style-name="P8">- узнавать, называть, оперировать свойствами, соотношениями предметов, чисел, цветом, формой, расположением предметов и их размерами, назначениями и количеством, уменьшением или увеличением; </text:p>
      <text:p text:style-name="P17">- сравнивать, обобщать группы предметов, соотносить, вычленять закономерности чередования и следования, оперировать в плане представлений;</text:p>
      <text:p text:style-name="P17"><text:soft-page-break/>- уметь выполнять простые арифметические действия с числами, самостоятельно решать творческие задачи и оценивать их результаты;</text:p>
      <text:p text:style-name="P8">- самостоятельно применять доступные  способы познания (сравнение, измерение, классификацию) с целью освоения зависимостей между предметами, числами, строить простые высказывания о сущности выполненного действия.</text:p>
      <text:p text:style-name="P9">Блок 3 «Знайка спешит на помощь»</text:p>
      <text:p text:style-name="P7">Ребенок должен:</text:p>
      <text:p text:style-name="P11"><text:span text:style-name="T13">- обладать</text:span><text:span text:style-name="T16"> «</text:span><text:span text:style-name="T12">внутренней позицией ученика»; </text:span></text:p>
      <text:p text:style-name="P8">- проявлять эмоционально-положительное отношение к школе; </text:p>
      <text:p text:style-name="P8">- иметь расширенные знания о мире школьников; </text:p>
      <text:p text:style-name="P8">- обладать новым уровнем самосознания.</text:p>
      <text:p text:style-name="P7"/>
      <text:p text:style-name="P9">Блок 4 «Домик Медуницы»</text:p>
      <text:p text:style-name="P5">Ребенок должен:</text:p>
      <text:p text:style-name="P6">- осознавать себя активным субъектом природы;</text:p>
      <text:p text:style-name="P8">- проявлять интерес к предметам и явлениям окружающей действительности, местам обитания человека, животных, растений;</text:p>
      <text:p text:style-name="P8">- уметь применять общечеловеческие нормы, правила поведения в окружающем мире. <text:s/></text:p>
      <text:p text:style-name="P9">Блок 5 «В гостях у жителей Солнечного города» </text:p>
      <text:p text:style-name="P5">Ребенок должен:</text:p>
      <text:p text:style-name="P17">- уметь понимать окружающих людей по ярко выраженным эмоциональным состояниям, стремиться к общению и взаимодействию;</text:p>
      <text:p text:style-name="P8">- проявлять эмоциональную отзывчивость на состояние окружающих людей, сверстников, а также героев сказок, животных (пожалеть обиженного, утешить, угостить, разделить переживаемые чувства);</text:p>
      <text:p text:style-name="P8">- уметь проявлять доступные формы гуманного и культурного поведения;</text:p>
      <text:p text:style-name="P8"><text:soft-page-break/>- владеть техникой элементарного самоконтроля и саморегуляции своих действий, взаимоотношений с окружающими.</text:p>
      <text:p text:style-name="P19"><text:s/></text:p>
      <text:p text:style-name="P19"/>
      <text:p text:style-name="P61">Тематическое планирование коррекционно-развивающей программы «Знайка в Солнечном городе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4">ПОНЕДЕЛЬНИК</text:p>
          </table:table-cell>
          <table:table-cell table:style-name="Таблица2.A1" office:value-type="string">
            <text:p text:style-name="P34">ВТОРНИК</text:p>
          </table:table-cell>
          <table:table-cell table:style-name="Таблица2.A1" office:value-type="string">
            <text:p text:style-name="P34">СРЕДА</text:p>
          </table:table-cell>
          <table:table-cell table:style-name="Таблица2.A1" office:value-type="string">
            <text:p text:style-name="P34">ЧЕТВЕРГ</text:p>
          </table:table-cell>
          <table:table-cell table:style-name="Таблица2.A1" office:value-type="string">
            <text:p text:style-name="P34">ПЯТНИЦА</text:p>
          </table:table-cell>
        </table:table-row>
        <table:table-row table:style-name="Таблица2.1">
          <table:table-cell table:style-name="Таблица2.A1" office:value-type="string">
            <text:p text:style-name="P32">Развитие речи</text:p>
          </table:table-cell>
          <table:table-cell table:style-name="Таблица2.A1" office:value-type="string">
            <text:p text:style-name="P32">Формирование математических представлений</text:p>
          </table:table-cell>
          <table:table-cell table:style-name="Таблица2.A1" office:value-type="string">
            <text:p text:style-name="P32">Формирование мотивации к школьному обучению</text:p>
          </table:table-cell>
          <table:table-cell table:style-name="Таблица2.A1" office:value-type="string">
            <text:p text:style-name="P32">Ознакомление с окружающим</text:p>
          </table:table-cell>
          <table:table-cell table:style-name="Таблица2.A1" office:value-type="string">
            <text:p text:style-name="P32">Социальное развитие</text:p>
          </table:table-cell>
        </table:table-row>
        <table:table-row table:style-name="Таблица2.1">
          <table:table-cell table:style-name="Таблица2.A1" office:value-type="string">
            <text:p text:style-name="P27">Формирование связной речи через рассказывание РНС «Лисичка со скалочкой».</text:p>
          </table:table-cell>
          <table:table-cell table:style-name="Таблица2.A1" office:value-type="string">
            <text:p text:style-name="P27">Учить называть и различать основные цвета, учить соотносить цвет с предметом через занятие и дидактическую игру: «В мире цвета».</text:p>
          </table:table-cell>
          <table:table-cell table:style-name="Таблица2.A1" office:value-type="string">
            <text:p text:style-name="P33">Формирование мотивации к школьному обучению через занятие «В мире звуков»</text:p>
          </table:table-cell>
          <table:table-cell table:style-name="Таблица2.A1" office:value-type="string">
            <text:p text:style-name="P27">Формирование знаний по окружающему миру: «В гостях у Сентябринки».</text:p>
          </table:table-cell>
          <table:table-cell table:style-name="Таблица2.A1" office:value-type="string">
            <text:p text:style-name="P43">Развивающее занятие «Я - человек» на формирование представления о себе как о человеке («у меня есть тело», «тело нужно, чтобы жить»; «я отличаюсь от животных», «из каких частей состоит моё тело?»).</text:p>
          </table:table-cell>
        </table:table-row>
        <table:table-row table:style-name="Таблица2.1">
          <table:table-cell table:style-name="Таблица2.A1" office:value-type="string">
            <text:p text:style-name="P27">Формирование диалогической и монологической речи, обогащение словарного запаса через постановку настольного театра «Колобок».</text:p>
          </table:table-cell>
          <table:table-cell table:style-name="Таблица2.A1" office:value-type="string">
            <text:p text:style-name="P27">Формирование знаний по ЭМП, познакомить с понятием: один, много. «Количество и счет. Много - один».</text:p>
          </table:table-cell>
          <table:table-cell table:style-name="Таблица2.A1" office:value-type="string">
            <text:p text:style-name="P26"><text:span text:style-name="T30">Развивающее занятие на</text:span><text:span text:style-name="T36"> </text:span><text:span text:style-name="T30"><text:s/>моделирование ситуации обучения « Звуки гласные и согласные»</text:span><text:span text:style-name="T19"> </text:span></text:p>
          </table:table-cell>
          <table:table-cell table:style-name="Таблица2.A1" office:value-type="string">
            <text:p text:style-name="P27">Расширение знаний по окружающему миру: «Путешествие в осень».</text:p>
          </table:table-cell>
          <table:table-cell table:style-name="Таблица2.A1" office:value-type="string">
            <text:p text:style-name="P27">Развивающее занятие «Наша дружная семья» на <text:s/>формирование представлений детей о семье и ее членах, о доброжелательных отношениях родных людей, об эмоциональном состоянии членов семьи, зависимость этого состояния от сложившейся ситуации; воспитывать любовь и уважение к своим родным.</text:p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7">Развитие лексико-грамматических представлений, связную речь через рассказывание по теме «Игрушки».</text:p>
          </table:table-cell>
          <table:table-cell table:style-name="Таблица2.A1" office:value-type="string">
            <text:p text:style-name="P27">Формирование знаний о ЭМП, познакомить с понятием один, ни одного.</text:p>
            <text:p text:style-name="P27">«Количество и счет. Один – ни одного».</text:p>
          </table:table-cell>
          <table:table-cell table:style-name="Таблица2.A1" office:value-type="string">
            <text:p text:style-name="P26"><text:span text:style-name="T30">Развивающее занятие на</text:span><text:span text:style-name="T36"> </text:span><text:span text:style-name="T30">развитие самоконтроля</text:span></text:p>
            <text:p text:style-name="P27">«Звуки образуют слова» </text:p>
          </table:table-cell>
          <table:table-cell table:style-name="Таблица2.A1" office:value-type="string">
            <text:p text:style-name="P27">Расширение знаний по окружающему миру: «Кто живет в лесу».</text:p>
            <text:p text:style-name="P27"/>
          </table:table-cell>
          <table:table-cell table:style-name="Таблица2.A1" office:value-type="string">
            <text:p text:style-name="P27">Развивающее занятие «Что такое семье» на формирование понятия что семья – это любовь, забота друг о друге, самое любимое и надёжное место на земле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7">Этическая беседа «Что такое хорошо и что такое плохо?» по произведению В. Маяковского. </text:p>
          </table:table-cell>
          <table:table-cell table:style-name="Таблица2.A1" office:value-type="string">
            <text:p text:style-name="P27">Формирование знаний по ЭМП, учить ориентироваться в пространстве: «Ориентирование в пространстве. Справа - слева».</text:p>
          </table:table-cell>
          <table:table-cell table:style-name="Таблица2.A1" office:value-type="string">
            <text:p text:style-name="P26"><text:span text:style-name="T30">Развивающее занятие на</text:span><text:span text:style-name="T36"> </text:span><text:span text:style-name="T30">развитие произвольного внимания «Слова, обозначающие предметы, признаки, действия»</text:span></text:p>
          </table:table-cell>
          <table:table-cell table:style-name="Таблица2.A1" office:value-type="string">
            <text:p text:style-name="P27">Расширение знаний по окружающему миру: «Путешествие в царство комнатных растений».</text:p>
          </table:table-cell>
          <table:table-cell table:style-name="Таблица2.A1" office:value-type="string">
            <text:p text:style-name="P27">Развивающее занятие «Дом, в котором мы живем» - способствовать накоплению опыта общения.. Побуждать проявлять знаки внимания и расположения.</text:p>
          </table:table-cell>
        </table:table-row>
        <table:table-row table:style-name="Таблица2.1">
          <table:table-cell table:style-name="Таблица2.A1" office:value-type="string">
            <text:p text:style-name="P27">Развитие монологической речи, правильного произношения согласных звуков, интереса к сказкам других народов через рассказывание белорусской народной сказки «Пых».</text:p>
          </table:table-cell>
          <table:table-cell table:style-name="Таблица2.A1" office:value-type="string">
            <text:p text:style-name="P27">Формирование знаний по ЭМП, ориентирование в пространстве, пространственные отношения над, на, под.</text:p>
          </table:table-cell>
          <table:table-cell table:style-name="Таблица2.A1" office:value-type="string">
            <text:p text:style-name="P26"><text:span text:style-name="T30">Развивающее занятие на</text:span><text:span text:style-name="T36"> </text:span><text:span text:style-name="T30"><text:s/>развитие сосредоточенности «Предложение»</text:span></text:p>
          </table:table-cell>
          <table:table-cell table:style-name="Таблица2.A1" office:value-type="string">
            <text:p text:style-name="P27">Закрепление знаний детей о домашних животных: «На бабушкином дворе».</text:p>
          </table:table-cell>
          <table:table-cell table:style-name="Таблица2.A1" office:value-type="string">
            <text:p text:style-name="P27">Развивающее занятие «Наши чувства и действия» - на коррегирование подсознательных центров защиты за счет снижения значимости неудачных поступков и действий.</text:p>
          </table:table-cell>
        </table:table-row>
        <table:table-row table:style-name="Таблица2.1">
          <table:table-cell table:style-name="Таблица2.A1" office:value-type="string">
            <text:p text:style-name="P27">Учить подбирать определения к существительным путем пересказывание сказки «Репка».</text:p>
          </table:table-cell>
          <table:table-cell table:style-name="Таблица2.A1" office:value-type="string">
            <text:p text:style-name="P27">Формирование понятий «Величина. Широкий - узкий».</text:p>
          </table:table-cell>
          <table:table-cell table:style-name="Таблица2.A1" office:value-type="string">
            <text:p text:style-name="P44"><text:span text:style-name="T36">Развивающее занятие</text:span><text:span text:style-name="T37"> на развитие произвольности через занятие «Буквы»</text:span></text:p>
          </table:table-cell>
          <table:table-cell table:style-name="Таблица2.A1" office:value-type="string">
            <text:p text:style-name="P27">Обогащение знаний по окружающему миру через занятие «Что нас окружает?».</text:p>
          </table:table-cell>
          <table:table-cell table:style-name="Таблица2.A1" office:value-type="string">
            <text:p text:style-name="P53">Развивающее занятие «Путешествие в страну Мальчиков и Девочек» - Закрепить и упорядочить последовательность возрастного и полового развития человека. <text:s/></text:p>
          </table:table-cell>
        </table:table-row>
        <table:table-row table:style-name="Таблица2.1">
          <table:table-cell table:style-name="Таблица2.A1" office:value-type="string">
            <text:p text:style-name="P27">Обогащение активного и пассивного словаря через постановку настольного театра по сказке С. Михалкова «Три поросенка».</text:p>
          </table:table-cell>
          <table:table-cell table:style-name="Таблица2.A1" office:value-type="string">
            <text:p text:style-name="P27">Формирование представлений о свойствах предметов по величине, «широкий – узкий» через занятие «Величина».</text:p>
          </table:table-cell>
          <table:table-cell table:style-name="Таблица2.A1" office:value-type="string">
            <text:p text:style-name="P27">Развивающее занятие </text:p>
            <text:p text:style-name="P27">«Буква А»</text:p>
          </table:table-cell>
          <table:table-cell table:style-name="Таблица2.A1" office:value-type="string">
            <text:p text:style-name="P27">Обогащение знаний по окружающему миру через занятие «Воздух, вода и свет».</text:p>
          </table:table-cell>
          <table:table-cell table:style-name="Таблица2.A1" office:value-type="string">
            <text:p text:style-name="P35">Развивающее занятие «Зачем человеку чувство стыда?» - развивать волевую регуляцию поведения..</text:p>
          </table:table-cell>
        </table:table-row>
        <table:table-row table:style-name="Таблица2.1">
          <table:table-cell table:style-name="Таблица2.A1" office:value-type="string">
            <text:p text:style-name="P27">Формирование речевой активности, обогащение словарного запаса через составление описательного рассказа по картине «Проказницы».</text:p>
          </table:table-cell>
          <table:table-cell table:style-name="Таблица2.A1" office:value-type="string">
            <text:p text:style-name="P27">Формирование представлений о свойствах предметов по величине: «высокий – низкий» через занятие «Величина». </text:p>
          </table:table-cell>
          <table:table-cell table:style-name="Таблица2.A1" office:value-type="string">
            <text:p text:style-name="P27">Развивающее занятие</text:p>
            <text:p text:style-name="P26"><text:span text:style-name="T36"><text:s/></text:span><text:span text:style-name="T30">«Буква Я»</text:span></text:p>
          </table:table-cell>
          <table:table-cell table:style-name="Таблица2.A1" office:value-type="string">
            <text:p text:style-name="P27">Обогащение знаний по окружающему миру через занятие: «Хлеб - всему голова».</text:p>
          </table:table-cell>
          <table:table-cell table:style-name="Таблица2.A1" office:value-type="string">
            <text:p text:style-name="P35">Развивающее занятие «Мужчины и женщины в семье» - закрепить представления детей о том, что такое семья, о некоторых родственных отношениях, об обязанностях членов семьи. <text:soft-page-break/>Познакомить с некоторыми особенностями поведения мужчин и женщин в обществе и семье. Формировать в мальчиках уважительное, внимательное отношение к женщинам и девочкам, стремление оказывать им посильную помощь.</text:p>
          </table:table-cell>
        </table:table-row>
        <table:table-row table:style-name="Таблица2.1">
          <table:table-cell table:style-name="Таблица2.A1" office:value-type="string">
            <text:p text:style-name="P27">Коррекция памяти, мышления, выразительной дикции через заучивание наизусть стихотворения Д. Хармса «Осень, славная пора!».</text:p>
          </table:table-cell>
          <table:table-cell table:style-name="Таблица2.A1" office:value-type="string">
            <text:p text:style-name="P27">Формирование представлений о свойствах предметов по величине: «толстый – тонкий», через занятие «Величина». </text:p>
          </table:table-cell>
          <table:table-cell table:style-name="Таблица2.A1" office:value-type="string">
            <text:p text:style-name="P42">Развивающее занятие «на закрепление знаний детей о том, что нужно первокласснику для учёбы в школе, формируется желание учиться, собранность, аккуратность через занятие «Буква <text:s/>О»</text:p>
          </table:table-cell>
          <table:table-cell table:style-name="Таблица2.A1" office:value-type="string">
            <text:p text:style-name="P27">Обогащение знаний по окружающему миру: «Ржаной и пшеничный хлеб».</text:p>
          </table:table-cell>
          <table:table-cell table:style-name="Таблица2.A1" office:value-type="string">
            <text:p text:style-name="P27">Развивающее занятие «В мире сказок» - закреплять представления детей о роли женщины в социуме, развивать положительное отношение к ним.</text:p>
          </table:table-cell>
        </table:table-row>
        <table:table-row table:style-name="Таблица2.1">
          <table:table-cell table:style-name="Таблица2.A1" office:value-type="string">
            <text:p text:style-name="P27">Коррекция и развитие речевой сферы, обогащение словаря через чтение сказки К. Чуковского «Федорино горе».</text:p>
          </table:table-cell>
          <table:table-cell table:style-name="Таблица2.A1" office:value-type="string">
            <text:p text:style-name="P27">Формирование представлений о свойствах предметов по величине: «большой – маленький» через занятие «Величина». </text:p>
          </table:table-cell>
          <table:table-cell table:style-name="Таблица2.A1" office:value-type="string">
            <text:p text:style-name="P42">Развивающее занятие на развитие произвольности и школьных навыков «Буква Е»</text:p>
          </table:table-cell>
          <table:table-cell table:style-name="Таблица2.A1" office:value-type="string">
            <text:p text:style-name="P27">Формирование знаний по окружающему миру: «Овощи».</text:p>
          </table:table-cell>
          <table:table-cell table:style-name="Таблица2.A1" office:value-type="string">
            <text:p text:style-name="P44"><text:span text:style-name="T36">Развивающее занятие «Мальчики – маленькие рыцари» -</text:span> <text:span text:style-name="T36">закрепить представления детей об отличительных признаках мальчиков и девочек, учить классифицировать предметы (одежду, игрушки) относительно пола.. Дать представление мальчикам о том, что они обладают особенными </text:span><text:span text:style-name="T36">признаками поведения в ситуациях, когда они общаются с девочками. Воспитывать в мальчиках уважительное, внимательное отношение к девочкам, стремление оказывать им посильную помощь.</text:span></text:p>
          </table:table-cell>
        </table:table-row>
        <table:table-row table:style-name="Таблица2.1">
          <table:table-cell table:style-name="Таблица2.A1" office:value-type="string">
            <text:p text:style-name="P27">Обогащение активного и пассивного словаря через <text:soft-page-break/>постановку настольного театра по РНС «Заюшкина избушка».</text:p>
          </table:table-cell>
          <table:table-cell table:style-name="Таблица2.A1" office:value-type="string">
            <text:p text:style-name="P27">Формирование знаний по ЭМП, учить <text:soft-page-break/>ориентироваться в пространстве: «Ориентирование в пространстве. Впереди-сзади».</text:p>
          </table:table-cell>
          <table:table-cell table:style-name="Таблица2.A1" office:value-type="string">
            <text:p text:style-name="P27">Развивающее занятие на формирование положительного <text:soft-page-break/>отношения к школе через коррекционно-развивающее <text:s/>занятие «Буква Э»</text:p>
          </table:table-cell>
          <table:table-cell table:style-name="Таблица2.A1" office:value-type="string">
            <text:p text:style-name="P27">Коррекция познавательной сферы через занятие <text:soft-page-break/>«Фрукты».</text:p>
          </table:table-cell>
          <table:table-cell table:style-name="Таблица2.A1" office:value-type="string">
            <text:p text:style-name="P29">Развивающее занятие «Настоящие мужчины: <text:soft-page-break/>мораль и этика» - формирование у детей поло-ролевых ориентаций и ценностей, учить правильному пониманию роли мужчины в обществе, формировать культуру взаимоотношений между мальчиками и девочками.</text:p>
            <text:p text:style-name="P30">Содействовать формированию ценностного отношения к себе как к человеку определенного пола.</text:p>
          </table:table-cell>
        </table:table-row>
        <table:table-row table:style-name="Таблица2.1">
          <table:table-cell table:style-name="Таблица2.A1" office:value-type="string">
            <text:p text:style-name="P27">Развитие навыков описательного характера по рассказу «Петушок с семьей».</text:p>
          </table:table-cell>
          <table:table-cell table:style-name="Таблица2.A1" office:value-type="string">
            <text:p text:style-name="P27">Формирование представлений о свойствах предметов по величине: «длинный-короткий» через занятие «Величина».</text:p>
          </table:table-cell>
          <table:table-cell table:style-name="Таблица2.A1" office:value-type="string">
            <text:p text:style-name="P46"><text:span text:style-name="T1">Развивающее занятие на раскрытие групповых отношений, навыков</text:span> <text:span text:style-name="T1">общения</text:span> <text:span text:style-name="T20">через коррекционно-развивающее <text:s/>занятие «Буква Е»</text:span></text:p>
            <text:p text:style-name="P27"/>
          </table:table-cell>
          <table:table-cell table:style-name="Таблица2.A1" office:value-type="string">
            <text:p text:style-name="P27">Коррекция познавательной сферы через занятие «Перелет птиц».</text:p>
          </table:table-cell>
          <table:table-cell table:style-name="Таблица2.A1" office:value-type="string">
            <text:p text:style-name="P27">Сюжетно-ролевая игра: «Дочки-матери» на осознание структуры семьи, общности её членов.</text:p>
          </table:table-cell>
        </table:table-row>
        <table:table-row table:style-name="Таблица2.1">
          <table:table-cell table:style-name="Таблица2.A1" office:value-type="string">
            <text:p text:style-name="P27">Развитие творческого мышления, фантазии, обогащение словарного состава через пересказ РНС «Теремок».</text:p>
          </table:table-cell>
          <table:table-cell table:style-name="Таблица2.A1" office:value-type="string">
            <text:p text:style-name="P27">Знакомство с плоскостной геометрической фигурой через коррекционно-развивающее занятие: «Геометрические фигуры: круг».</text:p>
          </table:table-cell>
          <table:table-cell table:style-name="Таблица2.A1" office:value-type="string">
            <text:p text:style-name="P28">Развивающее занятие на снятие боязни школы, развитие мышления и речи, воображения через коррекционно-развивающее <text:s/>занятие «Буква У»</text:p>
          </table:table-cell>
          <table:table-cell table:style-name="Таблица2.A1" office:value-type="string">
            <text:p text:style-name="P27">Формирование знаний по окружающему миру: «Как звери к зиме готовятся».</text:p>
          </table:table-cell>
          <table:table-cell table:style-name="Таблица2.A1" office:value-type="string">
            <text:p text:style-name="P38">Развивающее занятие «Учимся честно говорить о поступке» на развитие волевой саморегуляции поведения, эмоциональную честность.</text:p>
          </table:table-cell>
        </table:table-row>
        <table:table-row table:style-name="Таблица2.1">
          <table:table-cell table:style-name="Таблица2.A1" office:value-type="string">
            <text:p text:style-name="P27">Формирование речевой активности, обогащение словарного запаса через рассказывание сказки по разрезным картинкам «Смоляной бычок».</text:p>
          </table:table-cell>
          <table:table-cell table:style-name="Таблица2.A1" office:value-type="string">
            <text:p text:style-name="P27">Расширение знаний о новой геометрической фигуре, через коррекционно-развивающее занятие: «Плоскостная геометрическая фигура: <text:soft-page-break/>квадрат».</text:p>
          </table:table-cell>
          <table:table-cell table:style-name="Таблица2.A1" office:value-type="string">
            <text:p text:style-name="P47">Развивающее занятие на развитие мышления и речи, коммуникативных способностей <text:span text:style-name="T20">через коррекционно-развивающее <text:s/>занятие «Буква Ю»</text:span></text:p>
          </table:table-cell>
          <table:table-cell table:style-name="Таблица2.A1" office:value-type="string">
            <text:p text:style-name="P27">Формирование знаний по окружающему миру: «Растения лечат»»</text:p>
          </table:table-cell>
          <table:table-cell table:style-name="Таблица2.A1" office:value-type="string">
            <text:p text:style-name="P35">Развивающее занятие «Почему трудно признать свою вину?» <text:s/>помочь детям осознать чувства страха, вины и действий.</text:p>
          </table:table-cell>
        </table:table-row>
        <table:table-row table:style-name="Таблица2.1">
          <table:table-cell table:style-name="Таблица2.A1" office:value-type="string">
            <text:p text:style-name="P27">Учить выразительно читать наизусть стихотворение А. Барто «Игрушки»</text:p>
          </table:table-cell>
          <table:table-cell table:style-name="Таблица2.A1" office:value-type="string">
            <text:p text:style-name="P27">Расширение знаний о новой геометрической фигуре, через коррекционно-развивающее занятие: «Плоскостная геометрическая фигура: треугольник».</text:p>
          </table:table-cell>
          <table:table-cell table:style-name="Таблица2.A1" office:value-type="string">
            <text:p text:style-name="P27">Развивающее занятие <text:s/>на развитие желания идти в школу через коррекционно-развивающее <text:s/>занятие «Буква Ы» </text:p>
          </table:table-cell>
          <table:table-cell table:style-name="Таблица2.A1" office:value-type="string">
            <text:p text:style-name="P27">Коррекционно-развивающее занятие: «Волшебница осень».</text:p>
          </table:table-cell>
          <table:table-cell table:style-name="Таблица2.A1" office:value-type="string">
            <text:p text:style-name="P40"><text:span text:style-name="T34">Развивающее занятие «Детские жалобы» <text:s/></text:span><text:span text:style-name="T35">формировать стремление к самостоятельному решению затруднительных ситуаций.</text:span></text:p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7">Развитие диалогической и монологической речи через составление описательного рассказа по картине Д. Ушинского «Два козлика».</text:p>
          </table:table-cell>
          <table:table-cell table:style-name="Таблица2.A1" office:value-type="string">
            <text:p text:style-name="P27">Расширение знаний о новой геометрической фигуре, через коррекционно-развивающее занятие: «Плоскостная геометрическая фигура: прямоугольник».</text:p>
          </table:table-cell>
          <table:table-cell table:style-name="Таблица2.A1" office:value-type="string">
            <text:p text:style-name="P27"><text:s/>Коррекционно-развивающее <text:s/>занятие «Буква И»</text:p>
          </table:table-cell>
          <table:table-cell table:style-name="Таблица2.A1" office:value-type="string">
            <text:p text:style-name="P27">Формирование знаний по окружающему миру: «Человек- часть природы»</text:p>
            <text:p text:style-name="P27"/>
            <text:p text:style-name="P27"/>
          </table:table-cell>
          <table:table-cell table:style-name="Таблица2.A1" office:value-type="string">
            <text:p text:style-name="P31">Развивающее занятие «Учимся справляться с чувством протеста» 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30">Учить запоминать короткие стихотворения, отвечать на вопросы по содержанию через заучивание стихотворения <text:s text:c="12"/>З. </text:span><text:span text:style-name="T30">Александровой «Одуванчик».</text:span></text:p>
          </table:table-cell>
          <table:table-cell table:style-name="Таблица2.A1" office:value-type="string">
            <text:p text:style-name="P26"><text:span text:style-name="T30">Расширение знаний о новой геометрической фигуре, через коррекционно-</text:span><text:span text:style-name="T30">развивающее занятие: «Плоскостная геометрическая фигура: овал».</text:span></text:p>
          </table:table-cell>
          <table:table-cell table:style-name="Таблица2.A1" office:value-type="string">
            <text:p text:style-name="P26"><text:span text:style-name="T30">Развивающее занятие на</text:span><text:span text:style-name="T36"> </text:span><text:span text:style-name="T30"><text:s/>моделирование ситуации обучения <text:s text:c="2"/>«Гласные. Повторение»</text:span><text:span text:style-name="T19"> </text:span></text:p>
          </table:table-cell>
          <table:table-cell table:style-name="Таблица2.A1" office:value-type="string">
            <text:p text:style-name="P27">Обогащение знаний детей об аквариумных рыбках «Кто живет в аквариуме?».</text:p>
          </table:table-cell>
          <table:table-cell table:style-name="Таблица2.A1" office:value-type="string">
            <text:p text:style-name="P27">Развивающее занятие <text:s/>«Учимся справляться с чувством обиды» формировать адекватную оценку негативных поступков, связанных с проявлением чувства обиды.</text:p>
          </table:table-cell>
        </table:table-row>
        <table:table-row table:style-name="Таблица2.1">
          <table:table-cell table:style-name="Таблица2.A1" office:value-type="string">
            <text:p text:style-name="P27">Активизировать употребление в речи названий предметов, их частей, величины, цвета. Развитие наблюдательности через рассматривание веток по теме «Приход весны».</text:p>
          </table:table-cell>
          <table:table-cell table:style-name="Таблица2.A1" office:value-type="string">
            <text:p text:style-name="P27">Расширение знаний о новой геометрической фигуре, через коррекционно-развивающее занятие: «Плоскостная геометрическая фигура: многоугольник».</text:p>
          </table:table-cell>
          <table:table-cell table:style-name="Таблица2.A1" office:value-type="string">
            <text:p text:style-name="P41"><text:span text:style-name="T32">Развивающее занятие</text:span><text:span text:style-name="T33"> на формирование произвольности, </text:span><text:span text:style-name="T31">через коррекционно-развивающее <text:s/>занятие «Буква Н»</text:span></text:p>
          </table:table-cell>
          <table:table-cell table:style-name="Таблица2.A1" office:value-type="string">
            <text:p text:style-name="P27">Обогащение знаний детей <text:s/>об окружающей действительности, через коррекционно-развивающее занятие: «Удивительный лес».</text:p>
          </table:table-cell>
          <table:table-cell table:style-name="Таблица2.A1" office:value-type="string">
            <text:p text:style-name="P27">Развивающее занятие «Поиграем вместе» - формировать гуманное отношение к сверстникам, развивать воображение, коммуникативные навыки, концентрацию внимания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7">Формирование слухового воспитания через чтение рассказа «Почему Тюпа не ловит птиц» Е. Чарушин.</text:p>
          </table:table-cell>
          <table:table-cell table:style-name="Таблица2.A1" office:value-type="string">
            <text:p text:style-name="P27">Формирование знаний детей о времени суток, через коррекционно-развивающее занятие: «Ориентация во времени. Утро. День. Вечер. Ночь».</text:p>
          </table:table-cell>
          <table:table-cell table:style-name="Таблица2.A1" office:value-type="string">
            <text:p text:style-name="P27"><text:s/>Коррекционно-развивающее <text:s/>занятие «Буква Т»</text:p>
          </table:table-cell>
          <table:table-cell table:style-name="Таблица2.A1" office:value-type="string">
            <text:p text:style-name="P27">Формирование знаний по окружающему миру: «Домашние животные друзья человека».</text:p>
          </table:table-cell>
          <table:table-cell table:style-name="Таблица2.A1" office:value-type="string">
            <text:p text:style-name="P27">Развивающее занятие «Добрые и вежливые слова» -формировать у детей дружелюбное отношение друг к другу. Учить детей общаться друг с другом. Уточнить, что самый хороший подарок другу – это улыбка и вежливое слово. Дать понятие, что такое дружба, каким образом проявляются дружеские чувства. Учить передавать чувства через ласковые, добрые слова.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30">Развитие фантазии, творческого </text:span><text:span text:style-name="T30">воображения через состояние рассказа по картине «Три медведя».</text:span></text:p>
          </table:table-cell>
          <table:table-cell table:style-name="Таблица2.A1" office:value-type="string">
            <text:p text:style-name="P26"><text:span text:style-name="T30">Формирование знаний </text:span><text:span text:style-name="T30">детей о днях недели через коррекционно-развивающее занятие: «Календарь года».</text:span></text:p>
          </table:table-cell>
          <table:table-cell table:style-name="Таблица2.A1" office:value-type="string">
            <text:p text:style-name="P26"><text:span text:style-name="T30">Развивающее занятие</text:span><text:span text:style-name="T36"> на </text:span><text:span text:style-name="T30">моделирование типичных школьных ситуаций через коррекционно-развивающее <text:s/>занятие «Буква К»</text:span></text:p>
          </table:table-cell>
          <table:table-cell table:style-name="Таблица2.A1" office:value-type="string">
            <text:p text:style-name="P26"><text:span text:style-name="T30">Обогащение знаний детей о </text:span><text:span text:style-name="T30">животных через коррекционно-развивающее занятие: «Дикие животные».</text:span></text:p>
          </table:table-cell>
          <table:table-cell table:style-name="Таблица2.A1" office:value-type="string">
            <text:p text:style-name="P27">Развивающее занятие «Давайте поговорим»</text:p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7">Учить пересказывать коротки литературный текст, формирование ВПФ через занятие: «Пришла весна, потекла вода» </text:p>
            <text:p text:style-name="P27">Л.Н. Толстой пересказ.</text:p>
          </table:table-cell>
          <table:table-cell table:style-name="Таблица2.A1" office:value-type="string">
            <text:p text:style-name="P27">Формирование знаний детей о месяцах года через коррекционно-развивающее занятие: «Календарь года».</text:p>
          </table:table-cell>
          <table:table-cell table:style-name="Таблица2.A1" office:value-type="string">
            <text:p text:style-name="P42">Развивающее занятие «на закрепление знаний детей о том, что нужно первокласснику для учёбы в школе, формировать желание учиться, собранность, аккуратность <text:span text:style-name="T19">через коррекционно-развивающее <text:s/>занятие «Буква С»</text:span></text:p>
          </table:table-cell>
          <table:table-cell table:style-name="Таблица2.A1" office:value-type="string">
            <text:p text:style-name="P27">Расширять представления детей о животных других стран, через коррекционно-развивающее занятие: «Экзотические животные».</text:p>
          </table:table-cell>
          <table:table-cell table:style-name="Таблица2.A1" office:value-type="string">
            <text:p text:style-name="P27">Развивающее занятие «Мамы разные нужны, мамы разные важны» </text:p>
          </table:table-cell>
        </table:table-row>
        <table:table-row table:style-name="Таблица2.1">
          <table:table-cell table:style-name="Таблица2.A1" office:value-type="string">
            <text:p text:style-name="P27">Формирование слухового воспитания, интереса к художественной литературе через занятие: «Давайте искать весну» </text:p>
            <text:p text:style-name="P27">Е. Яниковская Чтение рассказа.</text:p>
          </table:table-cell>
          <table:table-cell table:style-name="Таблица2.A1" office:value-type="string">
            <text:p text:style-name="P27">Познакомить детей с числом и цифрой 1, через коррекционно-развивающее занятие «Количество и счет. Число и цифра 1».</text:p>
          </table:table-cell>
          <table:table-cell table:style-name="Таблица2.A1" office:value-type="string">
            <text:p text:style-name="P42">Развивающее занятие на развитие произвольности и школьных навыков <text:span text:style-name="T19"><text:s/>«Буква Л»</text:span></text:p>
          </table:table-cell>
          <table:table-cell table:style-name="Таблица2.A1" office:value-type="string">
            <text:p text:style-name="P27">Расширять представления детей о явлениях природы через коррекционно-развивающее занятие: «Снег и его свойства».</text:p>
          </table:table-cell>
          <table:table-cell table:style-name="Таблица2.A1" office:value-type="string">
            <text:p text:style-name="P27">Развивающее занятие «Мама-надежный защитник» <text:s/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7">Познакомить детей с животными других стран, учить называть их, составлять описательный рассказ через рассказывание об игрушках «Звери Африки».</text:p>
          </table:table-cell>
          <table:table-cell table:style-name="Таблица2.A1" office:value-type="string">
            <text:p text:style-name="P27">Познакомить детей с числом и цифрой 2, через коррекционно-развивающее занятие «Количество и счет. Число и цифра 2».</text:p>
          </table:table-cell>
          <table:table-cell table:style-name="Таблица2.A1" office:value-type="string">
            <text:p text:style-name="P27">Развивающее занятие на формирование положительного отношения к школе «Буква Р»</text:p>
          </table:table-cell>
          <table:table-cell table:style-name="Таблица2.A1" office:value-type="string">
            <text:p text:style-name="P27">Формирование знаний по окружающему миру: «Как звери в лесу зимуют».</text:p>
          </table:table-cell>
          <table:table-cell table:style-name="Таблица2.A1" office:value-type="string">
            <text:p text:style-name="P25"><text:span text:style-name="T34">Развивающее занятие «Когда опасен гнев» -</text:span> <text:s/><text:span text:style-name="T34">Учить понимать отдельные действия, не одобряемые взрослыми.</text:span></text:p>
            <text:p text:style-name="P38"><text:s text:c="2"/></text:p>
          </table:table-cell>
        </table:table-row>
        <table:table-row table:style-name="Таблица2.1">
          <table:table-cell table:style-name="Таблица2.A1" office:value-type="string">
            <text:p text:style-name="P27">Закреплять знания о домашних животных, учить отвечать по содержанию картинки, активизировать словарь: Тема: «Лошадь с жеребенком» рассматривание картины.</text:p>
          </table:table-cell>
          <table:table-cell table:style-name="Таблица2.A1" office:value-type="string">
            <text:p text:style-name="P27">Познакомить детей с числом и цифрой 3, через коррекционно-развивающее занятие «Количество и счет. Число и цифра 3».</text:p>
          </table:table-cell>
          <table:table-cell table:style-name="Таблица2.A1" office:value-type="string">
            <text:p text:style-name="P48">Коррекционно-развивающее занятие «Буква В»</text:p>
          </table:table-cell>
          <table:table-cell table:style-name="Таблица2.A1" office:value-type="string">
            <text:p text:style-name="P27">Коррекционно-развивающее занятие по окружающему миру: «Жизнь птиц зимой».</text:p>
          </table:table-cell>
          <table:table-cell table:style-name="Таблица2.A1" office:value-type="string">
            <text:p text:style-name="P27">Развивающее занятие «Всегда ли мы поступаем правильно?» </text:p>
          </table:table-cell>
        </table:table-row>
        <table:table-row table:style-name="Таблица2.1">
          <table:table-cell table:style-name="Таблица2.A1" office:value-type="string">
            <text:p text:style-name="P27">Формировать интерес к сказкам других народов, интонационную выразительность через рассказывание украинской сказки: «Колосок».</text:p>
          </table:table-cell>
          <table:table-cell table:style-name="Таблица2.A1" office:value-type="string">
            <text:p text:style-name="P27">Познакомить детей с числом и цифрой 4, через коррекционно-развивающее занятие «Количество и счет. Число и цифра 4».</text:p>
          </table:table-cell>
          <table:table-cell table:style-name="Таблица2.A1" office:value-type="string">
            <text:p text:style-name="P28">Развивающее занятие на снятие боязни школы, развитие мышления и речи, воображения <text:span text:style-name="T39">«Буква П»</text:span></text:p>
            <text:p text:style-name="P45"/>
            <text:p text:style-name="P46"/>
          </table:table-cell>
          <table:table-cell table:style-name="Таблица2.A1" office:value-type="string">
            <text:p text:style-name="P27">Формирование знаний по окружающему миру: Тема «Зимние явления в неживой природе».</text:p>
          </table:table-cell>
          <table:table-cell table:style-name="Таблица2.A1" office:value-type="string">
            <text:p text:style-name="P31">Развивающее занятие «Можно ли справиться со злом?» </text:p>
          </table:table-cell>
        </table:table-row>
        <table:table-row table:style-name="Таблица2.1">
          <table:table-cell table:style-name="Таблица2.A1" office:value-type="string">
            <text:p text:style-name="P27">Пополнять и активизировать словарь детей за счет прилагательных, подвести к пониманию выражений обобщающего характера через рассматривание предметов, тема: «О хлебе».</text:p>
          </table:table-cell>
          <table:table-cell table:style-name="Таблица2.A1" office:value-type="string">
            <text:p text:style-name="P27">Познакомить детей с числом и цифрой 5, через коррекционно-развивающее занятие «Количество и счет. Число и цифра 5».</text:p>
          </table:table-cell>
          <table:table-cell table:style-name="Таблица2.A1" office:value-type="string">
            <text:p text:style-name="P47">Развивающее занятие на развитие мышления и речи, коммуникативных способностей «Буква М»</text:p>
          </table:table-cell>
          <table:table-cell table:style-name="Таблица2.A1" office:value-type="string">
            <text:p text:style-name="P27">Коррекционно-развивающее занятие по окружающему миру: «Космос. Звезды. Вселенная»</text:p>
            <text:p text:style-name="P27"/>
            <text:p text:style-name="P27"/>
            <text:p text:style-name="P27"/>
          </table:table-cell>
          <table:table-cell table:style-name="Таблица2.A1" office:value-type="string">
            <text:p text:style-name="P31">Развивающее занятие «Волшебные и бранные слова» - познакомить с вариантами приветствия, сформировать навыки вежливости, учтивости.</text:p>
            <text:p text:style-name="P25"><text:span text:style-name="T34"><text:s text:c="2"/>Познакомить со словом «вульгаризм», вызвать желание отказаться от грубых </text:span><text:span text:style-name="T34">и бранных слов в собственной речи.</text:span></text:p>
          </table:table-cell>
        </table:table-row>
        <table:table-row table:style-name="Таблица2.1">
          <table:table-cell table:style-name="Таблица2.A1" office:value-type="string">
            <text:p text:style-name="P27">Развитие слухового восприятия, учить отвечать на вопросы по содержанию, активизировать словарь через рассматривание <text:soft-page-break/>картины: «Пчела и муха» К.Д. Ушинский.</text:p>
          </table:table-cell>
          <table:table-cell table:style-name="Таблица2.A1" office:value-type="string">
            <text:p text:style-name="P27">Познакомить детей с числом и цифрой 6, через коррекционно-развивающее занятие <text:soft-page-break/>«Количество и счет. Число и цифра 6».</text:p>
          </table:table-cell>
          <table:table-cell table:style-name="Таблица2.A1" office:value-type="string">
            <text:p text:style-name="P27">Развивающее занятие на развитие желания идти в школу «Буква З»</text:p>
          </table:table-cell>
          <table:table-cell table:style-name="Таблица2.A1" office:value-type="string">
            <text:p text:style-name="P27">Коррекционно-развивающее занятие: «Полет на луну»</text:p>
          </table:table-cell>
          <table:table-cell table:style-name="Таблица2.A1" office:value-type="string">
            <text:p text:style-name="P28">Развивающее занятие «Праздник доброты и вежливости» - учить быть доброжелательными и <text:soft-page-break/>терпимыми в общении, стремиться к сотрудничеству</text:p>
            <text:p text:style-name="P28">Воспитывать коллективизм, доброе, внимательное отношение к окружающим, друг другу, потребность в доброжелательном общении.</text:p>
          </table:table-cell>
        </table:table-row>
        <table:table-row table:style-name="Таблица2.1">
          <table:table-cell table:style-name="Таблица2.A1" office:value-type="string">
            <text:p text:style-name="P27">Выучивание стихотворения наизусть «Зайчик» А. Блок</text:p>
          </table:table-cell>
          <table:table-cell table:style-name="Таблица2.A1" office:value-type="string">
            <text:p text:style-name="P27">Познакомить детей с числом и цифрой 7, через коррекционно-развивающее занятие «Количество и счет. Число и цифра 7».</text:p>
          </table:table-cell>
          <table:table-cell table:style-name="Таблица2.A1" office:value-type="string">
            <text:p text:style-name="P45"><text:span text:style-name="T1">Развивающее занятие на формирование положительного отношения к школе, развитие навыка</text:span> <text:s/><text:span text:style-name="T1">наблюдательности</text:span></text:p>
            <text:p text:style-name="P27">«Буква Б»</text:p>
          </table:table-cell>
          <table:table-cell table:style-name="Таблица2.A1" office:value-type="string">
            <text:p text:style-name="P27">Коррекционно-развивающее занятие по ознакомлению с окружающим: «Грибными дорожками».</text:p>
          </table:table-cell>
          <table:table-cell table:style-name="Таблица2.A1" office:value-type="string">
            <text:p text:style-name="P42">Развивающее занятие «День рождения куклы Даши» </text:p>
          </table:table-cell>
        </table:table-row>
        <table:table-row table:style-name="Таблица2.1">
          <table:table-cell table:style-name="Таблица2.A1" office:value-type="string">
            <text:p text:style-name="P27">Формирование интереса к различным профессиям людей через коррекционно-познавательное занятие: «Чем пахнут ремесла?» Джанни Родари.</text:p>
          </table:table-cell>
          <table:table-cell table:style-name="Таблица2.A1" office:value-type="string">
            <text:p text:style-name="P27">Познакомить детей с числом и цифрой 8, через коррекционно-развивающее занятие «Количество и счет. Число и цифра 8».</text:p>
          </table:table-cell>
          <table:table-cell table:style-name="Таблица2.A1" office:value-type="string">
            <text:p text:style-name="P27">Развивающее занятие на развитие памяти, мышления «Буква Д»</text:p>
          </table:table-cell>
          <table:table-cell table:style-name="Таблица2.A1" office:value-type="string">
            <text:p text:style-name="P27">Коррекционно-развивающее занятие по окружающему миру: «Рассматривание веток деревьев»</text:p>
          </table:table-cell>
          <table:table-cell table:style-name="Таблица2.A1" office:value-type="string">
            <text:p text:style-name="P27">Развивающее занятие «Улица полна неожиданностей» </text:p>
          </table:table-cell>
        </table:table-row>
        <table:table-row table:style-name="Таблица2.1">
          <table:table-cell table:style-name="Таблица2.A1" office:value-type="string">
            <text:p text:style-name="P27">Активизировать употребление в речи названия предмета, его частей, деталей, цвета, формы, <text:s/>через рассматривание картины. Тема «Случай в зоопарке».</text:p>
          </table:table-cell>
          <table:table-cell table:style-name="Таблица2.A1" office:value-type="string">
            <text:p text:style-name="P26"><text:span text:style-name="T30">Познакомить детей с числом и цифрой 9,10, через коррекционно-развивающее занятие </text:span><text:span text:style-name="T30">«Количество и счет. Число и цифра 9, 10».</text:span></text:p>
          </table:table-cell>
          <table:table-cell table:style-name="Таблица2.A1" office:value-type="string">
            <text:p text:style-name="P28">Развивающее занятие на </text:p>
            <text:p text:style-name="P49">развитие навыков общения, воображения, внимания «Буква Г»</text:p>
            <text:p text:style-name="P28"/>
          </table:table-cell>
          <table:table-cell table:style-name="Таблица2.A1" office:value-type="string">
            <text:p text:style-name="P27">Коррекционно-развивающее занятие по окружающему миру: «Комнатные растения».</text:p>
          </table:table-cell>
          <table:table-cell table:style-name="Таблица2.A1" office:value-type="string">
            <text:p text:style-name="P24"><text:span text:style-name="T34">Развивающее занятие «Зачем человеку чувство стыда» на снижение значимости неудачных поступков и </text:span><text:span text:style-name="T34">действий.</text:span></text:p>
          </table:table-cell>
        </table:table-row>
        <table:table-row table:style-name="Таблица2.1">
          <table:table-cell table:style-name="Таблица2.A1" office:value-type="string">
            <text:p text:style-name="P27">Учить понимать содержание РНС, отвечать на вопросы распространенными предложениями, активизировать словарь через рассматривание РНС: «Лисичка сестричка и серый волк».</text:p>
          </table:table-cell>
          <table:table-cell table:style-name="Таблица2.A1" office:value-type="string">
            <text:p text:style-name="P27">Познакомить детей с прямым и обратным счетом в пределах 10 через коррекционно-развивающее занятие «Количество и счет».</text:p>
          </table:table-cell>
          <table:table-cell table:style-name="Таблица2.A1" office:value-type="string">
            <text:p text:style-name="P26"><text:span text:style-name="T30">Развивающее занятие на</text:span><text:span text:style-name="T36"> </text:span><text:span text:style-name="T30">развитие самоконтроля <text:s/>«Буква Ч»</text:span></text:p>
          </table:table-cell>
          <table:table-cell table:style-name="Таблица2.A1" office:value-type="string">
            <text:p text:style-name="P27">Коррекционно-развивающее занятие по окружающему миру: «В гостях у солнышка»</text:p>
          </table:table-cell>
          <table:table-cell table:style-name="Таблица2.A1" office:value-type="string">
            <text:p text:style-name="P27">Развивающее занятие «Учимся говорить честно о поступке» на развитие эмоциональной честности.</text:p>
          </table:table-cell>
        </table:table-row>
        <text:soft-page-break/>
        <table:table-row table:style-name="Таблица2.34">
          <table:table-cell table:style-name="Таблица2.A1" office:value-type="string">
            <text:p text:style-name="P27">Учить рассматривать картину, понимать ее содержание, рассказывать по ее фрагментам: «Кролик» из серии С.А. Веретенниковой.</text:p>
          </table:table-cell>
          <table:table-cell table:style-name="Таблица2.A1" office:value-type="string">
            <text:p text:style-name="P37">Развитие представлений о числовом ряде Развитие представлений о составе числа (от трех до десяти) из двух меньших через занятие «Количество и счет».</text:p>
          </table:table-cell>
          <table:table-cell table:style-name="Таблица2.A1" office:value-type="string">
            <text:p text:style-name="P26"><text:span text:style-name="T30">Развивающее занятие на</text:span><text:span text:style-name="T36"> </text:span><text:span text:style-name="T30">развитие произвольного внимания «Буква Ь»</text:span></text:p>
          </table:table-cell>
          <table:table-cell table:style-name="Таблица2.A1" office:value-type="string">
            <text:p text:style-name="P27">Коррекционно-развивающее занятие по окружающему миру: «Царица Водица»</text:p>
          </table:table-cell>
          <table:table-cell table:style-name="Таблица2.A1" office:value-type="string">
            <text:p text:style-name="P27">Развивающее занятие «Почему трудно признать свою вину?» на расширение представлений о последствиях перекладывания своей вины на других.</text:p>
          </table:table-cell>
        </table:table-row>
        <table:table-row table:style-name="Таблица2.1">
          <table:table-cell table:style-name="Таблица2.A1" office:value-type="string">
            <text:p text:style-name="P27">Познакомить с предметами ближайшего окружения, пополнить и активизировать словарь детей через рассматривание иллюстраций машин разного назначения, тема «Разные автомобили».</text:p>
          </table:table-cell>
          <table:table-cell table:style-name="Таблица2.A1" office:value-type="string">
            <text:p text:style-name="P36">Обучение решению арифметических задач через коррекционно-развивающее занятие «Подготовка к школе».</text:p>
            <text:p text:style-name="P50"/>
          </table:table-cell>
          <table:table-cell table:style-name="Таблица2.A1" office:value-type="string">
            <text:p text:style-name="P26"><text:span text:style-name="T30">Развивающее занятие на</text:span><text:span text:style-name="T36"> </text:span><text:span text:style-name="T30"><text:s/>развитие сосредоточенности «Буква Ш» <text:s/></text:span></text:p>
          </table:table-cell>
          <table:table-cell table:style-name="Таблица2.A1" office:value-type="string">
            <text:p text:style-name="P27">Коррекционно-развивающее занятие по окружающему миру: «Воздушный океан»</text:p>
          </table:table-cell>
          <table:table-cell table:style-name="Таблица2.A1" office:value-type="string">
            <text:p text:style-name="P27">Развивающее занятие «Детские жалобы» на формирование стремления к самостоятельному решению затруднительных ситуациях.</text:p>
          </table:table-cell>
        </table:table-row>
        <table:table-row table:style-name="Таблица2.1">
          <table:table-cell table:style-name="Таблица2.A1" office:value-type="string">
            <text:p text:style-name="P27">Познакомить с рыбами и животными, обитающими в воде, активизировать и пополнить природоведческий словарь через коррекционно-познавательное занятие «Кто живет в воде?».</text:p>
          </table:table-cell>
          <table:table-cell table:style-name="Таблица2.A1" office:value-type="string">
            <text:p text:style-name="P36">Обучение решению арифметических задач через коррекционно-развивающее занятие «Подготовка к школе».</text:p>
            <text:p text:style-name="P27"/>
          </table:table-cell>
          <table:table-cell table:style-name="Таблица2.A1" office:value-type="string">
            <text:p text:style-name="P49">Развивающее занятие на развитие <text:s/>памяти, внимания </text:p>
            <text:p text:style-name="P27">«Буква Ж»</text:p>
          </table:table-cell>
          <table:table-cell table:style-name="Таблица2.A1" office:value-type="string">
            <text:p text:style-name="P27">Коррекционно-развивающее занятие по окружающему миру: «Насекомые»</text:p>
          </table:table-cell>
          <table:table-cell table:style-name="Таблица2.A1" office:value-type="string">
            <text:p text:style-name="P27">Развивающее занятие «Учимся справляться с чувством протеста» на снижение значимости неудачных поступков и действий.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30">Познакомить с новой сказкой, учить отвечать на вопросы по содержанию, развивать ВПФ, </text:span><text:span text:style-name="T30">познавательные интересы через рассказывание сказки «Большое путешествие маленького мышонка» (сказка о глупом мышонке).</text:span></text:p>
          </table:table-cell>
          <table:table-cell table:style-name="Таблица2.A1" office:value-type="string">
            <text:p text:style-name="P39"><text:span text:style-name="T30">Обучение решению арифметических задач через коррекционно-</text:span><text:span text:style-name="T30">развивающее занятие «Подготовка к школе».</text:span></text:p>
            <text:p text:style-name="P27"/>
          </table:table-cell>
          <table:table-cell table:style-name="Таблица2.A1" office:value-type="string">
            <text:p text:style-name="P27">Развивающее занятие на развитие мышления и речи, коммуникативных способностей «Буква Й»</text:p>
          </table:table-cell>
          <table:table-cell table:style-name="Таблица2.A1" office:value-type="string">
            <text:p text:style-name="P26"><text:span text:style-name="T30">Формирование знаний о весенних первоцветах: «Лес весной. Весенние </text:span><text:span text:style-name="T30">первоцветы».</text:span></text:p>
          </table:table-cell>
          <table:table-cell table:style-name="Таблица2.A1" office:value-type="string">
            <text:p text:style-name="P24"><text:span text:style-name="T34">Развивающее занятие <text:s/>«Учимся справляться с чувством обиды» - учить </text:span><text:span text:style-name="T34">выражать негативные чувства безопасной, символической форме.</text:span></text:p>
          </table:table-cell>
        </table:table-row>
        <table:table-row table:style-name="Таблица2.1">
          <table:table-cell table:style-name="Таблица2.A1" office:value-type="string">
            <text:p text:style-name="P27">Формирование словаря словами и словосочетаниями. Учить использовать в речи существительные <text:soft-page-break/>прилагательные через коррекционно-познавательное занятие: «Научу обуваться и братца».</text:p>
          </table:table-cell>
          <table:table-cell table:style-name="Таблица2.A1" office:value-type="string">
            <text:p text:style-name="P36">Обучение решению арифметических задач через коррекционно-развивающее занятие <text:soft-page-break/>«Подготовка к школе».</text:p>
            <text:p text:style-name="P27"/>
          </table:table-cell>
          <table:table-cell table:style-name="Таблица2.A1" office:value-type="string">
            <text:p text:style-name="P28">Развивающее занятие на </text:p>
            <text:p text:style-name="P47"><text:span text:style-name="T39">развитие <text:s/></text:span><text:span text:style-name="T20">«Буква Х»</text:span></text:p>
          </table:table-cell>
          <table:table-cell table:style-name="Таблица2.A1" office:value-type="string">
            <text:p text:style-name="P27">Коррекционно-развивающее занятие по окружающему миру: «Одуванчик»</text:p>
          </table:table-cell>
          <table:table-cell table:style-name="Таблица2.A1" office:value-type="string">
            <text:p text:style-name="P27">Развивающее занятие «Мама – надежный защитник» - учить открыть сообщать близким людям о своих <text:soft-page-break/>переживаниях; использовать для решения конфликтных ситуаций социально приемлемые способы поведения: «прошу прощения», «говорю правду», «обнимаю», «сплю», «рисую».</text:p>
          </table:table-cell>
        </table:table-row>
        <table:table-row table:style-name="Таблица2.1">
          <table:table-cell table:style-name="Таблица2.A1" office:value-type="string">
            <text:p text:style-name="P27">Беседа по картинке: «Как аукнется, так и откликнется», пересказ РНС: «Лиса и журавль».</text:p>
          </table:table-cell>
          <table:table-cell table:style-name="Таблица2.A1" office:value-type="string">
            <text:p text:style-name="P36">Обучение решению арифметических задач через коррекционно-развивающее занятие «Подготовка к школе».</text:p>
            <text:p text:style-name="P27"/>
          </table:table-cell>
          <table:table-cell table:style-name="Таблица2.A1" office:value-type="string">
            <text:p text:style-name="P27">Развивающее занятие по развитию памяти, мышления, навыка совместной деятельности.</text:p>
          </table:table-cell>
          <table:table-cell table:style-name="Таблица2.A1" office:value-type="string">
            <text:p text:style-name="P27">Формирование знаний об окружающем мире <text:s/>«Дарьюшкины сказки»</text:p>
          </table:table-cell>
          <table:table-cell table:style-name="Таблица2.A1" office:value-type="string">
            <text:p text:style-name="P27">Развивающее занятие «Когда опасен гнев» - учить детей справляться с гневом.</text:p>
          </table:table-cell>
        </table:table-row>
        <table:table-row table:style-name="Таблица2.1">
          <table:table-cell table:style-name="Таблица2.A1" office:value-type="string">
            <text:p text:style-name="P27">Выучивание стихотворения наизусть «Мама спит она устала…» А.Л. Барто.</text:p>
          </table:table-cell>
          <table:table-cell table:style-name="Таблица2.A1" office:value-type="string">
            <text:p text:style-name="P36">Обучение решению арифметических задач через коррекционно-развивающее занятие «Подготовка к школе».</text:p>
          </table:table-cell>
          <table:table-cell table:style-name="Таблица2.A1" office:value-type="string">
            <text:p text:style-name="P49">Развивающее занятие на формирование положительного отношения к школе «Повторение»</text:p>
          </table:table-cell>
          <table:table-cell table:style-name="Таблица2.A1" office:value-type="string">
            <text:p text:style-name="P27">Обогащение знаний детей об окружающем мире через коррекционно-развивающее занятие: «Солнечные лучики».</text:p>
          </table:table-cell>
          <table:table-cell table:style-name="Таблица2.A1" office:value-type="string">
            <text:p text:style-name="P27">Развивающее занятие «Всегда ли мы поступаем правильно?»</text:p>
            <text:p text:style-name="P27">на снижение значимости неудачных поступков и действий.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30">Познакомить с новым произведением, учить характеризовать поступки героев, через коррекционно-</text:span><text:span text:style-name="T30">познавательное занятие: «Дядя Степа» С. Михалков чтение произведения.</text:span></text:p>
          </table:table-cell>
          <table:table-cell table:style-name="Таблица2.A1" office:value-type="string">
            <text:p text:style-name="P39"><text:span text:style-name="T30">Обучение решению логических задач через коррекционно-развивающее занятие </text:span><text:span text:style-name="T30">«Подготовка к школе».</text:span></text:p>
            <text:p text:style-name="P36"/>
          </table:table-cell>
          <table:table-cell table:style-name="Таблица2.A1" office:value-type="string">
            <text:p text:style-name="P27">Итоговая диагностика- тест.</text:p>
          </table:table-cell>
          <table:table-cell table:style-name="Таблица2.A1" office:value-type="string">
            <text:p text:style-name="P27">Итоговое занятие о временах года.</text:p>
            <text:p text:style-name="P27">Тема: «Времена года».</text:p>
          </table:table-cell>
          <table:table-cell table:style-name="Таблица2.A1" office:value-type="string">
            <text:p text:style-name="P24"><text:span text:style-name="T34">Развивающее занятие «Можно ли справиться со злом?» на воспитание внимательного и </text:span><text:span text:style-name="T34">доброжелательного отношения к окружающим людям.</text:span></text:p>
          </table:table-cell>
        </table:table-row>
      </table:table>
      <text:p text:style-name="P35"/>
      <text:p text:style-name="P35"/>
      <text:p text:style-name="P70"/>
      <text:p text:style-name="P18"/>
      <text:p text:style-name="P1"><text:span text:style-name="T29">Программа носит долгосрочный характер,</text:span><text:span text:style-name="T28"> она </text:span><text:span text:style-name="T2">не претендует на законченность, а наоборот, предполагает внесение изменений в ее структуру и содержание <text:s/>по ходу работы с ней.</text:span> </text:p>
      <text:p text:style-name="P19">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Body_20_Text_20_3" style:display-name="Body Text 3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3_20_Знак" style:display-name="Основной текст 3 Знак" style:family="text" style:parent-style-name="Default_20_Paragraph_20_Font"/>
    <style:style style:name="c0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1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1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45</meta:editing-cycles>
    <meta:creation-date>2011-07-02T14:19:00</meta:creation-date>
    <dc:date>2016-03-22T07:43:55.84</dc:date>
    <meta:editing-duration>PT04H28M36S</meta:editing-duration>
    <meta:generator>OpenOffice.org/3.2$Win32 OpenOffice.org_project/320m12$Build-9483</meta:generator>
    <meta:document-statistic meta:table-count="2" meta:image-count="0" meta:object-count="0" meta:page-count="19" meta:paragraph-count="339" meta:word-count="3690" meta:character-count="30472"/>
    <meta:template xlink:type="simple" xlink:actuate="onRequest" xlink:title="Normal" xlink:href=""/>
  </office:meta>
</office:document-meta>
</file>