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StarSymbol1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6cm" table:align="left"/>
    </style:style>
    <style:style style:name="Таблица1.A" style:family="table-column">
      <style:table-column-properties style:column-width="11.64cm"/>
    </style:style>
    <style:style style:name="Таблица1.B" style:family="table-column">
      <style:table-column-properties style:column-width="5.32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L3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Table_20_Contents" style:list-style-name="L4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Table_20_Contents" style:list-style-name="L5">
      <style:paragraph-properties fo:text-align="start" style:justify-single-word="false"/>
      <style:text-properties fo:font-size="14pt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спект логопедического занятия <text:s/>по обучению грамоте в подготовительной группе учителя — логопеда Москвиной В. П. </text:p>
      <text:p text:style-name="P1"/>
      <text:p text:style-name="P1"/>
      <text:p text:style-name="P1"/>
      <text:p text:style-name="P1">Тема: « Звуки [К]- [К ']. Буква К.»</text:p>
      <text:p text:style-name="P1"/>
      <text:p text:style-name="P2">Цели:</text:p>
      <text:p text:style-name="P2">Образовательные: </text:p>
      <text:list text:style-name="L1">
        <text:list-item>
          <text:p text:style-name="P5">Познакомить со звуками К-К;</text:p>
        </text:list-item>
        <text:list-item>
          <text:p text:style-name="P5">Учить выделять их из слогов, слов;</text:p>
        </text:list-item>
        <text:list-item>
          <text:p text:style-name="P5">Учить дифферинцировать их по твёрдости- мягкости;</text:p>
        </text:list-item>
        <text:list-item>
          <text:p text:style-name="P5">Научить определять позицию звука в слове ( начало, середина, конец);</text:p>
        </text:list-item>
        <text:list-item>
          <text:p text:style-name="P5">Познакомить с буквой К.</text:p>
        </text:list-item>
        <text:list-item>
          <text:p text:style-name="P5">Учить составлять предложение к заданной схеме.</text:p>
        </text:list-item>
      </text:list>
      <text:p text:style-name="P1"/>
      <text:p text:style-name="P2">Коррекционно-развивающие:</text:p>
      <text:list text:style-name="L2">
        <text:list-item>
          <text:p text:style-name="P6">Развивать и коррегировать все стороны речи:</text:p>
          <text:p text:style-name="P6">- просодическую</text:p>
          <text:p text:style-name="P6">- звукопроизносительную</text:p>
          <text:p text:style-name="P6">- грамматический строй</text:p>
          <text:p text:style-name="P6">- активизировать и пополнять словарный запас</text:p>
        </text:list-item>
        <text:list-item>
          <text:p text:style-name="P6">Развивать общую моторику пальцев рук;</text:p>
        </text:list-item>
        <text:list-item>
          <text:p text:style-name="P6">Развивать и коррегировать логическое мышление;</text:p>
        </text:list-item>
        <text:list-item>
          <text:p text:style-name="P6">Развивать и коррегировать зрительное внимание и память;</text:p>
        </text:list-item>
        <text:list-item>
          <text:p text:style-name="P6">Развивать фонематическое восприятие и фонематический слух.</text:p>
        </text:list-item>
      </text:list>
      <text:p text:style-name="P2"/>
      <text:p text:style-name="P2">Воспитательные:</text:p>
      <text:list text:style-name="L3">
        <text:list-item>
          <text:p text:style-name="P7">Развивать мотивацию к обучению;</text:p>
        </text:list-item>
        <text:list-item>
          <text:p text:style-name="P7">Развивать умение внимательно слушать объяснения педагога.</text:p>
        </text:list-item>
      </text:list>
      <text:p text:style-name="P2"/>
      <text:p text:style-name="P2">Материалы и оборудование: Конверт, предметные картинки, буква К, фасоль, д. пособие “Коврик”, тетради, карандаши, набор для звукового разбора слов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1">Ход занятия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Дети стоят на коврике. </text:p>
            <text:p text:style-name="P3">1. Организационный момент. Психогимнастика.</text:p>
            <text:p text:style-name="P3">2. Сообщение темы занятия.</text:p>
            <text:p text:style-name="P3">- Мне сегодня передали конверт и сказали открыть на занятии. Давайте узнаем, что же это за конверт?</text:p>
            <text:p text:style-name="P3">Может это письмо от кого-нибудь?</text:p>
            <text:p text:style-name="P3"><text:s/>Письмо от Каляки – Маляки. Каляка -Маляка – художник. Он очень любит рисовать картины: красками, карандашами, мелками, кисточкой.</text:p>
            <text:p text:style-name="P3">- Скажите, какой звук чаще всего вы слышите в словах: краски, карандаши, картины? </text:p>
            <text:p text:style-name="P3">3. Характеристика звуков К-К 'по артикуляционным и аккустическим признакам. Обозначение цветовыми символами.</text:p>
            <text:p text:style-name="P3">-Теперь послушайте, как правильно произносится звук К.</text:p>
            <text:p text:style-name="P3">- Что делает наш язык, когда мы произносим звук К?</text:p>
            <text:p text:style-name="P3">-Да, язык отодвигается вглубь ротика и становится горкой. </text:p>
            <text:p text:style-name="P3">- Попробуем спеть звук К.</text:p>
            <text:p text:style-name="P3">- Потянем ниточку.</text:p>
            <text:p text:style-name="P3"/>
            <text:p text:style-name="P3"/>
            <text:p text:style-name="P3"/>
            <text:p text:style-name="P3">-Положите ладошку на горло и произнесите звук К. Голосок поёт или спит?</text:p>
            <text:p text:style-name="P3">- Вы догадались какой это звук? </text:p>
            <text:p text:style-name="P3"/>
            <text:p text:style-name="P3">- Кружком какого цвета будем обозначать звук К?</text:p>
            <text:p text:style-name="P3">- У звука К есть младший братик -звук К'. -Послушайте как он звучит.</text:p>
            <text:p text:style-name="P3">- Дайте ему характеристику. Он какой?</text:p>
            <text:p text:style-name="P3"/>
            <text:p text:style-name="P3">- Кружком какого цвета мы будем обозначать звук К'?</text:p>
            <text:p text:style-name="P3">4. Игра “ Узнай звук”</text:p>
            <text:p text:style-name="P3">- Хлопните в ладоши, когда услышите звук К среди других звуков:</text:p>
            <text:p text:style-name="P3">т, д, к, т, п, к, т.</text:p>
            <text:p text:style-name="P3">- Топните ножкой, когда услышите звук К или звук К' в словах:</text:p>
            <text:p text:style-name="P3"><text:soft-page-break/>том, дом, ком, топ, кот, кит, дым, ракета.</text:p>
            <text:p text:style-name="P3">Дети занимают свои места за столами.</text:p>
            <text:p text:style-name="P3">5.Логопед открывает конверт. </text:p>
            <text:p text:style-name="P3">-Ребята, Каляка-Маляка нарисовал нам рисунки. <text:s text:c="2"/>Но <text:s/>он так много рисовал, что краски у К.М. закончились, кроме одной -коричневой. Поэтому все рисунки получились какие?</text:p>
            <text:p text:style-name="P3">Угадайте ,что нарисовано на картинке. Я начну слово, а вы закончите его слогом КА (бел...), КО(моло...)</text:p>
            <text:p text:style-name="P3">Белка какая?</text:p>
            <text:p text:style-name="P3">д/у “Добавь слог”</text:p>
            <text:p text:style-name="P3">6. Ребята, вам понравились рисунки К.М.? Давайте ему тоже сделаем подарок. Мы подарим ему коврик, украшенный картинками со звуками К-К'. Коврик разделён на квадраты: синие и зелёные. Зелёные квадраты украшаем картинкой со звуком К', а синие- со звуком К. А также расскажите, где живёт звук в данном слове.</text:p>
            <text:p text:style-name="P3">Молодцы! <text:s/>У нас получился замечательный подарок. </text:p>
            <text:p text:style-name="P3">Мы хорошо поработали, а теперь хорошо отдохнём.</text:p>
            <text:p text:style-name="P3">7. Ф.М. </text:p>
            <text:p text:style-name="P3">“ Если нравится тебе, то делай так”</text:p>
            <text:p text:style-name="P3">8. Знакомство с буквой К.</text:p>
            <text:p text:style-name="P3">Звуки К и К' на письме обозначаются одной буквой К.</text:p>
            <text:list text:style-name="L4">
              <text:list-item>
                <text:p text:style-name="P9">Логопед показывает букву К.</text:p>
              </text:list-item>
              <text:list-item>
                <text:p text:style-name="P9">Чтение стихотворения</text:p>
                <text:p text:style-name="P9"/>
              </text:list-item>
            </text:list>
            <text:p text:style-name="P3">Два столба стояли рядом.</text:p>
            <text:p text:style-name="P3">Вдруг один переломился</text:p>
            <text:p text:style-name="P3">И к другому прислонился.</text:p>
            <text:p text:style-name="P3"/>
            <text:list text:style-name="L5">
              <text:list-item>
                <text:p text:style-name="P10">Рассматривание буквы.</text:p>
              </text:list-item>
            </text:list>
            <text:p text:style-name="P3">Из скольки элементов состоит буква?</text:p>
            <text:p text:style-name="P3">В какую сторону смотрит буква К?</text:p>
            <text:p text:style-name="P3">Выложите букву К из фасолинок.</text:p>
            <text:p text:style-name="P3"/>
            <text:p text:style-name="P3"/>
            <text:p text:style-name="P3"/>
            <text:p text:style-name="P3">9. Работа в тетради. </text:p>
            <text:p text:style-name="P3">Напечатайте букву К до конца строчки.</text:p>
            <text:p text:style-name="P3">10. Анализ и синтез слога АК</text:p>
            <text:p text:style-name="P3">.“Подружите” букву К с другими буквами: АК, УК, <text:soft-page-break/>ОК, КА, КО, КУ, КАК, КАП, КОТ.</text:p>
            <text:p text:style-name="P3">12. Анализ <text:s/>слова КОТ.</text:p>
            <text:p text:style-name="P3"/>
            <text:p text:style-name="P3">13. “Закончи предложение”</text:p>
            <text:p text:style-name="P3">Закончите предложение по смыслу, добавив слово КОТ.</text:p>
            <text:p text:style-name="P3">- На крылечке спит( кто?)</text:p>
            <text:p text:style-name="P3"><text:s/>- Мы налили молока (для кого?)</text:p>
            <text:p text:style-name="P3">- Рыбку тоже дадим (кому?)</text:p>
            <text:p text:style-name="P3">- Мы смотрим ( на кого?)</text:p>
            <text:p text:style-name="P3"><text:s/>- Мы любуемся (кем?)</text:p>
            <text:p text:style-name="P3">- Говорили мы (о ком?)</text:p>
            <text:p text:style-name="P3">14. Работа с предложением.</text:p>
            <text:p text:style-name="P3">Послушайте предложение.</text:p>
            <text:p text:style-name="P3">КОТ ЛАКАЕТ МОЛОКО.</text:p>
            <text:p text:style-name="P3">-Сколько слов в предложении?</text:p>
            <text:p text:style-name="P3">- Назовите 1, 2, 3.</text:p>
            <text:p text:style-name="P3">-Составим схему этого предложения. </text:p>
            <text:p text:style-name="P3">-Как обозначаем слова?</text:p>
            <text:p text:style-name="P3">-Как обозначаем первое слово?</text:p>
            <text:p text:style-name="P3">_Что поставим в конце предложения?</text:p>
            <text:p text:style-name="P3">-Запишите схему в тетради.</text:p>
            <text:p text:style-name="P3">Придумывание предложения к заданной схеме.</text:p>
            <text:p text:style-name="P3"/>
            <text:p text:style-name="P3"/>
            <text:p text:style-name="P3">15.Итог занятия.</text:p>
            <text:p text:style-name="P3"/>
          </table:table-cell>
          <table:table-cell table:style-name="Таблица1.B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3">Звук К</text:p>
            <text:p text:style-name="P4"/>
            <text:p text:style-name="P4"/>
            <text:p text:style-name="P4"/>
            <text:p text:style-name="P4"/>
            <text:p text:style-name="P3">Дети повторяют звук.</text:p>
            <text:p text:style-name="P3"/>
            <text:p text:style-name="P3">Язык становится горкой</text:p>
            <text:p text:style-name="P3"/>
            <text:p text:style-name="P3"/>
            <text:p text:style-name="P3">-Он не поётся.</text:p>
            <text:p text:style-name="P3">Дети жестами изображают ниточку.</text:p>
            <text:p text:style-name="P3">-Ниточка рвётся.</text:p>
            <text:p text:style-name="P3"/>
            <text:p text:style-name="P3">- Спит.</text:p>
            <text:p text:style-name="P3"/>
            <text:p text:style-name="P3">Согласный, твёрдый, глухой.</text:p>
            <text:p text:style-name="P3">-Синего.</text:p>
            <text:p text:style-name="P3">Дети повторяют звук.</text:p>
            <text:p text:style-name="P3"/>
            <text:p text:style-name="P3">Согласный, глухой, мягкий.</text:p>
            <text:p text:style-name="P3">- Кружком зелёного цвета.</text:p>
            <text:p text:style-name="P3">Дети хлопают в ладоши , когда слышат звук К.</text:p>
            <text:p text:style-name="P3"/>
            <text:p text:style-name="P3"/>
            <text:p text:style-name="P3">Дети топают ногой, когда слышат звуки К-<text:soft-page-break/>К'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Коричневые.</text:p>
            <text:p text:style-name="P3"/>
            <text:p text:style-name="P3">Белка</text:p>
            <text:p text:style-name="P3">Коричневая белка</text:p>
            <text:p text:style-name="P3"/>
            <text:p text:style-name="P3"/>
            <text:p text:style-name="P3"/>
            <text:p text:style-name="P3">Я положу “карандаш”на синий квадрат, потому что слышу звук К, звук К находится в начале слова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Из трёх.</text:p>
            <text:p text:style-name="P3">В правую.</text:p>
            <text:p text:style-name="P3">Дети выкладывают букву из фасоли.</text:p>
            <text:p text:style-name="P3"/>
            <text:p text:style-name="P3"/>
            <text:p text:style-name="P3"/>
            <text:p text:style-name="P3">Дети печатают в тетради.</text:p>
            <text:p text:style-name="P3">Дети читают слоги с <text:soft-page-break/>доски </text:p>
            <text:p text:style-name="P3">Дети выкладывают звуковую схему слова.</text:p>
            <text:p text:style-name="P3"/>
            <text:p text:style-name="P3"/>
            <text:p text:style-name="P3">Кот</text:p>
            <text:p text:style-name="P3">Для кота</text:p>
            <text:p text:style-name="P3">Коту</text:p>
            <text:p text:style-name="P3">На кота</text:p>
            <text:p text:style-name="P3">Котом</text:p>
            <text:p text:style-name="P3">О коте</text:p>
            <text:p text:style-name="P3">Дети придумывают предложение со словом КОТ к заданной схеме.</text:p>
            <text:p text:style-name="P3"/>
            <text:p text:style-name="P3">3.</text:p>
            <text:p text:style-name="P3">Называют.</text:p>
            <text:p text:style-name="P3"/>
            <text:p text:style-name="P3">Чертой.</text:p>
            <text:p text:style-name="P3"/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StarSymbol1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creator>Пользователь</dc:creator>
    <dc:date>2010-10-25T10:45:58</dc:date>
    <meta:printed-by>Пользователь</meta:printed-by>
    <meta:print-date>2010-10-25T10:33:58</meta:print-date>
    <meta:editing-cycles>6</meta:editing-cycles>
    <meta:editing-duration>PT6H17M29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4" meta:paragraph-count="130" meta:word-count="727" meta:character-count="4841"/>
  </office:meta>
</office:document-meta>
</file>