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5A0A592E13C.jpg"/>
  <manifest:file-entry manifest:media-type="image/jpeg" manifest:full-path="Pictures/1000000000000A00000005A0AD79FBFC.jpg"/>
  <manifest:file-entry manifest:media-type="image/jpeg" manifest:full-path="Pictures/1000000000000A00000005A0396CA44A.jpg"/>
  <manifest:file-entry manifest:media-type="image/jpeg" manifest:full-path="Pictures/1000000000000A00000005A0DCA340A8.jpg"/>
  <manifest:file-entry manifest:media-type="image/jpeg" manifest:full-path="Pictures/1000000000000A00000005A069C29197.jpg"/>
  <manifest:file-entry manifest:media-type="image/jpeg" manifest:full-path="Pictures/10000000000005A000000A002BEA1DA6.jpg"/>
  <manifest:file-entry manifest:media-type="image/jpeg" manifest:full-path="Pictures/1000000000000A00000005A0276575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1" svg:width="17.835cm" svg:height="10.552cm" svg:x="0.108cm" svg:y="13.734cm"><draw:image xlink:href="Pictures/1000000000000A00000005A0276575A9.jpg" xlink:type="simple" xlink:show="embed" xlink:actuate="onLoad"><text:p/></draw:image></draw:frame><draw:frame text:anchor-type="paragraph" draw:z-index="0" draw:style-name="gr1" draw:text-style-name="P1" svg:width="17.571cm" svg:height="10.686cm" svg:x="0.108cm" svg:y="0cm"><draw:image xlink:href="Pictures/1000000000000A00000005A0A592E13C.jpg" xlink:type="simple" xlink:show="embed" xlink:actuate="onLoad"><text:p/></draw:image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3" draw:text-style-name="P1" svg:width="11.556cm" svg:height="12.745cm" svg:x="0.626cm" svg:y="0.101cm"><draw:image xlink:href="Pictures/10000000000005A000000A002BEA1DA6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4" draw:text-style-name="P1" svg:width="17.139cm" svg:height="10.088cm" svg:x="0.002cm" svg:y="0cm"><draw:image xlink:href="Pictures/1000000000000A00000005A069C29197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text:anchor-type="paragraph" draw:z-index="4" draw:style-name="gr5" draw:text-style-name="P1" svg:width="17.354cm" svg:height="10.496cm" svg:x="0.002cm" svg:y="0cm"><draw:image xlink:href="Pictures/1000000000000A00000005A0396CA44A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6" draw:text-style-name="P1" svg:width="17.763cm" svg:height="10.566cm" svg:x="0.002cm" svg:y="0cm"><draw:image xlink:href="Pictures/1000000000000A00000005A0DCA340A8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text:anchor-type="paragraph" draw:z-index="6" draw:style-name="gr7" draw:text-style-name="P1" svg:width="17.499cm" svg:height="10.686cm" svg:x="0.002cm" svg:y="0cm"><draw:image xlink:href="Pictures/1000000000000A00000005A0AD79FBF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7cm" fo:margin-bottom="0.231cm" fo:margin-left="2cm" fo:margin-right="0.8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8T19:17:55.66</meta:creation-date>
    <meta:print-date>2024-02-28T19:21:55.64</meta:print-date>
    <meta:document-statistic meta:table-count="0" meta:image-count="0" meta:object-count="0" meta:page-count="4" meta:paragraph-count="1" meta:word-count="0" meta:character-count="1"/>
    <dc:date>2024-02-28T19:33:20.83</dc:date>
    <meta:editing-duration>PT15M25S</meta:editing-duration>
    <meta:editing-cycles>1</meta:editing-cycles>
    <meta:generator>OpenOffice/4.1.11$Win32 OpenOffice.org_project/4111m1$Build-9808</meta:generator>
  </office:meta>
</office:document-meta>
</file>