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color="#000000" style:font-name="Arial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widows="1" fo:text-indent="0cm" style:auto-text-indent="false" fo:padding="0cm" fo:border="none"/>
      <style:text-properties fo:color="#000000" style:font-name="Arial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 style:master-pag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 style:page-number="auto" fo:padding="0cm" fo:border="none"/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Normal_20__28_Web_29_">
      <style:paragraph-properties fo:margin-top="0cm" fo:margin-bottom="0.312cm" fo:line-height="100%" fo:background-color="#ffffff">
        <style:background-image/>
      </style:paragraph-properties>
      <style:text-properties style:font-name="Arial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.312cm" fo:line-height="100%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rebuchet MS" fo:font-size="14.5pt" style:font-size-asian="14.5pt" style:font-size-complex="14.5pt"/>
    </style:style>
    <style:style style:name="T3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style:font-size-asian="14pt" style:font-size-complex="14pt"/>
    </style:style>
    <style:style style:name="T6" style:family="text">
      <style:text-properties fo:color="#000000" style:font-name="Arial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variant="normal" fo:text-transform="none" fo:color="#333333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крытое занятие</text:p>
      <text:p text:style-name="P2">Тема:Воздух.</text:p>
      <text:p text:style-name="P3"/>
      <text:p text:style-name="P3"/>
      <text:p text:style-name="P4">Юркова Валентина Алексеевна.</text:p>
      <text:p text:style-name="P4">Воспитатель МБДОУ№ 206 </text:p>
      <text:p text:style-name="P4">г. Красноярск.</text:p>
      <text:p text:style-name="P1"><text:span text:style-name="T1"/></text:p>
      <text:p text:style-name="P6"><text:span text:style-name="T8">Содержание занятия:</text:span><text:span text:style-name="T1"> </text:span></text:p>
      <text:p text:style-name="P6"><text:span text:style-name="T1">- Познакомить детей с понятием «воздух», его свойствами и ролью в жизни человека.</text:span></text:p>
      <text:p text:style-name="P6"><text:span text:style-name="T1">- Стимулировать более частое употребление в речи детей слов: кислород, невидимый, прозрачный,</text:span></text:p>
      <text:p text:style-name="P6"><text:span text:style-name="T1">- Воспитывать бережное отношение к окружающему миру и природе.</text:span></text:p>
      <text:p text:style-name="P7"><text:span text:style-name="T4">Материалы</text:span><text:span text:style-name="T5">:</text:span><text:span text:style-name="apple-converted-space"><text:span text:style-name="T5"> одноразовые прозрачные стаканчики, </text:span></text:span><text:span text:style-name="T5">воздушный шар, </text:span><text:span text:style-name="T9">коктейльные трубочки</text:span><text:span text:style-name="T3">,</text:span><text:span text:style-name="T5"> виноград, минеральная вода, вода, мыльные пузыри.</text:span></text:p>
      <text:p text:style-name="P6"><text:span text:style-name="T8">Ход занятия.</text:span></text:p>
      <text:p text:style-name="P7"><text:span text:style-name="T5">-Дети, посмотрите, что я вам принесла?(держу в руке воздушный шар) Правильно, — это шарик. А как вы думаете, что у него внутрии?</text:span><text:span text:style-name="Emphasis"><text:span text:style-name="T5">(воздух)</text:span></text:span><text:span text:style-name="T5">. Посмотрите, как шар умеет летать? Я толкаю его слегка, и он летит. Как вы думаете, почему?</text:span><text:span text:style-name="apple-converted-space"><text:span text:style-name="T6"> </text:span></text:span><text:span text:style-name="Emphasis"><text:span text:style-name="T5">(он легкий)</text:span></text:span><text:span text:style-name="T5">. Так значит, получается, что воздух легкий.</text:span></text:p>
      <text:p text:style-name="P7"><text:span text:style-name="T5">А развязываю шар и выпускаю воздух. Что вы почувствовали?</text:span><text:span text:style-name="apple-converted-space"><text:span text:style-name="T5"> </text:span></text:span><text:span text:style-name="Emphasis"><text:span text:style-name="T5">(ветерок)</text:span></text:span><text:span text:style-name="T5">. А вы его увидели?</text:span><text:span text:style-name="apple-converted-space"><text:span text:style-name="T5"> </text:span></text:span><text:span text:style-name="Emphasis"><text:span text:style-name="T5">(нет)</text:span></text:span><text:span text:style-name="T5">. А почему? Значит, получается воздух, какой? Какими словами можно его назвать?</text:span><text:span text:style-name="apple-converted-space"><text:span text:style-name="T5"> </text:span></text:span><text:span text:style-name="Emphasis"><text:span text:style-name="T5">(невидимый, прозрачный). А где еще мы можем ветер почувствовать? (на улице). Мы его видим? (нет).</text:span></text:span></text:p>
      <text:p text:style-name="P6"><text:span text:style-name="T1">— Значит, воздух еще и прозрачный?</text:span></text:p>
      <text:p text:style-name="P6"><text:span text:style-name="T1">— Хотите воздух увидеть? Ну, тогда я вас приглашаю в научную лабораторию, для исследования воздуха. Кто знает, что такое лаборатория? (Правильно, это помещение, где проводят разные опыты и исследования). Тык вы готовы к исследованиям?</text:span></text:p>
      <text:p text:style-name="P6"><text:span text:style-name="T1">Но в лаборатории нужно соблюдать одно важное условие — без моего разрешения ничего не трогать руками. Как вы думаете, почему?(ответы детей)</text:span></text:p>
      <text:p text:style-name="P7"><text:span text:style-name="T4">Опыт №1.</text:span><text:span text:style-name="apple-converted-space"><text:span text:style-name="T5"> </text:span></text:span><text:span text:style-name="T5">Воспитатель переворачивает стакан вверх дном и медленно опускает его в тарелку с водой. Стакан не наполняется водой.</text:span></text:p>
      <text:p text:style-name="P7"><text:soft-page-break/><text:span text:style-name="T5">— Почему вода не попадает в стакан? Что ей не дает попасть в стакан?</text:span><text:span text:style-name="apple-converted-space"><text:span text:style-name="T5"> </text:span></text:span><text:span text:style-name="Emphasis"><text:span text:style-name="T5">(воздух).</text:span></text:span><text:span text:style-name="apple-converted-space"><text:span text:style-name="T5"> </text:span></text:span><text:span text:style-name="T5">Опыт повторяют дети.</text:span></text:p>
      <text:p text:style-name="P7"><text:span text:style-name="T5">-А теперь, наклоните стакан. Что появляется в воде?</text:span><text:span text:style-name="apple-converted-space"><text:span text:style-name="T5"> </text:span></text:span><text:span text:style-name="Emphasis"><text:span text:style-name="T5">(пузырьки воздуха).</text:span></text:span></text:p>
      <text:p text:style-name="P6"><text:span text:style-name="T1">— Откуда они взялись? Это воздух выходит из стакана, а его место занимает вода. Воздух, попадая в воду, быстро поднимается пузырьками наверх. Почему это происходит? Они легче воды.</text:span></text:p>
      <text:p text:style-name="P7"><text:span text:style-name="T5">А теперь еще один опыт</text:span><text:span text:style-name="apple-converted-space"><text:span text:style-name="T5"> </text:span></text:span><text:span text:style-name="Emphasis"><text:span text:style-name="T5">(детям предлагается стакан воды и </text:span></text:span><text:span text:style-name="Emphasis"><text:span text:style-name="T10">коктейльные трубочки</text:span></text:span><text:span text:style-name="Emphasis"><text:span text:style-name="T5">).</text:span></text:span></text:p>
      <text:p text:style-name="P7"><text:span text:style-name="T4">Опыт №2.</text:span><text:span text:style-name="apple-converted-space"><text:span text:style-name="T5"> </text:span></text:span><text:span text:style-name="T5">Подуйте в трубочку. Что появляется на поверхности воды? Почему появляются пузыри?</text:span><text:span text:style-name="apple-converted-space"><text:span text:style-name="T5"> </text:span></text:span><text:span text:style-name="Emphasis"><text:span text:style-name="T5">(воздух выходит из воды)</text:span></text:span><text:span text:style-name="T5">. А теперь подуйте сильнее. Что вы видите? Чем больше воздуха, тем больше пузырей.</text:span></text:p>
      <text:p text:style-name="P6"><text:span text:style-name="T7">Опыт №3</text:span><text:span text:style-name="T1"> Дети, хотите увидеть воздух? Тогда давайте нальем в стаканы минеральную воду и посмотрим что же у нас появилось на стенках стакана? (пузырьки воздуха). А если мы опустим в минеральную воду виноград? (виноград будет весь в пузырьках воздуха) Дети теперь вы видели воздух?</text:span></text:p>
      <text:p text:style-name="P7"><text:span text:style-name="T5">Благодаря нашим опытам и наблюдениям, мы выяснили, что воздух есть везде: и в группе, и у нас дома, и на улице. Какого цвета воздух?</text:span><text:span text:style-name="apple-converted-space"><text:span text:style-name="T5"> </text:span></text:span><text:span text:style-name="Emphasis"><text:span text:style-name="T5">(бесцветный).</text:span></text:span></text:p>
      <text:p text:style-name="P6"><text:span text:style-name="T1">-Вдохните ртом воздух и попробуйте, какого он вкуса? (без вкуса).</text:span></text:p>
      <text:p text:style-name="P7"><text:span text:style-name="T5">-Вдохните носом воздух. Какого он запаха?</text:span><text:span text:style-name="apple-converted-space"><text:span text:style-name="T6"> </text:span></text:span><text:span text:style-name="Emphasis"><text:span text:style-name="T5">(без запаха).</text:span></text:span></text:p>
      <text:p text:style-name="P6"><text:span text:style-name="T1">Вывод: Чистый воздух не имеет цвета, запаха, вкуса.</text:span></text:p>
      <text:p text:style-name="P7"><text:span text:style-name="T5">-А сейчас немного поиграем. Посмотрите, что я еще принесла</text:span><text:span text:style-name="apple-converted-space"><text:span text:style-name="T6"> </text:span></text:span><text:span text:style-name="Emphasis"><text:span text:style-name="T5">(мыльные пузыри).</text:span></text:span><text:span text:style-name="apple-converted-space"><text:span text:style-name="T5"> </text:span></text:span><text:span text:style-name="T5">Я буду дуть пузыри, вы должны, как можно больше их лопнуть. Посмотрим, кто победит. Игра «Поймай мыльный пузырь»</text:span></text:p>
      <text:p text:style-name="P6"><text:span text:style-name="T1">-Молодцы! Все поймали много пузырей.</text:span></text:p>
      <text:p text:style-name="P6"><text:span text:style-name="T1">-Воздух — это оболочка вокруг нашей Земли. Если бы не было на Земле воздуха, что бы произошло? Все живое погибло.</text:span></text:p>
      <text:p text:style-name="P6"><text:span text:style-name="T1">Без воздуха не было бы жизни на Земле. Как вы думаете, почему?</text:span></text:p>
      <text:p text:style-name="P7"><text:span text:style-name="T5">Дышим мы чем?</text:span><text:span text:style-name="apple-converted-space"><text:span text:style-name="T5"> </text:span></text:span><text:span text:style-name="Emphasis"><text:span text:style-name="T5">(воздухом).</text:span></text:span><text:span text:style-name="apple-converted-space"><text:span text:style-name="T5"> </text:span></text:span><text:span text:style-name="T5">Всему живому необходим воздух. Мы вдыхаем чистый воздух – кислород, а выдыхаем использованный – углекислый газ.</text:span></text:p>
      <text:p text:style-name="P7"><text:span text:style-name="T5">Сколько на земле живет людей, животных, птиц? И всем нужен чистый воздух. А что еще загрязняет воздух?</text:span><text:span text:style-name="apple-converted-space"><text:span text:style-name="T6"> </text:span></text:span><text:span text:style-name="Emphasis"><text:span text:style-name="T5">(машины, заводы).</text:span></text:span><text:span text:style-name="apple-converted-space"><text:span text:style-name="T5"> </text:span></text:span><text:span text:style-name="T5">Где же взять </text:span><text:soft-page-break/><text:span text:style-name="T5">столько чистого воздуха? Что помогает его очищать? Правильно, ребята, — растения и деревья.</text:span></text:p>
      <text:p text:style-name="P7"><text:span text:style-name="T5">Растения и деревья тоже дышат. Только они поглощают грязный воздух – углекислый газ, перерабатывают его и выделяют чистый воздух – кислород. Как называется чистый воздух?</text:span><text:span text:style-name="apple-converted-space"><text:span text:style-name="T5"> </text:span></text:span><text:span text:style-name="Emphasis"><text:span text:style-name="T5">(кислород).</text:span></text:span></text:p>
      <text:p text:style-name="P6"><text:span text:style-name="T1">Кто был с родителями в лесу? Вы чувствовали, какой там чистый воздух. А почему? Вы хотели бы побывать в лесу прямо сейчас? Тогда давайте нарисуем лес, и представим, что мы на летней лесной, полянке. Дети рисуют деревья (под звуки леса и пение птиц) и из этих деревьев сделают лес. <text:s/>Вы чувствуете, какой здесь стал свежий и чистый воздух?</text:span></text:p>
      <text:p text:style-name="P7"><text:span text:style-name="T5">Что людям нужно делать, чтобы воздух был чистым?</text:span><text:span text:style-name="apple-converted-space"><text:span text:style-name="T5"> </text:span></text:span><text:span text:style-name="Emphasis"><text:span text:style-name="T5">(Беречь природу, сажать новые деревья…)</text:span></text:span><text:span text:style-name="T5">. Сломать или спилить дерево можно очень быстро, а что бы вырастить новое дерево понадобиться много, много лет. Именно, поэтому всем людям на земле нужно беречь природу. А как беречь природу?</text:span></text:p>
      <text:p text:style-name="P7"><text:span text:style-name="T5">Итог занятия.</text:span></text:p>
      <text:p text:style-name="P7"><text:span text:style-name="T5">Сегодня мы были настоящими исследователями. Ребята, что мы нового узнали о воздухе?</text:span><text:span text:style-name="apple-converted-space"><text:span text:style-name="T6"> </text:span></text:span><text:span text:style-name="Emphasis"><text:span text:style-name="T5">(он без цвета, без запаха, прозрачный, без вкуса, бывает чистым и использованным).</text:span></text:span><text:span text:style-name="apple-converted-space"><text:span text:style-name="T5"> </text:span></text:span><text:span text:style-name="T5">Мне очень понравилось, как вы работали в лаборатории, прямо как взрослые. Молодц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etter-spacing="0.02cm" fo:language="ru" fo:country="RU" style:font-size-asian="14pt" style:language-asian="ru" style:country-asian="RU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etter-spacing="0.035cm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23cm" fo:margin-right="0cm" fo:line-height="150%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102cm" fo:line-height="150%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109cm" fo:margin-right="0cm" fo:margin-top="0.399cm" fo:margin-bottom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fo:font-size="14pt" fo:letter-spacing="-0.002cm" fo:font-style="italic" style:font-size-asian="14pt" style:font-style-asian="italic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style:font-size-asian="16pt" style:font-size-complex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6pt" fo:font-style="italic" style:font-size-asian="16pt" style:font-style-asian="italic" style:font-size-complex="16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3.175cm" fo:margin-right="0.009cm" fo:margin-top="0.39cm" fo:margin-bottom="0cm" fo:line-height="150%" fo:text-align="justify" style:justify-single-word="false" fo:text-indent="2.223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etter-spacing="normal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font-size="14pt" style:font-size-asian="14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4pt" style:font-size-asian="14pt" style:font-size-complex="14pt"/>
    </style:style>
    <style:style style:name="Заголовок_20_3_20_Знак" style:display-name="Заголовок 3 Знак" style:family="text" style:parent-style-name="Default_20_Paragraph_20_Font">
      <style:text-properties fo:font-size="14pt" fo:font-style="italic" style:font-size-asian="14pt" style:font-style-asian="italic" style:font-size-complex="12pt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color="#000000" fo:font-size="14pt" fo:letter-spacing="-0.002cm" fo:font-style="italic" style:font-size-asian="14pt" style:font-style-asian="italic" style:font-size-complex="11pt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4pt"/>
    </style:style>
    <style:style style:name="Заголовок_20_6_20_Знак" style:display-name="Заголовок 6 Знак" style:family="text" style:parent-style-name="Default_20_Paragraph_20_Font">
      <style:text-properties fo:font-size="16pt" style:font-size-asian="16pt" style:font-size-complex="14pt"/>
    </style:style>
    <style:style style:name="Заголовок_20_7_20_Знак" style:display-name="Заголовок 7 Знак" style:family="text" style:parent-style-name="Default_20_Paragraph_20_Font">
      <style:text-properties fo:font-size="16pt" fo:font-style="italic" style:font-size-asian="16pt" style:font-style-asian="italic" style:font-size-complex="16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Матящук</meta:initial-creator>
    <dc:creator>Валентина Юркова</dc:creator>
    <meta:editing-cycles>5</meta:editing-cycles>
    <meta:creation-date>2016-01-17T08:44:00</meta:creation-date>
    <dc:date>2016-03-22T20:56:36.98</dc:date>
    <meta:editing-duration>PT13S</meta:editing-duration>
    <meta:generator>OpenOffice/4.1.1$Win32 OpenOffice.org_project/411m6$Build-9775</meta:generator>
    <meta:document-statistic meta:table-count="0" meta:image-count="0" meta:object-count="0" meta:page-count="3" meta:paragraph-count="38" meta:word-count="709" meta:character-count="4621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