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6.006cm"/>
    </style:style>
    <style:style style:name="Таблица1.C" style:family="table-column">
      <style:table-column-properties style:column-width="10.001cm"/>
    </style:style>
    <style:style style:name="Таблица1.A1" style:family="table-cell">
      <style:table-cell-properties style:writing-mode="page"/>
    </style:style>
    <style:style style:name="P1" style:family="paragraph" style:parent-style-name="Table_20_Contents">
      <style:text-properties style:font-name="Times New Roman" fo:font-size="13pt" style:font-size-asian="11.3500003814697pt" style:font-size-complex="13pt"/>
    </style:style>
    <style:style style:name="P2" style:family="paragraph" style:parent-style-name="Table_20_Contents">
      <style:text-properties style:font-name="Times New Roman" fo:font-size="13pt" officeooo:rsid="0019bb14" officeooo:paragraph-rsid="001b5265" style:font-size-asian="13pt" style:font-size-complex="13pt"/>
    </style:style>
    <style:style style:name="P3" style:family="paragraph" style:parent-style-name="List_20_Paragraph">
      <style:paragraph-properties fo:margin-left="1.27cm" fo:margin-right="0.132cm" fo:margin-top="0cm" fo:margin-bottom="0cm" style:contextual-spacing="true" fo:line-height="100%" fo:orphans="0" fo:widows="0" fo:hyphenation-ladder-count="no-limit" fo:text-indent="0cm" style:auto-text-indent="false"/>
      <style:text-properties style:font-name="Times New Roman" fo:font-size="14pt" officeooo:paragraph-rsid="00208996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orphans="0" fo:widows="0" fo:text-indent="0.529cm" style:auto-text-indent="false" fo:background-color="#ffffff">
        <style:tab-stops>
          <style:tab-stop style:position="1.822cm"/>
          <style:tab-stop style:position="2.261cm"/>
        </style:tab-stops>
      </style:paragraph-properties>
      <style:text-properties style:font-name="Times New Roman" fo:font-size="14pt" officeooo:paragraph-rsid="0019bb14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5" style:family="paragraph" style:parent-style-name="Без_20_интервала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529cm" style:auto-text-indent="false" fo:background-color="#ffffff">
        <style:tab-stops>
          <style:tab-stop style:position="1.822cm"/>
          <style:tab-stop style:position="2.261cm"/>
        </style:tab-stops>
      </style:paragraph-properties>
      <style:text-properties style:font-name="Times New Roman" fo:font-size="14pt" officeooo:paragraph-rsid="0019bb14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529cm" style:auto-text-indent="false" fo:background-color="#ffffff"/>
      <style:text-properties style:font-name="Times New Roman" fo:font-size="14pt" fo:font-style="italic" officeooo:paragraph-rsid="0019bb14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7" style:family="paragraph" style:parent-style-name="Standard">
      <style:paragraph-properties fo:orphans="0" fo:widows="0"/>
      <style:text-properties style:font-name="Times New Roman" fo:font-size="14pt" fo:font-style="italic" officeooo:paragraph-rsid="0019bb14" style:font-size-asian="14pt" style:font-style-asian="italic" style:font-name-complex="Times New Roman1" style:font-size-complex="14pt"/>
    </style:style>
    <style:style style:name="P8" style:family="paragraph" style:parent-style-name="Без_20_интервала1">
      <style:paragraph-properties fo:text-align="center" style:justify-single-word="false" fo:orphans="0" fo:widows="0"/>
      <style:text-properties style:font-name="Times New Roman" fo:font-size="14pt" fo:font-style="italic" officeooo:paragraph-rsid="0022622b" style:font-size-asian="14pt" style:font-style-asian="italic" style:font-name-complex="Times New Roman1" style:font-size-complex="14pt"/>
    </style:style>
    <style:style style:name="P9" style:family="paragraph" style:parent-style-name="Без_20_интервала1">
      <style:paragraph-properties fo:text-align="center" style:justify-single-word="false" fo:orphans="0" fo:widows="0"/>
      <style:text-properties style:font-name="Times New Roman" fo:font-size="14pt" fo:font-style="italic" fo:font-weight="bold" officeooo:paragraph-rsid="00255619" style:font-size-asian="14pt" style:font-style-asian="italic" style:font-weight-asian="bold" style:font-name-complex="Times New Roman1" style:font-size-complex="14pt"/>
    </style:style>
    <style:style style:name="P10" style:family="paragraph" style:parent-style-name="Standard">
      <style:text-properties style:font-name="Times New Roman" fo:font-size="14pt" officeooo:rsid="0017a947" officeooo:paragraph-rsid="0019a44b" style:font-size-asian="14pt" style:font-size-complex="14pt"/>
    </style:style>
    <style:style style:name="P11" style:family="paragraph" style:parent-style-name="Standard">
      <style:text-properties style:font-name="Times New Roman" fo:font-size="14pt" officeooo:rsid="0017a947" officeooo:paragraph-rsid="0017a947" style:font-size-asian="14pt" style:font-size-complex="14pt"/>
    </style:style>
    <style:style style:name="P12" style:family="paragraph" style:parent-style-name="Standard">
      <style:text-properties style:font-name="Times New Roman" fo:font-size="14pt" officeooo:paragraph-rsid="0026d317" style:font-size-asian="14pt" style:font-size-complex="14pt"/>
    </style:style>
    <style:style style:name="P13" style:family="paragraph" style:parent-style-name="Standard">
      <style:text-properties style:font-name="Times New Roman" fo:font-size="14pt" officeooo:paragraph-rsid="00208996" style:font-size-asian="14pt" style:font-size-complex="14pt"/>
    </style:style>
    <style:style style:name="P14" style:family="paragraph" style:parent-style-name="Table_20_Contents">
      <style:text-properties style:font-name="Times New Roman" fo:font-size="14pt" officeooo:paragraph-rsid="00208996" style:font-size-asian="14pt" style:font-size-complex="14pt"/>
    </style:style>
    <style:style style:name="P15" style:family="paragraph" style:parent-style-name="Standard">
      <style:text-properties style:font-name="Times New Roman" fo:font-size="14pt" officeooo:paragraph-rsid="0017a947" style:font-size-asian="14pt" style:font-size-complex="14pt"/>
    </style:style>
    <style:style style:name="P16" style:family="paragraph" style:parent-style-name="Table_20_Contents"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text-properties style:font-name="Times New Roman" fo:font-size="14pt" officeooo:paragraph-rsid="001eb5be" style:font-size-asian="14pt" style:font-size-complex="14pt"/>
    </style:style>
    <style:style style:name="P18" style:family="paragraph" style:parent-style-name="Table_20_Contents">
      <style:text-properties style:font-name="Times New Roman" fo:font-size="14pt" officeooo:paragraph-rsid="00255619" style:font-size-asian="14pt" style:font-size-complex="14pt"/>
    </style:style>
    <style:style style:name="P19" style:family="paragraph" style:parent-style-name="Table_20_Contents">
      <style:text-properties style:font-name="Times New Roman" fo:font-size="14pt" officeooo:rsid="0019bb14" officeooo:paragraph-rsid="0019bb14" style:font-size-asian="14pt" style:font-size-complex="14pt"/>
    </style:style>
    <style:style style:name="P20" style:family="paragraph" style:parent-style-name="Table_20_Contents">
      <style:text-properties style:font-name="Times New Roman" fo:font-size="14pt" officeooo:rsid="0019bb14" officeooo:paragraph-rsid="001b5265" style:font-size-asian="14pt" style:font-size-complex="14pt"/>
    </style:style>
    <style:style style:name="P21" style:family="paragraph" style:parent-style-name="Standard">
      <style:text-properties style:font-name="Times New Roman" fo:font-size="14pt" officeooo:rsid="0017a947" officeooo:paragraph-rsid="0017a947" style:font-size-asian="12.25pt" style:font-size-complex="14pt"/>
    </style:style>
    <style:style style:name="P22" style:family="paragraph" style:parent-style-name="Standard">
      <style:text-properties style:font-name="Times New Roman" fo:font-size="14pt" style:text-underline-style="solid" style:text-underline-width="auto" style:text-underline-color="font-color" officeooo:paragraph-rsid="0017a947" style:font-size-asian="14pt" style:font-size-complex="14pt"/>
    </style:style>
    <style:style style:name="P23" style:family="paragraph" style:parent-style-name="Table_20_Contents">
      <style:paragraph-properties fo:margin-top="0.494cm" fo:margin-bottom="0.494cm" style:contextual-spacing="true" fo:line-height="100%" fo:orphans="0" fo:widows="0">
        <style:tab-stops>
          <style:tab-stop style:position="1.822cm"/>
          <style:tab-stop style:position="2.261cm"/>
        </style:tab-stops>
      </style:paragraph-properties>
      <style:text-properties officeooo:paragraph-rsid="0019bb14"/>
    </style:style>
    <style:style style:name="P24" style:family="paragraph" style:parent-style-name="List_20_Paragraph">
      <style:paragraph-properties fo:margin-top="0.494cm" fo:margin-bottom="0.494cm" style:contextual-spacing="true" fo:line-height="100%" fo:orphans="0" fo:widows="0">
        <style:tab-stops>
          <style:tab-stop style:position="1.822cm"/>
          <style:tab-stop style:position="2.261cm"/>
        </style:tab-stops>
      </style:paragraph-properties>
      <style:text-properties officeooo:paragraph-rsid="001eb5be"/>
    </style:style>
    <style:style style:name="P25" style:family="paragraph" style:parent-style-name="Standard">
      <style:paragraph-properties fo:margin-left="0cm" fo:margin-right="0.132cm" fo:line-height="100%" fo:orphans="0" fo:widows="0" fo:text-indent="0cm" style:auto-text-indent="false"/>
      <style:text-properties officeooo:paragraph-rsid="001eb5be"/>
    </style:style>
    <style:style style:name="P26" style:family="paragraph" style:parent-style-name="Table_20_Contents">
      <style:paragraph-properties fo:margin-left="0cm" fo:margin-right="0.132cm" fo:line-height="100%" fo:orphans="0" fo:widows="0" fo:text-indent="0cm" style:auto-text-indent="false"/>
      <style:text-properties officeooo:paragraph-rsid="001eb5be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21d290"/>
    </style:style>
    <style:style style:name="P28" style:family="paragraph" style:parent-style-name="Standard">
      <style:paragraph-properties fo:line-height="100%" fo:orphans="0" fo:widows="0"/>
      <style:text-properties officeooo:paragraph-rsid="0021d290"/>
    </style:style>
    <style:style style:name="P29" style:family="paragraph" style:parent-style-name="Table_20_Contents">
      <style:paragraph-properties fo:line-height="100%" fo:orphans="0" fo:widows="0"/>
      <style:text-properties officeooo:paragraph-rsid="0021d290"/>
    </style:style>
    <style:style style:name="P30" style:family="paragraph" style:parent-style-name="Standard">
      <style:paragraph-properties fo:margin-left="0cm" fo:margin-right="0cm" fo:margin-top="0cm" fo:margin-bottom="0.494cm" style:contextual-spacing="true" fo:line-height="100%" fo:text-align="justify" style:justify-single-word="false" fo:orphans="0" fo:widows="0" fo:hyphenation-ladder-count="no-limit" fo:text-indent="0cm" style:auto-text-indent="false">
        <style:tab-stops>
          <style:tab-stop style:position="1.822cm"/>
          <style:tab-stop style:position="2.261cm"/>
        </style:tab-stops>
      </style:paragraph-properties>
      <style:text-properties officeooo:paragraph-rsid="0028060b" fo:hyphenate="false" fo:hyphenation-remain-char-count="2" fo:hyphenation-push-char-count="2" loext:hyphenation-no-caps="false"/>
    </style:style>
    <style:style style:name="P31" style:family="paragraph" style:parent-style-name="Standard">
      <style:text-properties officeooo:paragraph-rsid="0019a44b"/>
    </style:style>
    <style:style style:name="P32" style:family="paragraph" style:parent-style-name="Без_20_интервала1">
      <style:paragraph-properties fo:orphans="0" fo:widows="0"/>
      <style:text-properties officeooo:paragraph-rsid="0019bb14"/>
    </style:style>
    <style:style style:name="P33" style:family="paragraph" style:parent-style-name="Table_20_Contents">
      <style:paragraph-properties fo:orphans="0" fo:widows="0"/>
      <style:text-properties officeooo:paragraph-rsid="00255619"/>
    </style:style>
    <style:style style:name="P34" style:family="paragraph" style:parent-style-name="Без_20_интервала1">
      <style:paragraph-properties fo:orphans="0" fo:widows="0"/>
      <style:text-properties officeooo:paragraph-rsid="001eb5be"/>
    </style:style>
    <style:style style:name="P35" style:family="paragraph" style:parent-style-name="Table_20_Contents">
      <style:text-properties officeooo:paragraph-rsid="0019bb14"/>
    </style:style>
    <style:style style:name="P36" style:family="paragraph" style:parent-style-name="Без_20_интервала1">
      <style:paragraph-properties fo:text-align="justify" style:justify-single-word="false" fo:orphans="0" fo:widows="0"/>
      <style:text-properties officeooo:paragraph-rsid="0019bb14"/>
    </style:style>
    <style:style style:name="P37" style:family="paragraph" style:parent-style-name="Без_20_интервала1">
      <style:paragraph-properties fo:text-align="justify" style:justify-single-word="false" fo:orphans="0" fo:widows="0"/>
      <style:text-properties officeooo:paragraph-rsid="0021d290"/>
    </style:style>
    <style:style style:name="P38" style:family="paragraph" style:parent-style-name="Без_20_интервала1">
      <style:paragraph-properties fo:text-align="justify" style:justify-single-word="false" fo:orphans="0" fo:widows="0"/>
      <style:text-properties officeooo:paragraph-rsid="001d2047"/>
    </style:style>
    <style:style style:name="P39" style:family="paragraph" style:parent-style-name="Без_20_интервала1">
      <style:paragraph-properties fo:text-align="justify" style:justify-single-word="false" fo:orphans="0" fo:widows="0"/>
      <style:text-properties officeooo:paragraph-rsid="001eb5be"/>
    </style:style>
    <style:style style:name="P40" style:family="paragraph" style:parent-style-name="Без_20_интервала1">
      <style:paragraph-properties fo:text-align="justify" style:justify-single-word="false" fo:orphans="0" fo:widows="0"/>
      <style:text-properties officeooo:paragraph-rsid="00255619"/>
    </style:style>
    <style:style style:name="P41" style:family="paragraph" style:parent-style-name="Table_20_Contents">
      <style:text-properties officeooo:paragraph-rsid="001eb5be"/>
    </style:style>
    <style:style style:name="P42" style:family="paragraph" style:parent-style-name="Table_20_Contents">
      <style:text-properties officeooo:paragraph-rsid="00208996"/>
    </style:style>
    <style:style style:name="P43" style:family="paragraph" style:parent-style-name="Table_20_Contents">
      <style:text-properties officeooo:paragraph-rsid="0021d290"/>
    </style:style>
    <style:style style:name="P44" style:family="paragraph" style:parent-style-name="Table_20_Contents">
      <style:text-properties officeooo:paragraph-rsid="0022622b"/>
    </style:style>
    <style:style style:name="P45" style:family="paragraph" style:parent-style-name="Table_20_Contents">
      <style:text-properties officeooo:paragraph-rsid="00255619"/>
    </style:style>
    <style:style style:name="P46" style:family="paragraph" style:parent-style-name="Table_20_Contents">
      <style:text-properties officeooo:paragraph-rsid="0028060b"/>
    </style:style>
    <style:style style:name="P47" style:family="paragraph" style:parent-style-name="Без_20_интервала1">
      <style:paragraph-properties fo:text-align="center" style:justify-single-word="false" fo:orphans="0" fo:widows="0"/>
      <style:text-properties officeooo:paragraph-rsid="00208996"/>
    </style:style>
    <style:style style:name="P48" style:family="paragraph" style:parent-style-name="Table_20_Contents">
      <style:paragraph-properties fo:margin-top="0cm" fo:margin-bottom="0cm" style:contextual-spacing="false" fo:line-height="100%" fo:orphans="0" fo:widows="0"/>
      <style:text-properties style:font-name="Times New Roman" fo:font-size="14pt" officeooo:paragraph-rsid="00208996" style:font-size-asian="14pt" style:font-name-complex="Times New Roman1" style:font-size-complex="14pt"/>
    </style:style>
    <style:style style:name="P49" style:family="paragraph" style:parent-style-name="Table_20_Contents">
      <style:paragraph-properties fo:line-height="100%" fo:orphans="0" fo:widows="0"/>
      <style:text-properties style:font-name="Times New Roman" fo:font-size="14pt" officeooo:paragraph-rsid="0021d290" style:font-size-asian="14pt" style:font-name-complex="Times New Roman1" style:font-size-complex="14pt"/>
    </style:style>
    <style:style style:name="P50" style:family="paragraph" style:parent-style-name="Table_20_Contents">
      <style:paragraph-properties fo:margin-top="0cm" fo:margin-bottom="0cm" style:contextual-spacing="false" fo:line-height="100%" fo:orphans="0" fo:widows="0"/>
      <style:text-properties style:font-name="Times New Roman" fo:font-size="14pt" officeooo:paragraph-rsid="0021d290" style:font-size-asian="14pt" style:font-name-complex="Times New Roman1" style:font-size-complex="14pt" style:font-style-complex="italic"/>
    </style:style>
    <style:style style:name="P51" style:family="paragraph" style:parent-style-name="Table_20_Contents">
      <style:paragraph-properties fo:text-align="justify" style:justify-single-word="false" fo:orphans="0" fo:widows="0"/>
      <style:text-properties style:font-name="Times New Roman" fo:font-size="14pt" officeooo:paragraph-rsid="0021d290" style:font-size-asian="14pt" style:font-name-complex="Times New Roman1" style:font-size-complex="14pt"/>
    </style:style>
    <style:style style:name="P52" style:family="paragraph" style:parent-style-name="Table_20_Contents">
      <style:paragraph-properties fo:line-height="100%" fo:orphans="0" fo:widows="0"/>
      <style:text-properties style:font-name="Times New Roman" fo:font-size="14pt" fo:font-style="italic" fo:font-weight="bold" officeooo:paragraph-rsid="0021d290" style:font-size-asian="14pt" style:font-style-asian="italic" style:font-weight-asian="bold" style:font-name-complex="Times New Roman1" style:font-size-complex="14pt"/>
    </style:style>
    <style:style style:name="P53" style:family="paragraph" style:parent-style-name="Table_20_Contents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529cm" style:auto-text-indent="false" fo:background-color="#ffffff"/>
      <style:text-properties style:font-name="Times New Roman" fo:font-size="14pt" officeooo:paragraph-rsid="0022622b" style:font-name-asian="Times New Roman1" style:font-size-asian="14pt" style:language-asian="ru" style:country-asian="RU" style:font-name-complex="Times New Roman1" style:font-size-complex="14pt"/>
    </style:style>
    <style:style style:name="P54" style:family="paragraph" style:parent-style-name="Table_20_Contents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/>
      <style:text-properties style:font-name="Times New Roman" fo:font-size="14pt" officeooo:paragraph-rsid="0022622b" style:font-name-asian="Times New Roman1" style:font-size-asian="14pt" style:language-asian="ru" style:country-asian="RU" style:font-name-complex="Times New Roman1" style:font-size-complex="14pt"/>
    </style:style>
    <style:style style:name="P55" style:family="paragraph" style:parent-style-name="Table_20_Contents">
      <style:text-properties style:font-name="Times New Roman" fo:font-size="14pt" style:text-underline-style="none" officeooo:rsid="00255619" officeooo:paragraph-rsid="00255619" style:font-size-asian="14pt" style:font-name-complex="Times New Roman1" style:font-size-complex="14pt"/>
    </style:style>
    <style:style style:name="P56" style:family="paragraph" style:parent-style-name="Table_20_Contents">
      <style:text-properties style:font-name="Times New Roman" fo:font-size="14pt" style:text-underline-style="none" officeooo:rsid="00255619" officeooo:paragraph-rsid="0026d317" style:font-size-asian="14pt" style:font-name-complex="Times New Roman1" style:font-size-complex="14pt"/>
    </style:style>
    <style:style style:name="P57" style:family="paragraph" style:parent-style-name="Table_20_Contents">
      <style:text-properties style:font-name="Times New Roman" fo:font-size="14pt" style:text-underline-style="none" officeooo:paragraph-rsid="00255619" style:font-size-asian="14pt" style:font-name-complex="Times New Roman1" style:font-size-complex="14pt"/>
    </style:style>
    <style:style style:name="P58" style:family="paragraph" style:parent-style-name="List_20_Paragraph">
      <style:paragraph-properties fo:margin-top="0.494cm" fo:margin-bottom="0.494cm" style:contextual-spacing="true" fo:line-height="100%" fo:orphans="0" fo:widows="0">
        <style:tab-stops>
          <style:tab-stop style:position="1.822cm"/>
          <style:tab-stop style:position="2.261cm"/>
        </style:tab-stops>
      </style:paragraph-properties>
      <style:text-properties style:font-name="Times New Roman" fo:font-size="14pt" fo:font-style="italic" officeooo:paragraph-rsid="001eb5be" style:font-size-asian="14pt" style:font-style-asian="italic" style:font-name-complex="Times New Roman1" style:font-size-complex="14pt" style:font-weight-complex="bold"/>
    </style:style>
    <style:style style:name="P59" style:family="paragraph" style:parent-style-name="Standard">
      <style:paragraph-properties fo:margin-left="0.649cm" fo:margin-right="0cm" fo:margin-top="0cm" fo:margin-bottom="0.494cm" style:contextual-spacing="true" fo:line-height="100%" fo:text-align="justify" style:justify-single-word="false" fo:orphans="0" fo:widows="0" fo:hyphenation-ladder-count="no-limit" fo:text-indent="0cm" style:auto-text-indent="false">
        <style:tab-stops>
          <style:tab-stop style:position="1.822cm"/>
          <style:tab-stop style:position="2.261cm"/>
        </style:tab-stops>
      </style:paragraph-properties>
      <style:text-properties style:font-name="Times New Roman" fo:font-size="14pt" fo:font-weight="bold" officeooo:paragraph-rsid="0028060b" style:font-name-asian="Times New Roman1" style:font-size-asian="14pt" style:language-asian="ru" style:country-asian="RU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font-style="italic" officeooo:paragraph-rsid="001eb5be" style:font-size-asian="14pt" style:font-style-asian="italic" style:font-name-complex="Times New Roman1" style:font-size-complex="14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font-style="italic" officeooo:paragraph-rsid="00208996" style:font-size-asian="14pt" style:font-style-asian="italic" style:font-name-complex="Times New Roman1" style:font-size-complex="14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font-style="italic" officeooo:paragraph-rsid="0021d290" style:font-size-asian="14pt" style:font-style-asian="italic" style:font-name-complex="Times New Roman1" style:font-size-complex="14pt"/>
    </style:style>
    <style:style style:name="P6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529cm" style:auto-text-indent="false" fo:background-color="#ffffff"/>
      <style:text-properties style:font-name="Times New Roman" fo:font-size="14pt" fo:font-style="italic" fo:font-weight="bold" officeooo:paragraph-rsid="001eb5be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6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fo:font-style="italic" fo:font-weight="bold" officeooo:paragraph-rsid="0021d290" style:font-size-asian="14pt" style:font-style-asian="italic" style:font-weight-asian="bold" style:font-name-complex="Times New Roman1" style:font-size-complex="14pt"/>
    </style:style>
    <style:style style:name="P6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529cm" style:auto-text-indent="false" fo:background-color="#ffffff"/>
      <style:text-properties style:font-name="Times New Roman" fo:font-size="14pt" officeooo:paragraph-rsid="001eb5be" style:font-name-asian="Times New Roman1" style:font-size-asian="14pt" style:language-asian="ru" style:country-asian="RU" style:font-name-complex="Times New Roman1" style:font-size-complex="14pt"/>
    </style:style>
    <style:style style:name="P66" style:family="paragraph" style:parent-style-name="Standard">
      <style:paragraph-properties fo:margin-left="0.132cm" fo:margin-right="0.132cm" fo:margin-top="0cm" fo:margin-bottom="0cm" style:contextual-spacing="false" fo:line-height="100%" fo:orphans="0" fo:widows="0" fo:text-indent="0cm" style:auto-text-indent="false"/>
      <style:text-properties style:font-name="Times New Roman" fo:font-size="14pt" officeooo:paragraph-rsid="00255619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officeooo:paragraph-rsid="0021d290" style:font-size-asian="14pt" style:font-name-complex="Times New Roman1" style:font-size-complex="14pt" style:font-style-complex="italic"/>
    </style:style>
    <style:style style:name="P68" style:family="paragraph" style:parent-style-name="Без_20_интервала1">
      <style:paragraph-properties fo:text-align="center" style:justify-single-word="false" fo:orphans="0" fo:widows="0"/>
      <style:text-properties style:font-name="Times New Roman" fo:font-size="14pt" fo:font-style="italic" fo:font-weight="bold" officeooo:paragraph-rsid="001d2047" style:font-size-asian="14pt" style:font-style-asian="italic" style:font-weight-asian="bold" style:font-name-complex="Times New Roman1" style:font-size-complex="14pt"/>
    </style:style>
    <style:style style:name="P69" style:family="paragraph" style:parent-style-name="Без_20_интервала1">
      <style:paragraph-properties fo:text-align="center" style:justify-single-word="false" fo:orphans="0" fo:widows="0"/>
      <style:text-properties style:font-name="Times New Roman" fo:font-size="14pt" fo:font-style="italic" fo:font-weight="bold" officeooo:paragraph-rsid="0021d290" style:font-size-asian="14pt" style:font-style-asian="italic" style:font-weight-asian="bold" style:font-name-complex="Times New Roman1" style:font-size-complex="14pt"/>
    </style:style>
    <style:style style:name="P70" style:family="paragraph" style:parent-style-name="Без_20_интервала1">
      <style:paragraph-properties fo:text-align="center" style:justify-single-word="false" fo:orphans="0" fo:widows="0"/>
      <style:text-properties style:font-name="Times New Roman" fo:font-size="14pt" fo:font-style="italic" fo:font-weight="bold" officeooo:paragraph-rsid="0022622b" style:font-size-asian="14pt" style:font-style-asian="italic" style:font-weight-asian="bold" style:font-name-complex="Times New Roman1" style:font-size-complex="14pt"/>
    </style:style>
    <style:style style:name="P71" style:family="paragraph" style:parent-style-name="Без_20_интервала1">
      <style:paragraph-properties fo:text-align="center" style:justify-single-word="false" fo:orphans="0" fo:widows="0"/>
      <style:text-properties style:font-name="Times New Roman" fo:font-size="14pt" fo:font-style="italic" fo:font-weight="bold" officeooo:paragraph-rsid="00255619" style:font-size-asian="14pt" style:font-style-asian="italic" style:font-weight-asian="bold" style:font-name-complex="Times New Roman1" style:font-size-complex="14pt"/>
    </style:style>
    <style:style style:name="P72" style:family="paragraph" style:parent-style-name="Без_20_интервала1">
      <style:paragraph-properties fo:orphans="0" fo:widows="0"/>
      <style:text-properties style:font-name="Times New Roman" fo:font-size="14pt" fo:font-style="italic" fo:font-weight="bold" officeooo:paragraph-rsid="001eb5be" style:font-size-asian="14pt" style:font-style-asian="italic" style:font-weight-asian="bold" style:font-name-complex="Times New Roman1" style:font-size-complex="14pt"/>
    </style:style>
    <style:style style:name="P73" style:family="paragraph" style:parent-style-name="Без_20_интервала1">
      <style:paragraph-properties fo:text-align="center" style:justify-single-word="false" fo:orphans="0" fo:widows="0"/>
      <style:text-properties style:font-name="Times New Roman" fo:font-size="14pt" fo:font-style="italic" officeooo:paragraph-rsid="0022622b" style:font-size-asian="14pt" style:font-style-asian="italic" style:font-name-complex="Times New Roman1" style:font-size-complex="14pt"/>
    </style:style>
    <style:style style:name="P74" style:family="paragraph" style:parent-style-name="Без_20_интервала1">
      <style:paragraph-properties fo:text-align="center" style:justify-single-word="false" fo:orphans="0" fo:widows="0"/>
      <style:text-properties style:font-name="Times New Roman" fo:font-size="14pt" fo:font-style="italic" officeooo:paragraph-rsid="00255619" style:font-size-asian="14pt" style:font-style-asian="italic" style:font-name-complex="Times New Roman1" style:font-size-complex="14pt"/>
    </style:style>
    <style:style style:name="P75" style:family="paragraph" style:parent-style-name="Без_20_интервала1">
      <style:paragraph-properties fo:text-align="justify" style:justify-single-word="false" fo:orphans="0" fo:widows="0"/>
      <style:text-properties style:font-name="Times New Roman" fo:font-size="14pt" officeooo:paragraph-rsid="001d2047" style:font-size-asian="14pt" style:font-name-complex="Times New Roman1" style:font-size-complex="14pt"/>
    </style:style>
    <style:style style:name="P76" style:family="paragraph" style:parent-style-name="Без_20_интервала1">
      <style:paragraph-properties fo:text-align="justify" style:justify-single-word="false" fo:orphans="0" fo:widows="0"/>
      <style:text-properties style:font-name="Times New Roman" fo:font-size="14pt" officeooo:paragraph-rsid="00208996" style:font-size-asian="14pt" style:font-name-complex="Times New Roman1" style:font-size-complex="14pt"/>
    </style:style>
    <style:style style:name="P77" style:family="paragraph" style:parent-style-name="Без_20_интервала1">
      <style:paragraph-properties fo:text-align="justify" style:justify-single-word="false" fo:orphans="0" fo:widows="0"/>
      <style:text-properties style:font-name="Times New Roman" fo:font-size="14pt" officeooo:paragraph-rsid="0022622b" style:font-size-asian="14pt" style:font-name-complex="Times New Roman1" style:font-size-complex="14pt"/>
    </style:style>
    <style:style style:name="P78" style:family="paragraph" style:parent-style-name="Без_20_интервала1">
      <style:paragraph-properties fo:text-align="justify" style:justify-single-word="false" fo:orphans="0" fo:widows="0"/>
      <style:text-properties style:font-name="Times New Roman" fo:font-size="14pt" officeooo:paragraph-rsid="00255619" style:font-size-asian="14pt" style:font-name-complex="Times New Roman1" style:font-size-complex="14pt"/>
    </style:style>
    <style:style style:name="T1" style:family="text">
      <style:text-properties officeooo:rsid="0017a947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asian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 style:font-weight-complex="bold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size-complex="14pt" style:font-weight-complex="bold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4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officeooo:rsid="0019bb14" style:font-size-asian="14pt" style:font-size-complex="14pt"/>
    </style:style>
    <style:style style:name="T17" style:family="text">
      <style:text-properties style:font-name="Times New Roman" fo:font-size="14pt" officeooo:rsid="001d57aa" style:font-size-asian="14pt" style:font-size-complex="14pt"/>
    </style:style>
    <style:style style:name="T18" style:family="text">
      <style:text-properties style:font-name="Times New Roman" fo:font-size="14pt" officeooo:rsid="001d2047" style:font-size-asian="14pt" style:font-size-complex="14pt"/>
    </style:style>
    <style:style style:name="T19" style:family="text">
      <style:text-properties style:font-name="Times New Roman" fo:font-size="14pt" officeooo:rsid="001eb5be" style:font-size-asian="14pt" style:font-size-complex="14pt"/>
    </style:style>
    <style:style style:name="T20" style:family="text">
      <style:text-properties style:font-name="Times New Roman" fo:font-size="14pt" officeooo:rsid="00208996" style:font-size-asian="14pt" style:font-size-complex="14pt"/>
    </style:style>
    <style:style style:name="T21" style:family="text">
      <style:text-properties style:font-name="Times New Roman" fo:font-size="14pt" officeooo:rsid="0026d317" style:font-size-asian="14pt" style:font-size-complex="14pt"/>
    </style:style>
    <style:style style:name="T22" style:family="text">
      <style:text-properties style:font-name="Times New Roman" fo:font-size="14pt" officeooo:rsid="0028060b" style:font-size-asian="14pt" style:font-size-complex="14pt"/>
    </style:style>
    <style:style style:name="T2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24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2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7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28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9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30" style:family="text"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31" style:family="text">
      <style:text-properties style:font-name="Times New Roman" fo:font-size="14pt" style:text-underline-style="none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2" style:family="text">
      <style:text-properties style:font-name="Times New Roman" fo:font-size="13pt" style:font-size-asian="13pt" style:font-size-complex="13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officeooo:rsid="0019bb14"/>
    </style:style>
    <style:style style:name="T35" style:family="text">
      <style:text-properties officeooo:rsid="001b5265"/>
    </style:style>
    <style:style style:name="T36" style:family="text">
      <style:text-properties officeooo:rsid="001d2047"/>
    </style:style>
    <style:style style:name="T37" style:family="text">
      <style:text-properties officeooo:rsid="001d57aa"/>
    </style:style>
    <style:style style:name="T38" style:family="text">
      <style:text-properties officeooo:rsid="00208996"/>
    </style:style>
    <style:style style:name="T39" style:family="text">
      <style:text-properties officeooo:rsid="0021d290"/>
    </style:style>
    <style:style style:name="T40" style:family="text">
      <style:text-properties officeooo:rsid="0022622b"/>
    </style:style>
    <style:style style:name="T41" style:family="text">
      <style:text-properties officeooo:rsid="00239ff2"/>
    </style:style>
    <style:style style:name="T42" style:family="text">
      <style:text-properties officeooo:rsid="00255619"/>
    </style:style>
    <style:style style:name="T43" style:family="text">
      <style:text-properties style:text-underline-style="none" style:font-name-complex="Times New Roman1"/>
    </style:style>
    <style:style style:name="T44" style:family="text">
      <style:text-properties style:text-underline-style="none" officeooo:rsid="00255619" style:font-name-complex="Times New Roman1"/>
    </style:style>
    <style:style style:name="T45" style:family="text">
      <style:text-properties fo:font-weight="bold" officeooo:rsid="001b5265" style:font-weight-asian="bold" style:font-weight-complex="bold"/>
    </style:style>
    <style:style style:name="T46" style:family="text">
      <style:text-properties officeooo:rsid="0026d317"/>
    </style:style>
    <style:style style:name="T47" style:family="text">
      <style:text-properties style:font-name-asian="Times New Roman1" style:language-asian="ru" style:country-asian="RU" style:font-name-complex="Times New Roman1"/>
    </style:style>
    <style:style style:name="T48" style:family="text">
      <style:text-properties officeooo:rsid="0028060b"/>
    </style:style>
    <style:style style:name="T49" style:family="text">
      <style:text-properties officeooo:rsid="002834ec"/>
    </style:style>
    <style:style style:name="T50" style:family="text">
      <style:text-properties officeooo:rsid="002865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3">Тема:</text:span> <text:span text:style-name="T50">Урок-сказка по стране Букварии. </text:span>Звуки <text:span text:style-name="T3">[п], [п'], <text:s/>буквы «П», «п».</text:span></text:p>
      <text:p text:style-name="P15"><text:span text:style-name="T33">Тип урока:</text:span> изучение нового материала.</text:p>
      <text:p text:style-name="P15"><text:span text:style-name="T33">Цель:</text:span> познакомить с новым<text:span text:style-name="T1">и</text:span> звук<text:span text:style-name="T1">ами [п], [п'], <text:s/>буквами «П», «п».</text:span></text:p>
      <text:p text:style-name="P15"><text:span text:style-name="T33">Задачи: </text:span><text:s text:c="318"/>1.<text:span text:style-name="T1">Формировать навыки правильного , слогового чтения и чтения целыми словами</text:span></text:p>
      <text:p text:style-name="P15">2.Отрабатывать навык звукового анализа слова, <text:span text:style-name="T1">умение делить слова на слоги, написание имён собственных.</text:span></text:p>
      <text:p text:style-name="P15">3.Воспитывать интерес к чтению, <text:span text:style-name="T1">уважение к людям любой профессии</text:span></text:p>
      <text:p text:style-name="P15"/>
      <text:p text:style-name="P22">УУД, формируемые на уроке:</text:p>
      <text:p text:style-name="P15">- познавательные: <text:s/>умение осуществлять отбор необходимой информации, работать со звуковыми моделями.</text:p>
      <text:p text:style-name="P15">- личностные: формирование культуры речевого общения, мотивации к учению;</text:p>
      <text:p text:style-name="P15">- коммуникативные: умение <text:s/>слушать другого ученика, обмениваться мнениями, сотрудничать;</text:p>
      <text:p text:style-name="P15">- регулятивные: осуществление самоконтроля, умение адекватно воспринимать оценку учителя и одноклассников;</text:p>
      <text:p text:style-name="P15"/>
      <text:p text:style-name="P11"><text:span text:style-name="T33">Оборудование и технические средства обучения:</text:span> компьютер. Презентация «Сказочное путешествие по стране Букварии.»</text:p>
      <text:p text:style-name="P10"><text:span text:style-name="T33">Наглядные пособия</text:span>: карточки с буквами, сигнальные карточки, касса букв.</text:p>
      <text:p text:style-name="P10"/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633057607488">
          <table:table-cell table:style-name="Таблица1.A1" office:value-type="string">
            <text:p text:style-name="P1"><text:s/><text:span text:style-name="T34">№</text:span></text:p>
            <text:p text:style-name="P1"/>
          </table:table-cell>
          <table:table-cell table:style-name="Таблица1.A1" office:value-type="string">
            <text:p text:style-name="P16"><text:s/><text:span text:style-name="T34">Этап урока</text:span></text:p>
          </table:table-cell>
          <table:table-cell table:style-name="Таблица1.A1" office:value-type="string">
            <text:p text:style-name="P16"><text:s text:c="25"/><text:span text:style-name="T34">Ход урока</text:span></text:p>
          </table:table-cell>
        </table:table-row>
        <table:table-row table:style-name="TableLine2633117624784">
          <table:table-cell table:style-name="Таблица1.A1" office:value-type="string">
            <text:p text:style-name="Table_20_Contents"><text:s/><text:span text:style-name="T34">1.</text:span></text:p>
          </table:table-cell>
          <table:table-cell table:style-name="Таблица1.A1" office:value-type="string">
            <text:p text:style-name="P35"><text:s/><text:span text:style-name="T5">Мотивирование к учебной деятельности (организационный момент).</text:span></text:p>
            <text:p text:style-name="P23"><text:span text:style-name="T9">Цель:</text:span><text:span text:style-name="T13"> включение обучающихся в деятельность на личностно-значимом уровне</text:span></text:p>
            <text:p text:style-name="P6">Личностные УУД:</text:p>
            <text:p text:style-name="P4">- формирование положительной учебной мотивации, понимание смысла учебной деятельности.</text:p>
            <text:p text:style-name="P7">Метапредметные (УУД):</text:p>
            <text:p text:style-name="P32"><text:span text:style-name="T23"><text:s text:c="12"/></text:span><text:span text:style-name="T25">коммуникативные:</text:span></text:p>
            <text:p text:style-name="P36"><text:span text:style-name="T23">- </text:span><text:span text:style-name="T12">слушать и понимать речь </text:span><text:soft-page-break/><text:span text:style-name="T12">других;</text:span></text:p>
            <text:p text:style-name="P36"><text:span text:style-name="T23">- </text:span><text:span text:style-name="T12">уметь <text:s/>с достаточной полнотой и точностью выражать свои мысли ;</text:span></text:p>
            <text:p text:style-name="P5"/>
          </table:table-cell>
          <table:table-cell table:style-name="Таблица1.A1" office:value-type="string">
            <text:p text:style-name="Table_20_Contents"><text:s text:c="2"/><text:span text:style-name="T16">Дети говорят слова: </text:span></text:p>
            <text:p text:style-name="P16"><text:s/><text:span text:style-name="T34">Школьный прозвенел звонок<text:line-break/> Начинается урок.</text:span></text:p>
            <text:p text:style-name="P16"><text:s/><text:span text:style-name="T34">Наши ушки на макушке, глазки широко открыты,</text:span></text:p>
            <text:p text:style-name="P16"><text:s/><text:span text:style-name="T34">Слушаем, запоминаем,</text:span></text:p>
            <text:p text:style-name="P19">Ни минуты не теряем.</text:p>
            <text:p text:style-name="P19"><text:s/></text:p>
            <text:p text:style-name="P19">Учитель:</text:p>
            <text:p text:style-name="P19">- Внимание! Проверь дружок,</text:p>
            <text:p text:style-name="P19">Готов ли ты начать урок?</text:p>
            <text:p text:style-name="P19">Будем отвечать активно, хорошо себя вести,</text:p>
            <text:p text:style-name="P19"><text:s/>Чтобы гости дорогие</text:p>
            <text:p text:style-name="P19">Захотели вновь прийти.</text:p>
            <text:p text:style-name="P19">- Сначала на своё место сядет тот, чьё имя начинается с гласного звука.</text:p>
            <text:p text:style-name="P19">- Теперь сядут те, чьё имя начинается с мягкого согласного звука, с твердого согласного звука.</text:p>
            <text:p text:style-name="P19"><text:soft-page-break/><text:s/>- Молодцы! Никто не остался без места.</text:p>
            <text:p text:style-name="P2"><text:s/><text:span text:style-name="T2">Улыбнёмся друг другу и пожелаем удачи.</text:span></text:p>
            <text:p text:style-name="P20">- <text:span text:style-name="T35">Ребята, а зачем нужно уметь читать?</text:span></text:p>
            <text:p text:style-name="P20"><text:s/>- <text:span text:style-name="T35">Сегодня я приглашаю вас в сказочное путешествие </text:span><text:span text:style-name="T45">в сказку по стране Букварии.</text:span></text:p>
            <text:p text:style-name="P20"><text:s/>- <text:span text:style-name="T48">Рассмотреть карту (остров Загадок, остров Буквоешки, страна Буквария, город Петроград, улица Попрыгай-ка, улица Подумай-ка, переулок Профессии, переулок Скороговорки, переулок Предложение, дворец Букварии, встреча с царевной Азбукой</text:span></text:p>
            <text:p text:style-name="P20"/>
          </table:table-cell>
        </table:table-row>
        <table:table-row table:style-name="TableLine2633117623632">
          <table:table-cell table:style-name="Таблица1.A1" office:value-type="string">
            <text:p text:style-name="Table_20_Contents"><text:s/><text:span text:style-name="T36">2.</text:span></text:p>
          </table:table-cell>
          <table:table-cell table:style-name="Таблица1.A1" office:value-type="string">
            <text:p text:style-name="P59"/>
            <text:p text:style-name="P30"><text:span text:style-name="T31"><text:s/></text:span><text:span text:style-name="T30">Актуализация и фиксирование индивидуального затруднения в пробном учебном действии.</text:span></text:p>
            <text:p text:style-name="P24"><text:span text:style-name="T9">Цель:</text:span><text:span text:style-name="T13"> повторение материала, необходимого для «открытия нового знания» и выявление затруднений в индивидуальной деятельности каждого обучающегося.</text:span></text:p>
            <text:p text:style-name="P58"/>
            <text:p text:style-name="P58">Метапредметные (УУД):</text:p>
            <text:p text:style-name="P68">познавательные:</text:p>
            <text:p text:style-name="P75">-обосновывать ,выполнять анализ;</text:p>
            <text:p text:style-name="P68">коммуникативные:</text:p>
            <text:p text:style-name="P38"><text:span text:style-name="T23">- </text:span><text:span text:style-name="T12">слушать и понимать речь других;</text:span></text:p>
            <text:p text:style-name="P38"><text:span text:style-name="T23">- </text:span><text:span text:style-name="T12">уметь <text:s/>с достаточной полнотой и точностью выражать свои мысли ;</text:span></text:p>
            <text:p text:style-name="P75"/>
          </table:table-cell>
          <table:table-cell table:style-name="Таблица1.A1" office:value-type="string">
            <text:p text:style-name="P46"><text:s/></text:p>
            <text:p text:style-name="P46"><text:span text:style-name="T32"><text:s/></text:span><text:span text:style-name="T21">В некотором царстве, в некотором государстве жили-были ученики 1 класса. И однажды они попали в сказку. Давайте её расскажем вместе.</text:span></text:p>
            <text:p text:style-name="P41"><text:span text:style-name="T17">1)</text:span><text:span text:style-name="T15"> </text:span><text:span text:style-name="T18">Мы попадаем на остров </text:span><text:span text:style-name="T19">З</text:span><text:span text:style-name="T18">агадок. (составить из букв слово) </text:span></text:p>
            <text:p text:style-name="P16"><text:s text:c="2"/><text:span text:style-name="T36">Дружба. Почему это слово?</text:span></text:p>
            <text:p text:style-name="P17"><text:s/></text:p>
            <text:p text:style-name="P17"><text:s/><text:span text:style-name="T37">2)</text:span> <text:span text:style-name="T37">Остров Буквоешки </text:span></text:p>
            <text:p text:style-name="P16"><text:s text:c="3"/>- <text:span text:style-name="T37">Назвать буквы(гласные, гласные, обозначающие мягкость согласных звуков, гласные, обозначающие твёрдость согласных звуков, согласные звонкие, глухие.</text:span></text:p>
            <text:p text:style-name="P16"><text:s/>- <text:span text:style-name="T37">На острове растут пальмы , но пальмы необычные, на них растут буквы . Какие буквы растут на высокой пальме? На низкой?</text:span></text:p>
            <text:p text:style-name="P16"><text:s/>- <text:span text:style-name="T37">Буквы -дети. Построиться в 2 группы. Составить слово из этих букв (море). Составить предложение с этим словом, схему предложения. </text:span></text:p>
            <text:p text:style-name="P16">- <text:span text:style-name="T37">Помоги обезьянке .Какая лишняя буква?</text:span></text:p>
          </table:table-cell>
        </table:table-row>
        <table:table-row table:style-name="TableLine2633117626800">
          <table:table-cell table:style-name="Таблица1.A1" office:value-type="string">
            <text:p text:style-name="Table_20_Contents"><text:s/><text:span text:style-name="T38">3.</text:span></text:p>
          </table:table-cell>
          <table:table-cell table:style-name="Таблица1.A1" office:value-type="string">
            <text:p text:style-name="P41"><text:s/><text:span text:style-name="T6">Постановка учебной задачи</text:span></text:p>
            <text:p text:style-name="P25"><text:soft-page-break/><text:span text:style-name="T10">Цель</text:span><text:span text:style-name="T26">: обсуждение затруднения (Почему возникли затруднения? Чего мы еще не знаем? )</text:span></text:p>
            <text:p text:style-name="P60">Метапредметные (УУД)</text:p>
            <text:p text:style-name="P72"><text:s text:c="14"/>регулятивные:</text:p>
            <text:p text:style-name="P65">формулировать тему и цель урока с помощью учителя;</text:p>
            <text:p text:style-name="P63"><text:s text:c="7"/>познавательные</text:p>
            <text:p text:style-name="P65">- наблюдать и делать выводы.</text:p>
            <text:p text:style-name="P34"><text:span text:style-name="T12"><text:s text:c="13"/></text:span><text:span text:style-name="T25">коммуникативные</text:span><text:span text:style-name="T23">:</text:span></text:p>
            <text:p text:style-name="P39"><text:span text:style-name="T23">- </text:span><text:span text:style-name="T12">слушать и понимать речь других;</text:span></text:p>
            <text:p text:style-name="P26"><text:span text:style-name="T23">- </text:span><text:span text:style-name="T12">умение с достаточной полнотой и точностью выражать свои мысли ;</text:span></text:p>
          </table:table-cell>
          <table:table-cell table:style-name="Таблица1.A1" office:value-type="string">
            <text:p text:style-name="P46"><text:s text:c="2"/><text:span text:style-name="T19">3) Город. Что это за город?</text:span></text:p>
            <text:p text:style-name="P46"><text:span text:style-name="T19"><text:s text:c="3"/>(</text:span><text:span text:style-name="T22">Петроград, </text:span><text:span text:style-name="T19"><text:s/></text:span><text:span text:style-name="T20">Петр 1)</text:span></text:p>
            <text:p text:style-name="P17"><text:soft-page-break/><text:s/>-Какой новый звук услышали?</text:p>
            <text:p text:style-name="P17">-Кто назовёт тему урока?</text:p>
            <text:p text:style-name="P17">- <text:span text:style-name="T47">Какая цель нашего урока?</text:span></text:p>
          </table:table-cell>
        </table:table-row>
        <table:table-row table:style-name="TableLine2633117621040">
          <table:table-cell table:style-name="Таблица1.A1" office:value-type="string">
            <text:p text:style-name="Table_20_Contents"><text:s/><text:span text:style-name="T38">4.</text:span></text:p>
          </table:table-cell>
          <table:table-cell table:style-name="Таблица1.A1" office:value-type="string">
            <text:p text:style-name="P42"><text:s/><text:span text:style-name="T6">Открытие нового знания</text:span><text:span text:style-name="T28"> (построение проекта выхода из затруднения).</text:span></text:p>
            <text:p text:style-name="P3"/>
            <text:p text:style-name="P61">Метапредметные (УУД)</text:p>
            <text:p text:style-name="P47"><text:span text:style-name="T12"><text:line-break/></text:span><text:span text:style-name="T25">познавательные:</text:span></text:p>
            <text:p text:style-name="P76">- ориентироваться в своей системе знаний (определять границы знания/незнания);</text:p>
            <text:p text:style-name="P48">- уметь <text:s/>сравнивать, объясняя <text:s/>выбор критерия для сравнения;</text:p>
          </table:table-cell>
          <table:table-cell table:style-name="Таблица1.A1" office:value-type="string">
            <text:p text:style-name="P42"><text:s/><text:span text:style-name="T15">-По какому плану анализировали новый звук? ( Гласный – согласный,</text:span></text:p>
            <text:p text:style-name="P13">звонкий - <text:s/>глухой, может ли быть твёрдым, мягким).</text:p>
            <text:p text:style-name="P13">- Что получилось? </text:p>
            <text:p text:style-name="P14">Дети характеризуют звук. Учитель выясняет все ли согласны и есть <text:s/>ли другие мнения.</text:p>
            <text:p text:style-name="P14"><text:s/>- <text:span text:style-name="T38">На что похожа? </text:span></text:p>
            <text:p text:style-name="P14"><text:s/>- <text:span text:style-name="T38">Изобразить букву(дети), составить из палочек.</text:span></text:p>
          </table:table-cell>
        </table:table-row>
        <table:table-row table:style-name="TableLine2633117622480">
          <table:table-cell table:style-name="Таблица1.A1" office:value-type="string">
            <text:p text:style-name="Table_20_Contents"><text:s/><text:span text:style-name="T38">5.</text:span></text:p>
          </table:table-cell>
          <table:table-cell table:style-name="Таблица1.A1" office:value-type="string">
            <text:p text:style-name="P42"><text:s/><text:span text:style-name="T4">Первичное закрепление</text:span></text:p>
            <text:p text:style-name="P29"><text:span text:style-name="T8">Цель: </text:span><text:span text:style-name="T12">проговаривание нового знания</text:span></text:p>
            <text:p text:style-name="P52"/>
            <text:p text:style-name="P52"><text:s/>коммуникативные:</text:p>
            <text:p text:style-name="P37"><text:span text:style-name="T23">- </text:span><text:span text:style-name="T12">слушать и понимать речь других;</text:span></text:p>
            <text:p text:style-name="P37"><text:span text:style-name="T23">- </text:span><text:span text:style-name="T12">умение с достаточной полнотой и точностью выражать свои мысли ;</text:span></text:p>
            <text:p text:style-name="P49"/>
          </table:table-cell>
          <table:table-cell table:style-name="Таблица1.A1" office:value-type="string">
            <text:p text:style-name="Table_20_Contents"><text:s text:c="2"/><text:span text:style-name="T20">Гуляем по городу .</text:span></text:p>
            <text:p text:style-name="P16">- <text:span text:style-name="T38">Чтение слогов, придумывание слов с данными слогами</text:span></text:p>
            <text:p text:style-name="P16"><text:s/>- <text:span text:style-name="T38">Найти слова с данными звуками по картинке</text:span></text:p>
            <text:p text:style-name="P16"><text:s/>- <text:span text:style-name="T38">Составить рассказ</text:span></text:p>
          </table:table-cell>
        </table:table-row>
        <table:table-row table:style-name="TableLine2633117623920"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43"><text:s/><text:span text:style-name="T26">Физминутка</text:span></text:p>
            <text:p text:style-name="P64">Личностные УУД:</text:p>
            <text:p text:style-name="P27"><text:span text:style-name="T24">-</text:span><text:span text:style-name="T14">формирование навыков <text:s/></text:span><text:soft-page-break/><text:span text:style-name="T14">здорового </text:span></text:p>
            <text:p text:style-name="P67">образа жизни через включение в </text:p>
            <text:p text:style-name="P50"><text:s/>досуговую <text:s/>деятельность;</text:p>
          </table:table-cell>
          <table:table-cell table:style-name="Таблица1.A1" office:value-type="string">
            <text:p text:style-name="P16"><text:s text:c="2"/><text:span text:style-name="T39">4) Улица «Попрыгай-ка»</text:span></text:p>
            <text:p text:style-name="P16"><text:s/>- <text:span text:style-name="T39">Игра Карлики, великаны ( если слово пишется с большой буквы- великаны, если </text:span><text:soft-page-break/><text:span text:style-name="T39">пишется с маленькой буквы- карлики(присед)</text:span></text:p>
            <text:p text:style-name="P16"><text:s/><text:span text:style-name="T39">(Полина, петух, покрывало, Петров, палка, пилка, Павлик, пенал, плот, Пушкин, пила)</text:span></text:p>
          </table:table-cell>
        </table:table-row>
        <table:table-row table:style-name="TableLine2633117624208">
          <table:table-cell table:style-name="Таблица1.A1" office:value-type="string">
            <text:p text:style-name="Table_20_Contents"><text:s/><text:span text:style-name="T39">6.</text:span></text:p>
          </table:table-cell>
          <table:table-cell table:style-name="Таблица1.A1" office:value-type="string">
            <text:p text:style-name="P43"><text:s/><text:span text:style-name="T4">Самостоятельная работа в группах с самопроверкой по образцу.</text:span></text:p>
            <text:p text:style-name="P28"><text:span text:style-name="T8">Цель:</text:span><text:span text:style-name="T12"> каждый должен для себя сделать вывод о том, что он уже умеет.</text:span></text:p>
            <text:p text:style-name="P62">Метапредметные (УУД)</text:p>
            <text:p text:style-name="P69">регулятивные:</text:p>
            <text:p text:style-name="P51">-осуществлять самоконтроль;</text:p>
          </table:table-cell>
          <table:table-cell table:style-name="Таблица1.A1" office:value-type="string">
            <text:p text:style-name="P16"/>
            <text:p text:style-name="P16"><text:s/><text:span text:style-name="T39">5) Улица «Подумай-ка»</text:span></text:p>
            <text:p text:style-name="P16"><text:s/>- <text:span text:style-name="T39">Работа по карточкам (Чтение слов с буквой п)</text:span></text:p>
          </table:table-cell>
        </table:table-row>
        <table:table-row table:style-name="TableLine2633117625072">
          <table:table-cell table:style-name="Таблица1.A1" office:value-type="string">
            <text:p text:style-name="Table_20_Contents"><text:s/><text:span text:style-name="T40">7.</text:span></text:p>
          </table:table-cell>
          <table:table-cell table:style-name="Таблица1.A1" office:value-type="string">
            <text:p text:style-name="P44"><text:s/><text:span text:style-name="T4">Включение нового знания в систему знаний и повторение</text:span></text:p>
            <text:p text:style-name="P8"/>
            <text:p text:style-name="P8">Метапредметные (УУД):</text:p>
            <text:p text:style-name="P70">регулятивные:</text:p>
            <text:p text:style-name="P53">определять успешность выполнения задания в диалоге с учителем.</text:p>
            <text:p text:style-name="P77">-осуществлять самоконтроль;</text:p>
            <text:p text:style-name="P54">- выделять и осознавать то, что уже усвоено; </text:p>
          </table:table-cell>
          <table:table-cell table:style-name="Таблица1.A1" office:value-type="string">
            <text:p text:style-name="P16"><text:s/><text:span text:style-name="T40">6) </text:span><text:span text:style-name="T41">Переулок « Профессии»</text:span></text:p>
            <text:p text:style-name="P16">- <text:span text:style-name="T41">Доскажи словечко: он письмо принёс и эту интересную газету.</text:span></text:p>
            <text:p text:style-name="P16"><text:s/><text:span text:style-name="T41">Угадайте, кто же он? Он, ребята…..(почтальон)</text:span></text:p>
            <text:p text:style-name="P16"><text:s/><text:span text:style-name="T41">Какие профессии изображены на странице учебника</text:span></text:p>
            <text:p text:style-name="P16"><text:s/><text:span text:style-name="T41">(плотник, пилот, повар)</text:span></text:p>
            <text:p text:style-name="P16"><text:s/><text:span text:style-name="T41">7) Переулок «Скороговорки»</text:span></text:p>
            <text:p text:style-name="P16"><text:s/>- <text:span text:style-name="T41">Работа в парах. Пили пила, пока остра.</text:span></text:p>
            <text:p text:style-name="P16"><text:s/><text:span text:style-name="T42">8) Переулок «Предложение»</text:span></text:p>
            <text:p text:style-name="P16"><text:s/>- <text:span text:style-name="T42">Работа в парах. Сравните слова: пили-пили.</text:span></text:p>
            <text:p text:style-name="P16"><text:s/><text:span text:style-name="T42">Чем отличаются? Составьте предложения с данными словами.</text:span></text:p>
          </table:table-cell>
        </table:table-row>
        <table:table-row table:style-name="TableLine2633117626224">
          <table:table-cell table:style-name="Таблица1.A1" office:value-type="string">
            <text:p text:style-name="Table_20_Contents"><text:s/><text:span text:style-name="T49">8.</text:span></text:p>
          </table:table-cell>
          <table:table-cell table:style-name="Таблица1.A1" office:value-type="string">
            <text:p text:style-name="P45"><text:s/><text:span text:style-name="T7">Рефлексия учебной деятельности на уроке</text:span><text:span text:style-name="T29">.</text:span></text:p>
            <text:p text:style-name="P33"><text:span text:style-name="T11">Цель: </text:span><text:span text:style-name="T27">осознание обучающимися своей учебной деятельности, самооценка результатов своей деятельности и всего класса.</text:span></text:p>
            <text:p text:style-name="P74">Метапредметные (УУД):</text:p>
            <text:p text:style-name="P9">регулятивные:</text:p>
            <text:p text:style-name="P78">- осуществлять самоконтроль;</text:p>
            <text:p text:style-name="P78">- совместно с учителем и одноклассниками давать оценку деятельности на уроке;</text:p>
            <text:p text:style-name="P78"><text:soft-page-break/>- выделять и осознавать то, что уже усвоено; </text:p>
            <text:p text:style-name="P9"/>
            <text:p text:style-name="P9">коммуникативные:</text:p>
            <text:p text:style-name="P40"><text:span text:style-name="T23">- </text:span><text:span text:style-name="T12">умение с достаточной полнотой и точностью выражать свои мысли.</text:span></text:p>
            <text:p text:style-name="P66"/>
          </table:table-cell>
          <table:table-cell table:style-name="Таблица1.A1" office:value-type="string">
            <text:p text:style-name="P18"><text:s text:c="2"/><text:span text:style-name="T42">9) Дворец Букварии</text:span></text:p>
            <text:p text:style-name="P18"><text:s/><text:span text:style-name="T46">Расскажите царевне Азбуке</text:span></text:p>
            <text:p text:style-name="P18">-<text:span text:style-name="T43">прием «Незаконченное предложение» :</text:span></text:p>
            <text:p text:style-name="P18"><text:span text:style-name="T43"><text:s text:c="2"/></text:span><text:span text:style-name="T44">Я узнал….</text:span></text:p>
            <text:p text:style-name="P55"><text:s text:c="2"/>Я научился…</text:p>
            <text:p text:style-name="P55"><text:s text:c="2"/>Мне понравилось….</text:p>
            <text:p text:style-name="P55"><text:s text:c="2"/>Я бы хотел…</text:p>
            <text:p text:style-name="P55"/>
            <text:p text:style-name="P56"><text:s/>-Над какой темой <text:s/>сегодня работали?</text:p>
            <text:p text:style-name="P12">-Довольны ли вы своей работой на уроке? <text:s/>Если довольны, поднимите сигнальную карточку с солнышком, нет – с изображением тучки.</text:p>
            <text:p text:style-name="P12"><text:s/>- </text:p>
            <text:p text:style-name="P12">-Завершается урок. </text:p>
            <text:p text:style-name="P12">Он пошёл ребятам впрок? </text:p>
            <text:p text:style-name="P56"><text:soft-page-break/>-Всем спасибо за урок!</text:p>
            <text:p text:style-name="P57"><text:s/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Без_20_интервала1" style:display-name="Без интервала1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Paragraph_20_Style" style:display-name="Paragraph Style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6T20:59:26.745000000</meta:creation-date>
    <dc:date>2025-02-07T20:36:44.850000000</dc:date>
    <meta:editing-duration>PT10M57S</meta:editing-duration>
    <meta:editing-cycles>3</meta:editing-cycles>
    <meta:generator>LibreOffice/7.3.2.2$Windows_X86_64 LibreOffice_project/49f2b1bff42cfccbd8f788c8dc32c1c309559be0</meta:generator>
    <meta:document-statistic meta:table-count="1" meta:image-count="0" meta:object-count="0" meta:page-count="5" meta:paragraph-count="158" meta:word-count="929" meta:character-count="7112" meta:non-whitespace-character-count="5831"/>
  </office:meta>
</office:document-meta>
</file>