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line-height="150%"/>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text-align="center" style:justify-single-word="false">
        <style:tab-stops>
          <style:tab-stop style:position="-0.953cm"/>
          <style:tab-stop style:position="0.635cm"/>
          <style:tab-stop style:position="1.588cm"/>
          <style:tab-stop style:position="2.54cm"/>
          <style:tab-stop style:position="3.63cm"/>
          <style:tab-stop style:position="4.128cm"/>
          <style:tab-stop style:position="4.763cm"/>
          <style:tab-stop style:position="5.08cm"/>
          <style:tab-stop style:position="6.033cm"/>
          <style:tab-stop style:position="6.668cm"/>
        </style:tab-stops>
      </style:paragraph-properties>
    </style:style>
    <style:style style:name="P6" style:family="paragraph" style:parent-style-name="Standard">
      <style:paragraph-properties fo:line-height="150%">
        <style:tab-stops>
          <style:tab-stop style:position="6.502cm"/>
          <style:tab-stop style:position="8.001cm"/>
          <style:tab-stop style:position="8.752cm" style:type="center"/>
          <style:tab-stop style:position="10.001cm"/>
          <style:tab-stop style:position="16.505cm" style:type="right"/>
        </style:tab-stops>
      </style:paragraph-properties>
    </style:style>
    <style:style style:name="P7" style:family="paragraph" style:parent-style-name="Standard">
      <style:paragraph-properties fo:line-height="150%">
        <style:tab-stops>
          <style:tab-stop style:position="-9.001cm"/>
          <style:tab-stop style:position="0cm"/>
          <style:tab-stop style:position="8.001cm" style:type="center"/>
          <style:tab-stop style:position="15.998cm" style:type="right"/>
        </style:tab-stops>
      </style:paragraph-properties>
    </style:style>
    <style:style style:name="P8" style:family="paragraph" style:parent-style-name="Standard">
      <style:paragraph-properties fo:line-height="150%">
        <style:tab-stops>
          <style:tab-stop style:position="0cm"/>
          <style:tab-stop style:position="8.001cm" style:type="center"/>
          <style:tab-stop style:position="8.502cm" style:type="center"/>
          <style:tab-stop style:position="15.998cm" style:type="right"/>
          <style:tab-stop style:position="17.111cm" style:type="right"/>
        </style:tab-stops>
      </style:paragraph-properties>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justify" style:justify-single-word="false">
        <style:tab-stops>
          <style:tab-stop style:position="3.63cm"/>
          <style:tab-stop style:position="4.128cm"/>
          <style:tab-stop style:position="4.763cm"/>
          <style:tab-stop style:position="5.08cm"/>
          <style:tab-stop style:position="6.033cm"/>
          <style:tab-stop style:position="6.668cm"/>
        </style:tab-stops>
      </style:paragraph-properties>
    </style:style>
    <style:style style:name="P11" style:family="paragraph" style:parent-style-name="Standard">
      <style:paragraph-properties fo:margin-left="0cm" fo:margin-right="0cm" fo:text-align="center" style:justify-single-word="false" fo:text-indent="1.27cm" style:auto-text-indent="false"/>
    </style:style>
    <style:style style:name="P12" style:family="paragraph" style:parent-style-name="Standard">
      <style:paragraph-properties fo:margin-left="0cm" fo:margin-right="0cm" fo:text-align="center" style:justify-single-word="false" fo:text-indent="1.27cm" style:auto-text-indent="false">
        <style:tab-stops>
          <style:tab-stop style:position="4.763cm"/>
          <style:tab-stop style:position="5.08cm"/>
          <style:tab-stop style:position="6.033cm"/>
          <style:tab-stop style:position="6.668cm"/>
        </style:tab-stops>
      </style:paragraph-properties>
    </style:style>
    <style:style style:name="P13" style:family="paragraph" style:parent-style-name="Standard">
      <style:paragraph-properties fo:margin-left="0cm" fo:margin-right="0cm" fo:text-align="center" style:justify-single-word="false" fo:text-indent="1.27cm" style:auto-text-indent="false">
        <style:tab-stops>
          <style:tab-stop style:position="3.63cm"/>
          <style:tab-stop style:position="4.128cm"/>
          <style:tab-stop style:position="4.763cm"/>
          <style:tab-stop style:position="5.08cm"/>
          <style:tab-stop style:position="6.033cm"/>
          <style:tab-stop style:position="6.668cm"/>
        </style:tab-stops>
      </style:paragraph-properties>
    </style:style>
    <style:style style:name="P14" style:family="paragraph" style:parent-style-name="Standard">
      <style:paragraph-properties fo:margin-left="0cm" fo:margin-right="0cm" fo:text-align="justify" style:justify-single-word="false" fo:text-indent="1.27cm" style:auto-text-indent="false">
        <style:tab-stops>
          <style:tab-stop style:position="3.63cm"/>
          <style:tab-stop style:position="4.128cm"/>
          <style:tab-stop style:position="4.763cm"/>
          <style:tab-stop style:position="5.08cm"/>
          <style:tab-stop style:position="6.033cm"/>
          <style:tab-stop style:position="6.668cm"/>
        </style:tab-stops>
      </style:paragraph-properties>
    </style:style>
    <style:style style:name="P15" style:family="paragraph" style:parent-style-name="Standard">
      <style:paragraph-properties fo:margin-top="0cm" fo:margin-bottom="0cm" fo:text-align="justify" style:justify-single-word="false">
        <style:tab-stops>
          <style:tab-stop style:position="-0.953cm"/>
          <style:tab-stop style:position="0.635cm"/>
          <style:tab-stop style:position="1.588cm"/>
          <style:tab-stop style:position="2.54cm"/>
          <style:tab-stop style:position="3.63cm"/>
          <style:tab-stop style:position="4.128cm"/>
          <style:tab-stop style:position="4.763cm"/>
          <style:tab-stop style:position="5.08cm"/>
          <style:tab-stop style:position="6.033cm"/>
          <style:tab-stop style:position="6.668cm"/>
        </style:tab-stops>
      </style:paragraph-properties>
      <style:text-properties style:font-name="Times New Roman" fo:font-size="14pt" style:font-size-asian="14pt" style:font-name-complex="Times New Roman1" style:font-size-complex="14pt"/>
    </style:style>
    <style:style style:name="P16" style:family="paragraph" style:parent-style-name="Standard" style:list-style-name="WWNum1">
      <style:paragraph-properties fo:margin-left="0cm" fo:margin-right="0cm" fo:margin-top="0cm" fo:margin-bottom="0cm" fo:text-align="justify" style:justify-single-word="false" fo:text-indent="0cm" style:auto-text-indent="false">
        <style:tab-stops>
          <style:tab-stop style:position="-0.953cm"/>
          <style:tab-stop style:position="0.635cm"/>
          <style:tab-stop style:position="1.588cm"/>
          <style:tab-stop style:position="2.54cm"/>
          <style:tab-stop style:position="3.63cm"/>
          <style:tab-stop style:position="4.128cm"/>
          <style:tab-stop style:position="4.763cm"/>
          <style:tab-stop style:position="6.033cm"/>
          <style:tab-stop style:position="6.668cm"/>
        </style:tab-stops>
      </style:paragraph-properties>
    </style:style>
    <style:style style:name="P17" style:family="paragraph" style:parent-style-name="Standard" style:list-style-name="WWNum1">
      <style:paragraph-properties fo:margin-left="0cm" fo:margin-right="0cm" fo:margin-top="0cm" fo:margin-bottom="0cm" fo:text-align="justify" style:justify-single-word="false" fo:text-indent="0cm" style:auto-text-indent="false">
        <style:tab-stops>
          <style:tab-stop style:position="-0.953cm"/>
          <style:tab-stop style:position="0.635cm"/>
          <style:tab-stop style:position="1.588cm"/>
          <style:tab-stop style:position="2.54cm"/>
          <style:tab-stop style:position="3.63cm"/>
          <style:tab-stop style:position="4.128cm"/>
          <style:tab-stop style:position="4.763cm"/>
          <style:tab-stop style:position="5.08cm"/>
          <style:tab-stop style:position="6.033cm"/>
          <style:tab-stop style:position="6.668cm"/>
        </style:tab-stops>
      </style:paragraph-properties>
    </style:style>
    <style:style style:name="P18" style:family="paragraph" style:parent-style-name="Standard" style:list-style-name="WWNum5">
      <style:paragraph-properties fo:margin-left="0cm" fo:margin-right="0cm" fo:margin-top="0cm" fo:margin-bottom="0cm" fo:line-height="150%" fo:text-indent="0cm" style:auto-text-indent="false">
        <style:tab-stops>
          <style:tab-stop style:position="0.751cm"/>
          <style:tab-stop style:position="4.128cm"/>
          <style:tab-stop style:position="4.763cm"/>
          <style:tab-stop style:position="6.033cm"/>
          <style:tab-stop style:position="6.668cm"/>
        </style:tab-stops>
      </style:paragraph-properties>
    </style:style>
    <style:style style:name="P19" style:family="paragraph" style:parent-style-name="Standard" style:list-style-name="WWNum4">
      <style:paragraph-properties fo:margin-left="0cm" fo:margin-right="0cm" fo:margin-top="0cm" fo:margin-bottom="0cm" fo:line-height="150%" fo:text-align="justify" style:justify-single-word="false" fo:orphans="0" fo:widows="0" fo:text-indent="0cm" style:auto-text-indent="false" fo:background-color="#ffffff">
        <style:tab-stops>
          <style:tab-stop style:position="0cm"/>
          <style:tab-stop style:position="0.751cm"/>
          <style:tab-stop style:position="1.251cm"/>
        </style:tab-stops>
        <style:background-image/>
      </style:paragraph-properties>
    </style:style>
    <style:style style:name="P20" style:family="paragraph" style:parent-style-name="Standard" style:list-style-name="WWNum4">
      <style:paragraph-properties fo:margin-left="0cm" fo:margin-right="0cm" fo:margin-top="0cm" fo:margin-bottom="0cm" fo:line-height="150%" fo:text-align="justify" style:justify-single-word="false" fo:orphans="0" fo:widows="0" fo:text-indent="0cm" style:auto-text-indent="false" fo:background-color="#ffffff">
        <style:tab-stops>
          <style:tab-stop style:position="0.751cm"/>
          <style:tab-stop style:position="1cm"/>
          <style:tab-stop style:position="1.251cm"/>
          <style:tab-stop style:position="1.501cm"/>
          <style:tab-stop style:position="2.251cm"/>
          <style:tab-stop style:position="6.502cm"/>
        </style:tab-stops>
        <style:background-image/>
      </style:paragraph-properties>
    </style:style>
    <style:style style:name="P21" style:family="paragraph" style:parent-style-name="Standard">
      <style:paragraph-properties fo:margin-left="0cm" fo:margin-right="0cm" fo:margin-top="0.176cm" fo:margin-bottom="0.176cm" fo:line-height="150%" fo:text-align="justify" style:justify-single-word="false" fo:text-indent="1.251cm" style:auto-text-indent="false"/>
    </style:style>
    <style:style style:name="P22" style:family="paragraph" style:parent-style-name="Standard">
      <style:paragraph-properties fo:margin-left="0cm" fo:margin-right="0cm" fo:line-height="150%" fo:text-align="justify" style:justify-single-word="false" fo:text-indent="1cm" style:auto-text-indent="false"/>
    </style:style>
    <style:style style:name="P23" style:family="paragraph" style:parent-style-name="Standard">
      <style:paragraph-properties fo:margin-left="0cm" fo:margin-right="0cm" fo:line-height="150%" fo:text-align="justify" style:justify-single-word="false" fo:text-indent="1cm" style:auto-text-indent="false">
        <style:tab-stops>
          <style:tab-stop style:position="6.502cm"/>
          <style:tab-stop style:position="8.001cm"/>
          <style:tab-stop style:position="10.001cm"/>
        </style:tab-stops>
      </style:paragraph-properties>
    </style:style>
    <style:style style:name="P24" style:family="paragraph" style:parent-style-name="Standard">
      <style:paragraph-properties fo:margin-left="0cm" fo:margin-right="0cm" fo:line-height="150%" fo:text-align="justify" style:justify-single-word="false" fo:text-indent="1cm" style:auto-text-indent="false"/>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cm" fo:line-height="150%" fo:text-align="justify" style:justify-single-word="false" fo:text-indent="1cm" style:auto-text-indent="false" fo:background-color="#ffffff">
        <style:tab-stops>
          <style:tab-stop style:position="6.502cm"/>
          <style:tab-stop style:position="8.001cm"/>
          <style:tab-stop style:position="10.001cm"/>
        </style:tab-stops>
        <style:background-image/>
      </style:paragraph-properties>
    </style:style>
    <style:style style:name="P26" style:family="paragraph" style:parent-style-name="Standard">
      <style:paragraph-properties fo:line-height="150%" fo:text-align="justify" style:justify-single-word="false" fo:background-color="#ffffff">
        <style:tab-stops>
          <style:tab-stop style:position="6.502cm"/>
          <style:tab-stop style:position="8.001cm"/>
          <style:tab-stop style:position="10.001cm"/>
        </style:tab-stops>
        <style:background-image/>
      </style:paragraph-properties>
    </style:style>
    <style:style style:name="P27" style:family="paragraph" style:parent-style-name="Standard">
      <style:paragraph-properties fo:margin-left="1cm" fo:margin-right="0cm" fo:line-height="150%" fo:text-align="justify" style:justify-single-word="false" fo:text-indent="0cm" style:auto-text-indent="false" fo:background-color="#ffffff">
        <style:tab-stops>
          <style:tab-stop style:position="6.502cm"/>
          <style:tab-stop style:position="8.001cm"/>
          <style:tab-stop style:position="10.001cm"/>
        </style:tab-stops>
        <style:background-image/>
      </style:paragraph-properties>
    </style:style>
    <style:style style:name="P28" style:family="paragraph" style:parent-style-name="Standard">
      <style:paragraph-properties fo:margin-top="0.176cm" fo:margin-bottom="0.176cm" fo:line-height="150%" fo:text-align="center" style:justify-single-word="false"/>
    </style:style>
    <style:style style:name="P29" style:family="paragraph" style:parent-style-name="Standard">
      <style:paragraph-properties fo:margin-left="-0.231cm" fo:margin-right="0cm" fo:line-height="150%" fo:text-align="center" style:justify-single-word="false" fo:text-indent="0cm" style:auto-text-indent="false">
        <style:tab-stops>
          <style:tab-stop style:position="-0.953cm"/>
          <style:tab-stop style:position="0.635cm"/>
          <style:tab-stop style:position="1.588cm"/>
          <style:tab-stop style:position="2.54cm"/>
          <style:tab-stop style:position="3.63cm"/>
          <style:tab-stop style:position="4.128cm"/>
          <style:tab-stop style:position="4.763cm"/>
          <style:tab-stop style:position="5.08cm"/>
          <style:tab-stop style:position="6.033cm"/>
          <style:tab-stop style:position="6.668cm"/>
        </style:tab-stops>
      </style:paragraph-properties>
    </style:style>
    <style:style style:name="P30" style:family="paragraph" style:parent-style-name="Standard" style:list-style-name="WWNum5">
      <style:paragraph-properties fo:margin-left="0cm" fo:margin-right="0cm" fo:margin-top="0cm" fo:margin-bottom="0cm" fo:line-height="150%" fo:text-align="justify" style:justify-single-word="false" fo:orphans="0" fo:widows="0" fo:text-indent="-0.404cm" style:auto-text-indent="false">
        <style:tab-stops>
          <style:tab-stop style:position="-0.953cm"/>
          <style:tab-stop style:position="0.751cm"/>
          <style:tab-stop style:position="1.588cm"/>
          <style:tab-stop style:position="2.54cm"/>
          <style:tab-stop style:position="3.63cm"/>
          <style:tab-stop style:position="4.128cm"/>
          <style:tab-stop style:position="4.763cm"/>
          <style:tab-stop style:position="5.08cm"/>
          <style:tab-stop style:position="6.033cm"/>
          <style:tab-stop style:position="6.668cm"/>
        </style:tab-stops>
      </style:paragraph-properties>
    </style:style>
    <style:style style:name="P31" style:family="paragraph" style:parent-style-name="List_20_Paragraph">
      <style:paragraph-properties fo:margin-left="0cm" fo:margin-right="0cm" fo:line-height="150%" fo:text-align="center" style:justify-single-word="false" fo:text-indent="1.249cm" style:auto-text-indent="false"/>
    </style:style>
    <style:style style:name="P32" style:family="paragraph" style:parent-style-name="List_20_Paragraph">
      <style:paragraph-properties fo:margin-left="0cm" fo:margin-right="0cm" fo:line-height="150%" fo:text-align="center" style:justify-single-word="false" fo:text-indent="1.249cm" style:auto-text-indent="false">
        <style:tab-stops>
          <style:tab-stop style:position="4.763cm"/>
          <style:tab-stop style:position="5.08cm"/>
          <style:tab-stop style:position="6.033cm"/>
          <style:tab-stop style:position="6.668cm"/>
        </style:tab-stops>
      </style:paragraph-properties>
    </style:style>
    <style:style style:name="P33" style:family="paragraph" style:parent-style-name="List_20_Paragraph">
      <style:paragraph-properties fo:margin-left="0cm" fo:margin-right="0cm" fo:line-height="150%" fo:text-align="center" style:justify-single-word="false" fo:text-indent="1.249cm" style:auto-text-indent="false"/>
      <style:text-properties fo:font-size="14pt" fo:font-weight="bold" style:font-size-asian="14pt" style:font-weight-asian="bold" style:font-size-complex="14pt"/>
    </style:style>
    <style:style style:name="P34" style:family="paragraph" style:parent-style-name="List_20_Paragraph">
      <style:paragraph-properties fo:margin-left="0cm" fo:margin-right="0cm" fo:line-height="150%" fo:text-align="center" style:justify-single-word="false" fo:text-indent="1.249cm" style:auto-text-indent="false"/>
      <style:text-properties fo:font-size="14pt" style:font-size-asian="14pt" style:font-size-complex="14pt"/>
    </style:style>
    <style:style style:name="P35" style:family="paragraph" style:parent-style-name="List_20_Paragraph" style:master-page-name="Standard">
      <style:paragraph-properties fo:margin-left="0cm" fo:margin-right="0cm" fo:line-height="150%" fo:text-align="center" style:justify-single-word="false" fo:text-indent="1.249cm" style:auto-text-indent="false" style:page-number="auto"/>
    </style:style>
    <style:style style:name="P36" style:family="paragraph" style:parent-style-name="List_20_Paragraph">
      <style:paragraph-properties fo:margin-left="6.244cm" fo:margin-right="0cm" fo:line-height="150%" fo:text-indent="1.249cm" style:auto-text-indent="false"/>
    </style:style>
    <style:style style:name="P37" style:family="paragraph" style:parent-style-name="List_20_Paragraph">
      <style:paragraph-properties fo:margin-left="2.498cm" fo:margin-right="0cm" fo:line-height="150%" fo:text-indent="1.249cm" style:auto-text-indent="false"/>
    </style:style>
    <style:style style:name="P38" style:family="paragraph" style:parent-style-name="List_20_Paragraph">
      <style:paragraph-properties fo:margin-left="2.498cm" fo:margin-right="0cm" fo:line-height="150%" fo:text-indent="1.249cm" style:auto-text-indent="false"/>
      <style:text-properties fo:font-size="14pt" style:font-size-asian="14pt" style:font-size-complex="14pt"/>
    </style:style>
    <style:style style:name="P39" style:family="paragraph" style:parent-style-name="List_20_Paragraph">
      <style:paragraph-properties fo:margin-left="4.995cm" fo:margin-right="0cm" fo:line-height="150%" fo:text-indent="1.249cm" style:auto-text-indent="false"/>
      <style:text-properties fo:font-size="14pt" fo:font-weight="bold" style:font-size-asian="14pt" style:font-weight-asian="bold" style:font-size-complex="14pt"/>
    </style:style>
    <style:style style:name="P40" style:family="paragraph" style:parent-style-name="List_20_Paragraph" style:list-style-name="WWNum2">
      <style:paragraph-properties fo:margin-left="0.751cm" fo:margin-right="0cm" fo:line-height="115%" fo:text-align="justify" style:justify-single-word="false" fo:text-indent="-0.73cm" style:auto-text-indent="false">
        <style:tab-stops>
          <style:tab-stop style:position="3.63cm"/>
          <style:tab-stop style:position="4.128cm"/>
          <style:tab-stop style:position="4.763cm"/>
          <style:tab-stop style:position="5.08cm"/>
          <style:tab-stop style:position="6.033cm"/>
          <style:tab-stop style:position="6.668cm"/>
        </style:tab-stops>
      </style:paragraph-properties>
    </style:style>
    <style:style style:name="P41" style:family="paragraph" style:parent-style-name="List_20_Paragraph" style:list-style-name="WWNum3">
      <style:paragraph-properties fo:margin-left="0.751cm" fo:margin-right="0cm" fo:line-height="115%" fo:text-indent="-0.751cm" style:auto-text-indent="false"/>
    </style:style>
    <style:style style:name="P42" style:family="paragraph" style:parent-style-name="List_20_Paragraph">
      <style:paragraph-properties fo:margin-left="0cm" fo:margin-right="0cm" fo:line-height="150%"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anguage="en" fo:country="US" style:font-size-asian="14pt" style:font-size-complex="14pt"/>
    </style:style>
    <style:style style:name="T4" style:family="text">
      <style:text-properties fo:font-size="14pt" fo:language="en" fo:country="US" fo:font-style="italic" style:font-size-asian="14pt" style:font-style-asian="italic" style:font-size-complex="14pt"/>
    </style:style>
    <style:style style:name="T5" style:family="text">
      <style:text-properties fo:font-size="14pt" fo:language="en" fo:country="US" fo:font-style="italic" fo:font-weight="bold" style:font-size-asian="14pt" style:font-style-asian="italic" style:font-weight-asian="bold" style:font-size-complex="14pt"/>
    </style:style>
    <style:style style:name="T6" style:family="text">
      <style:text-properties fo:font-size="14pt" fo:language="en" fo:country="US" fo:font-weight="bold" style:font-size-asian="14pt" style:font-weight-asian="bold"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style:font-size-asian="14pt" style:font-name-complex="Times New Roman1" style:font-size-complex="14pt" style:font-style-complex="italic"/>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4pt" fo:font-style="italic" style:font-size-asian="14pt" style:font-style-asian="italic" style:font-name-complex="Times New Roman1" style:font-size-complex="14pt"/>
    </style:style>
    <style:style style:name="T11" style:family="text">
      <style:text-properties style:font-name="Times New Roman" fo:font-size="14pt" fo:language="en" fo:country="US" style:font-size-asian="14pt" style:font-name-complex="Times New Roman1" style:font-size-complex="14pt"/>
    </style:style>
    <style:style style:name="T12" style:family="text">
      <style:text-properties style:font-name="Times New Roman" fo:font-size="14pt" fo:language="en" fo:country="US" style:font-size-asian="14pt" style:font-name-complex="Times New Roman1" style:font-size-complex="14pt" style:font-style-complex="italic"/>
    </style:style>
    <style:style style:name="T13" style:family="text">
      <style:text-properties style:font-name="Times New Roman" fo:font-size="14pt" fo:language="en" fo:country="US" fo:font-style="italic" style:font-size-asian="14pt" style:font-style-asian="italic" style:font-name-complex="Times New Roman1" style:font-size-complex="14pt"/>
    </style:style>
    <style:style style:name="T14" style:family="text">
      <style:text-properties style:font-name="Times New Roman" fo:font-size="14pt" fo:language="en" fo:country="US" fo:font-style="italic" fo:font-weight="bold" style:font-size-asian="14pt" style:font-style-asian="italic" style:font-weight-asian="bold" style:font-name-complex="Times New Roman1" style:font-size-complex="14pt"/>
    </style:style>
    <style:style style:name="T15" style:family="text">
      <style:text-properties fo:color="#000000" style:font-name="Times New Roman" fo:font-size="14pt" fo:language="en" fo:country="US" style:font-size-asian="14pt" style:font-name-complex="Times New Roman1" style:font-size-complex="14pt"/>
    </style:style>
    <style:style style:name="T16" style:family="text">
      <style:text-properties fo:color="#999999"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9"/></text:p>
      <text:p text:style-name="P32"><text:span text:style-name="T9">ЛОГИЧЕСКАЯЯ СТРУКТУРА СРАВНИТЕЛЬНЫХ КОНСТРУКЦИЙ </text:span></text:p>
      <text:p text:style-name="P12"><text:span text:style-name="T9">Введение </text:span></text:p>
      <text:p text:style-name="P14"><text:span text:style-name="T7">Проблема классификации языковых средств, выражающих сравнение, по их структурным особенностям, рассматривалась многими учеными с различных позиций. Среди исследователей не существует единой точки зрения по поводу наименования элементов структуры сравнения, но все они сходятся во мнении, что логическая форма сравнения является общей для всех его видов, независимо от их структурных особенностей, это то общее, что сохраняется постоянным в любом сравнении. </text:span></text:p>
      <text:p text:style-name="P14"><text:span text:style-name="T7">В задачу данной статьи входит рассмотрение логической структуры сравнения с целью выявления наиболее актуальных членов компаративного отношения.</text:span></text:p>
      <text:p text:style-name="P13"><text:span text:style-name="T9">Основная часть</text:span></text:p>
      <text:p text:style-name="P14"><text:span text:style-name="T7">По замечанию В.И. Бартона, логическая структура сравнения сохраняется во всех ее языковых воплощениях (Бартон 1978: 32). Структура синтаксических сравнительных конструкций действительно отражает логическую структуру сравнения, но не совпадает с ней полностью. В общей схеме структурного анализа сравнения можно вычленить следующие элементы: 1) объект, который подвергают сравнению (субъект), 2) объект, с которым сравнивают первый объект, и 3) свойство, по которому сравнивают объекты. Такой признак</text:span><text:span text:style-name="T11">-</text:span><text:span text:style-name="T7">основание является ключевым элементом сравнения</text:span><text:span text:style-name="T11">. </text:span><text:span text:style-name="T7">Например</text:span><text:span text:style-name="T11">: </text:span></text:p>
      <text:list xml:id="list6162520651714595186" text:style-name="WWNum2">
        <text:list-item>
          <text:p text:style-name="P40"><text:span text:style-name="T4">The crew chief shuddered as he felt </text:span><text:span text:style-name="T5">the prop tips take more than a good bite out of the runway</text:span><text:span text:style-name="T4"> </text:span><text:span text:style-name="T3">(54).</text:span></text:p>
        </text:list-item>
        <text:list-item>
          <text:p text:style-name="P40"><text:span text:style-name="T4">One Scotchman sailor said: “I’ll bet you sixpence </text:span><text:span text:style-name="T5">I can stay underwater longer than you</text:span><text:span text:style-name="T3">” (79).</text:span></text:p>
        </text:list-item>
      </text:list>
      <text:p text:style-name="P10"><text:span text:style-name="T7">Главный герой (</text:span><text:span text:style-name="T11">the</text:span><text:span text:style-name="T7"> </text:span><text:span text:style-name="T11">crew</text:span><text:span text:style-name="T7"> </text:span><text:span text:style-name="T11">chief</text:span><text:span text:style-name="T7">) в первом случае выступает в роли субъекта, производящего сравнение; под объектом подразумевается состояние пропеллера (</text:span><text:span text:style-name="T11">the</text:span><text:span text:style-name="T7"> </text:span><text:span text:style-name="T11">prop</text:span><text:span text:style-name="T7"> </text:span><text:span text:style-name="T11">tips</text:span><text:span text:style-name="T7">); признаком-основанием служит степень состояния пропеллера при движении по взлетной полосе (</text:span><text:span text:style-name="T11">a</text:span><text:span text:style-name="T7"> </text:span><text:span text:style-name="T11">good</text:span><text:span text:style-name="T7"> </text:span><text:span text:style-name="T11">bite</text:span><text:span text:style-name="T7">). </text:span></text:p>
      <text:p text:style-name="P10"><text:span text:style-name="T7">Во втором примере объект и субъект действия совпадают – это шотландские моряки (</text:span><text:span text:style-name="T11">Scotchmen</text:span><text:span text:style-name="T7"> </text:span><text:span text:style-name="T11">sailors</text:span><text:span text:style-name="T7">), сравнение происходит на основании их умения оставаться под водой без воздуха (</text:span><text:span text:style-name="T11">stay</text:span><text:span text:style-name="T7"> </text:span><text:span text:style-name="T11">underwater</text:span><text:span text:style-name="T7"> </text:span><text:span text:style-name="T11">longer</text:span><text:span text:style-name="T7">).</text:span></text:p>
      <text:p text:style-name="P14"><text:soft-page-break/><text:span text:style-name="T7">Проведенный анализ показал, что процесс сравнения предполагает два взаимосвязанных этапа: первый – обнаружение общего признака сравниваемых предметов или явлений, и второй – сопоставление предметов на основе обнаруженного общего признака. Данные два этапа сравнения можно назвать типами, поскольку они выступают как самостоятельные акты сопоставления и, таким образом, выявляют признаки классификации сравнений по структурно-семантическому типу. </text:span></text:p>
      <text:p text:style-name="P14"><text:span text:style-name="T7">Систематизируя сравнения по структурным элементам, Ю.С. Степанов классифицирует сравнения на индивидуальные и общепринятые (Степанов 1965: 161). Первые чаще всего состоят из двух частей: указания на предмет который сравнивают, и описания предмета с которым сравнивают и характеризуют предмет или явление <text:s/>в аспекте его неповторимости:</text:span></text:p>
      <text:p text:style-name="P14"><text:span text:style-name="T11">(3) </text:span><text:span text:style-name="T14">Jim and John were twins – so much alike</text:span><text:span text:style-name="T13"> that it was impossible to tell one from another</text:span><text:span text:style-name="T11"> (14).</text:span></text:p>
      <text:p text:style-name="P14"><text:span text:style-name="T7">Во втором случае сравнения состоят из трех частей: темы и сравнения, между которыми находится указание на то, что у них общего, то есть основания сравнения. Они передают обычно только меру качества, тогда как само качество должно быть выражено отдельно и чаще всего контекстуально. Важно подчеркнуть, что общепринятые сравнения относятся к сфере фразеологии, представляя собой устойчивые выражения. Например – выглядеть как дикобраз (пример 4), представлять собой печальное зрелище (пример 5):</text:span></text:p>
      <text:p text:style-name="P14"><text:span text:style-name="T11">(4) </text:span><text:span text:style-name="T13">Top Sergeant Moore at the Company Morning inspection parade sees an unshaved soldier. “Johnson, have you got a shave this morning?”</text:span></text:p>
      <text:p text:style-name="P14"><text:span text:style-name="T13">“Yes, I have, sergeant.”</text:span></text:p>
      <text:p text:style-name="P14"><text:span text:style-name="T13">“Then why are you </text:span><text:span text:style-name="T14">looking like a porcupine</text:span><text:span text:style-name="T13">? Next time step closer to the razor, will ye?” (</text:span><text:span text:style-name="T11">35)</text:span></text:p>
      <text:p text:style-name="P10"><text:span text:style-name="T11"><text:s text:c="12"/>(5) </text:span><text:span text:style-name="T13">At Captain’s Inspection Seaman Smith’s wornout and dirty</text:span><text:span text:style-name="T14"> shoes were a sorry contrast to </text:span><text:span text:style-name="T13">the highly polished leather to his right and left </text:span><text:span text:style-name="T11">(70).</text:span><text:span text:style-name="T13"> </text:span></text:p>
      <text:p text:style-name="P13"><text:span text:style-name="T9">Заключение</text:span></text:p>
      <text:p text:style-name="P14"><text:span text:style-name="T7">Итак, рассмотрев подходы к классификации структурных компонентов процесса сравнения, мы выяснили, что, отличаясь терминологически, они являются сходными по логической структуре. Анализ языкового материала подтверждает важный логический тезис о том, что свойство одного предмета </text:span><text:soft-page-break/><text:span text:style-name="T7">может быть выражено лишь посредством его отношения к другому, отличному от него предмету.</text:span></text:p>
      <text:p text:style-name="P14"><text:span text:style-name="T7">Проведенный анализ языкового материала позволяет сделать вывод о том, что логическая структура процесса сравнения представлена следующими компонентами: субъект (тема) – первый структурный элемент компаративной единицы, то, что сравнивается; субъект (образ) – второй элемент, или то, с чем сравнивается; признак – общее свойство, на основании которого устанавливается сходство темы и образа; результат сравнения – заключение, выводимое на основе экстралингвистических факторов. Все они находятся в тесной взаимосвязи друг с другом, и лишь их общность способствует пониманию сущности процесса сравнения.</text:span></text:p>
      <text:p text:style-name="P13"><text:span text:style-name="T9">Библиография</text:span></text:p>
      <text:list xml:id="list1152800129704095321" text:style-name="WWNum1">
        <text:list-item>
          <text:p text:style-name="P16"><text:span text:style-name="T7">Бартон В.И. Сравнение как средство познания. Минск, 1978.</text:span></text:p>
        </text:list-item>
        <text:list-item>
          <text:p text:style-name="P17"><text:span text:style-name="T7">Степанов Ю.С. Французская стилистика. М., 1965. </text:span></text:p>
        </text:list-item>
      </text:list>
      <text:p text:style-name="P15"/>
      <text:p text:style-name="P5"><text:span text:style-name="T7">Список источников цитируемого материала</text:span></text:p>
      <text:list xml:id="list1803391586422147945" text:style-name="WWNum3">
        <text:list-item>
          <text:p text:style-name="P41"><text:span text:style-name="T3">Humor in uniform (</text:span><text:span text:style-name="T1">военный</text:span><text:span text:style-name="T3"> </text:span><text:span text:style-name="T1">юмор</text:span><text:span text:style-name="T3">). </text:span><text:span text:style-name="T1">Книга для чтения на английском языке. Выпуск 12. ОТКЗ ВИМО СССР, М. 1970. <text:s/></text:span></text:p>
        </text:list-item>
      </text:list>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6"><text:span text:style-name="T9">ВЗАИМОСВЯЗЬ ОЦЕНКИ И СРАВНЕНИЯ (НА МАТЕРИАЛЕ СРАВНИТЕЛЬНЫХ КОНСТРУКЦИЙ АНГЛИЙСКОГО ЯЗЫКА)</text:span></text:p>
      <text:p text:style-name="P6"><text:span text:style-name="T7">Барбашов А.А., Бастрыкина О.В.</text:span></text:p>
      <text:p text:style-name="P7"><text:span text:style-name="T7">ВУНЦ ВВС «ВВА им. проф. Н.Е. Жуковского и Ю.А. Гагарина» (г. Воронеж)</text:span></text:p>
      <text:p text:style-name="P42"><text:span text:style-name="T1">Воронеж</text:span><text:span text:style-name="T3">, </text:span><text:span text:style-name="T1">Россия</text:span></text:p>
      <text:p text:style-name="P42"><text:span text:style-name="T6">CORRELATION BETWEEN ESTIMATION AND COMPARISSON (COMPARATIVES BASED)</text:span></text:p>
      <text:p text:style-name="P42"><text:span text:style-name="T3">Barbashov A.A., Bastrykina O.V.</text:span></text:p>
      <text:p text:style-name="P8"><text:span text:style-name="T11">Military Educational and Scientific Center of the Air Force </text:span><text:span text:style-name="T15">«</text:span><text:span text:style-name="T11">N.E. Zhukovsky and Y.A. Gagarin Air Force Academy» (Voronezh)</text:span></text:p>
      <text:p text:style-name="P8"><text:span text:style-name="T11">Voronezh</text:span><text:span text:style-name="T7">, </text:span><text:span text:style-name="T11">Russia</text:span></text:p>
      <text:p text:style-name="P21"><text:span text:style-name="T7">Способность человека к оценочному восприятию и переработке информации является одной из его самых интересных когнитивных способностей. В процессе познания окружающей действительности человек непрерывно сравнивает вновь получаемую информацию с уже имеющейся и составляет свое мнение о познаваемом явлении, дает ему оценку.</text:span></text:p>
      <text:p text:style-name="P23"><text:span text:style-name="T7">Целью данной статьи является изучение взаимосвязи между двумя фундаментальными процессами человеческого познания – оценивания и сравнения. </text:span></text:p>
      <text:p text:style-name="P23"><text:span text:style-name="T7">Для достижения поставленной цели мы рассмотрим взаимосвязь оценочных характеристик с процессом сравнения согласно классификации оценок (одной из возможных). </text:span></text:p>
      <text:p text:style-name="P23"><text:span text:style-name="T7">Исследователи оценочности в разных областях знания (лингвистика, логика, психология и т.д.) сходятся во мнении о том, что оценка может быть двух видов – абсолютная и сравнительная. В формулировках первой </text:span><text:soft-page-break/><text:span text:style-name="T7">используются такие термины, как «хорошо/плохо», второй – «лучше/хуже» (Вольф 2006: 15; Трунова 1997: 153). При абсолютной оценке речь идет, как правило, об одном оценочном объекте, при сравнительной – имеется по крайней мере два объекта или два состояния одного и того же объекта. <text:s/>В абсолютных оценочных структурах сравнение прямо не выражено. Обратимся к примерам:</text:span></text:p>
      <text:p text:style-name="P27"><text:span text:style-name="T11">(1) “How very patient those sailors are!” she exclaimed (1, 81).</text:span></text:p>
      <text:p text:style-name="P27"><text:span text:style-name="T11">(2) “Captain,” he said, “you’re looking at the healthiest man in whole doggone Navy.” </text:span><text:span text:style-name="T7">(1, 80).</text:span></text:p>
      <text:p text:style-name="P26"><text:span text:style-name="T7">В такого рода суждениях всегда имеется в виду оценочный стереотип. Семантическое наполнение атрибутов, выраженных прилагательными </text:span><text:span text:style-name="T11">patient</text:span><text:span text:style-name="T7"> в первом случае и </text:span><text:span text:style-name="T11">healthiest</text:span><text:span text:style-name="T7"> во втором, несомненно указывает на наличие оценочного значения. К тому же, согласно грамматическим правилам, они относятся к положительной и превосходной степени сравнения прилагательных. Таким образом, сравнение действительно неотделимо от оценки.</text:span></text:p>
      <text:p text:style-name="P25"><text:span text:style-name="T7">Сравнительная оценка, в отличие от абсолютной, предполагает эксплицитное сравнение. Например</text:span><text:span text:style-name="T11">:</text:span></text:p>
      <text:p text:style-name="P27"><text:span text:style-name="T12">(3) But they will soon be out of this life, while the young men will have to live in misery. They will suffer more than if they had died in war. </text:span><text:span text:style-name="T8">(2, 20)</text:span></text:p>
      <text:p text:style-name="P26"><text:span text:style-name="T8">Сравнительная конструкция с союзом </text:span><text:span text:style-name="T12">than</text:span><text:span text:style-name="T8"> эксплицитно указывает на сравнение-оценивание, добавляемое к модальному оператору </text:span><text:span text:style-name="T12">I</text:span><text:span text:style-name="T8"> </text:span><text:span text:style-name="T12">think</text:span><text:span text:style-name="T8"> (эпистемическая область оценки). В данном предложении указывается изменение состояния объекта – описание признака красоты девушки в непосредственный момент и более ранний период.</text:span></text:p>
      <text:p text:style-name="P26"><text:span text:style-name="T7"><text:s text:c="8"/>Проведенный анализ показал, что абсолютная оценка содержит имплицитное сравнение, основанное на общности социальных стереотипов, в </text:span><text:soft-page-break/><text:span text:style-name="T7">то время как сравнительная оценка основана на сопоставлении объектов (их свойств и признаков) друг с другом. </text:span></text:p>
      <text:p text:style-name="P28"><text:span text:style-name="T7">Библиография </text:span></text:p>
      <text:list xml:id="list8524491490955390171" text:style-name="WWNum4">
        <text:list-item>
          <text:p text:style-name="P19"><text:span text:style-name="T7">Вольф Е.М. Функциональная семантика оценки. – М.: КомКнига, 2006.</text:span></text:p>
        </text:list-item>
        <text:list-item>
          <text:p text:style-name="P20"><text:span text:style-name="T7">Трунова О.В. Логическая структура оценки и ее языковая экспликация. // Язык и <text:s text:c="3"/>культура. Барнаул. 1997. С.152-156</text:span><text:span text:style-name="T16">.</text:span></text:p>
        </text:list-item>
      </text:list>
      <text:p text:style-name="P29"><text:span text:style-name="T7">Список источников цитируемого материала</text:span></text:p>
      <text:list xml:id="list99395786908369154" text:style-name="WWNum5">
        <text:list-item>
          <text:p text:style-name="P18"><text:span text:style-name="T11">Humor in Uniform. </text:span><text:span text:style-name="T7">Военный</text:span><text:span text:style-name="T11"> </text:span><text:span text:style-name="T7">Юмор</text:span><text:span text:style-name="T11">. </text:span><text:span text:style-name="T7">Книга для чтения на английском языке. Вып. 12.</text:span><text:span text:style-name="T11"> </text:span><text:span text:style-name="T7">Сост. Г.А. Судзиловский. М., Воениздат., 1970. 260 с.</text:span></text:p>
        </text:list-item>
        <text:list-item>
          <text:p text:style-name="P30"><text:span text:style-name="T7"><text:s/></text:span><text:span text:style-name="T11">Mission in Brittany. </text:span><text:span text:style-name="T7">Миссия</text:span><text:span text:style-name="T11"> </text:span><text:span text:style-name="T7">в</text:span><text:span text:style-name="T11"> </text:span><text:span text:style-name="T7">Бретанию</text:span><text:span text:style-name="T11"> </text:span><text:span text:style-name="T7">Книга для чтения на английском языке. Вып. 18. Сост. Е.Е. Речицкая. М. Воениздат., 1978. 192 с.</text:span></text:p>
        </text:list-item>
      </text:list>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text:soft-page-break/><text:span text:style-name="T7">Во время занятий в секции военно-научного общества по иностранному языку (английский) курсант Барбашов А.А. уч. гр. 2241 проявил ответственность в выполнении плана работы. <text:s/></text:span></text:p>
      <text:p text:style-name="P22"><text:span text:style-name="T7">Курсант Барбашов занимался научной деятельностью в рамках лингвистического направления исследования сравнительных конструкций английского языка на примерах аутентичной иностранной художественной литературы, посвященной военной тематике. </text:span></text:p>
      <text:p text:style-name="P22"><text:span text:style-name="T7">Курсант принимал активное участие в международных научно-практических конференциях с публикацией исследования, заседаниях круглого стола и военно-научной секции с докладами по теме исследования.</text:span></text:p>
      <text:p text:style-name="P24"/>
      <text:p text:style-name="P24"/>
      <text:p text:style-name="P9"><text:span text:style-name="T7">Преподаватель 209 кафедры <text:s text:c="55"/>Бастрыкина О.В.</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tyle="normal" style:font-style-asian="normal"/>
    </style:style>
    <style:style style:name="ListLabel_20_2" style:display-name="ListLabel 2" style:family="text">
      <style:text-properties fo:color="#00000a" fo:font-style="normal" style:font-style-asian="normal"/>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4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21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7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02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meta:initial-creator>
    <dc:creator>Ксения </dc:creator>
    <meta:editing-cycles>14</meta:editing-cycles>
    <meta:creation-date>2019-03-01T20:24:00</meta:creation-date>
    <dc:date>2025-05-13T20:10:00.38</dc:date>
    <meta:editing-duration>PT57S</meta:editing-duration>
    <meta:generator>OpenOffice/4.1.6$Win32 OpenOffice.org_project/416m1$Build-9790</meta:generator>
    <meta:document-statistic meta:table-count="0" meta:image-count="0" meta:object-count="0" meta:page-count="7" meta:paragraph-count="55" meta:word-count="1233" meta:character-count="914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