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Arial2" svg:font-family="Arial" style:font-family-generic="swiss"/>
    <style:font-face style:name="Courier New" svg:font-family="'Courier New'" style:font-adornments="Обычный"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50%"/>
    </style:style>
    <style:style style:name="P2" style:family="paragraph" style:parent-style-name="Standard">
      <style:paragraph-properties fo:line-height="150%"/>
      <style:text-properties style:font-name="Times New Roman" fo:font-size="14pt" style:font-size-asian="14pt" style:font-name-complex="Times New Roman1" style:font-size-complex="14pt"/>
    </style:style>
    <style:style style:name="P3" style:family="paragraph" style:parent-style-name="Standard">
      <style:paragraph-properties fo:margin-left="0cm" fo:margin-right="0cm" fo:line-height="150%" fo:text-align="justify" style:justify-single-word="false" fo:text-indent="0.751cm" style:auto-text-indent="false"/>
    </style:style>
    <style:style style:name="P4" style:family="paragraph" style:parent-style-name="Standard">
      <style:paragraph-properties fo:margin-left="0cm" fo:margin-right="0cm" fo:line-height="150%" fo:text-align="justify" style:justify-single-word="false" fo:text-indent="0.751cm" style:auto-text-indent="false">
        <style:tab-stops>
          <style:tab-stop style:position="0.501cm"/>
        </style:tab-stops>
      </style:paragraph-properties>
    </style:style>
    <style:style style:name="P5" style:family="paragraph" style:parent-style-name="Standard">
      <style:paragraph-properties fo:margin-left="0cm" fo:margin-right="0cm" fo:line-height="150%" fo:text-align="justify" style:justify-single-word="false" fo:text-indent="0.751cm" style:auto-text-indent="false">
        <style:tab-stops>
          <style:tab-stop style:position="1.501cm"/>
        </style:tab-stops>
      </style:paragraph-properties>
    </style:style>
    <style:style style:name="P6" style:family="paragraph" style:parent-style-name="Standard">
      <style:paragraph-properties fo:margin-left="0cm" fo:margin-right="0cm" fo:line-height="150%" fo:text-align="justify" style:justify-single-word="false" fo:text-indent="0.751cm" style:auto-text-indent="false"/>
      <style:text-properties style:font-name="Times New Roman" fo:font-size="14pt" style:font-size-asian="14pt" style:font-name-complex="Times New Roman1" style:font-size-complex="14pt"/>
    </style:style>
    <style:style style:name="P7" style:family="paragraph" style:parent-style-name="Standard">
      <style:paragraph-properties fo:margin-left="0.751cm" fo:margin-right="0cm" fo:line-height="150%" fo:text-align="justify" style:justify-single-word="false" fo:text-indent="0cm" style:auto-text-indent="false">
        <style:tab-stops>
          <style:tab-stop style:position="0.751cm"/>
        </style:tab-stops>
      </style:paragraph-properties>
    </style:style>
    <style:style style:name="P8" style:family="paragraph" style:parent-style-name="Standard">
      <style:paragraph-properties fo:margin-left="0cm" fo:margin-right="0cm" fo:line-height="150%" fo:text-align="justify" style:justify-single-word="false" fo:text-indent="0.501cm" style:auto-text-indent="false"/>
    </style:style>
    <style:style style:name="P9" style:family="paragraph" style:parent-style-name="Standard" style:master-page-name="Standard">
      <style:paragraph-properties fo:line-height="150%" style:page-number="auto"/>
    </style:style>
    <style:style style:name="P10" style:family="paragraph" style:parent-style-name="Абзац_20_списка1">
      <style:paragraph-properties fo:margin-left="0.751cm" fo:margin-right="0cm" fo:line-height="150%" fo:text-align="justify" style:justify-single-word="false" fo:text-indent="0cm" style:auto-text-indent="false">
        <style:tab-stops>
          <style:tab-stop style:position="0.501cm"/>
        </style:tab-stops>
      </style:paragraph-properties>
    </style:style>
    <style:style style:name="P11" style:family="paragraph" style:parent-style-name="Абзац_20_списка1" style:list-style-name="WWNum1">
      <style:paragraph-properties fo:margin-left="0.751cm" fo:margin-right="0cm" fo:line-height="150%" fo:text-align="justify" style:justify-single-word="false" fo:text-indent="0cm" style:auto-text-indent="false">
        <style:tab-stops>
          <style:tab-stop style:position="0.501cm"/>
        </style:tab-stops>
      </style:paragraph-properties>
    </style:style>
    <style:style style:name="P12" style:family="paragraph" style:parent-style-name="Абзац_20_списка1">
      <style:paragraph-properties fo:margin-left="0.751cm" fo:margin-right="0cm" fo:line-height="150%" fo:text-align="justify" style:justify-single-word="false" fo:text-indent="0cm" style:auto-text-indent="false">
        <style:tab-stops>
          <style:tab-stop style:position="1.251cm"/>
        </style:tab-stops>
      </style:paragraph-properties>
      <style:text-properties style:font-name="Times New Roman" fo:font-size="14pt" fo:language="en" fo:country="US" style:font-size-asian="14pt" style:font-size-complex="14pt"/>
    </style:style>
    <style:style style:name="P13" style:family="paragraph" style:parent-style-name="Абзац_20_списка1">
      <style:paragraph-properties fo:margin-left="0cm" fo:margin-right="0cm" fo:line-height="150%" fo:text-align="justify" style:justify-single-word="false" fo:text-indent="0.751cm" style:auto-text-indent="false">
        <style:tab-stops>
          <style:tab-stop style:position="0.501cm"/>
        </style:tab-stops>
      </style:paragraph-properties>
    </style:style>
    <style:style style:name="P14" style:family="paragraph" style:parent-style-name="Абзац_20_списка1" style:list-style-name="WWNum1">
      <style:paragraph-properties fo:margin-left="0cm" fo:margin-right="0cm" fo:line-height="150%" fo:text-align="justify" style:justify-single-word="false" fo:text-indent="0.751cm" style:auto-text-indent="false">
        <style:tab-stops>
          <style:tab-stop style:position="0.501cm"/>
        </style:tab-stops>
      </style:paragraph-properties>
    </style:style>
    <style:style style:name="P15" style:family="paragraph" style:parent-style-name="Абзац_20_списка1">
      <style:paragraph-properties fo:margin-left="0cm" fo:margin-right="0cm" fo:line-height="150%" fo:text-align="justify" style:justify-single-word="false" fo:text-indent="0.751cm" style:auto-text-indent="false">
        <style:tab-stops>
          <style:tab-stop style:position="1.501cm"/>
        </style:tab-stops>
      </style:paragraph-properties>
    </style:style>
    <style:style style:name="P16" style:family="paragraph" style:parent-style-name="Абзац_20_списка1" style:list-style-name="WWNum2">
      <style:paragraph-properties fo:margin-left="0cm" fo:margin-right="0cm" fo:line-height="150%" fo:text-align="justify" style:justify-single-word="false" fo:text-indent="0.751cm" style:auto-text-indent="false">
        <style:tab-stops>
          <style:tab-stop style:position="1.251cm"/>
        </style:tab-stops>
      </style:paragraph-properties>
    </style:style>
    <style:style style:name="P17" style:family="paragraph" style:parent-style-name="Абзац_20_списка1">
      <style:paragraph-properties fo:margin-left="0.501cm" fo:margin-right="0cm" fo:line-height="150%" fo:text-align="center" style:justify-single-word="false" fo:text-indent="0cm" style:auto-text-indent="false">
        <style:tab-stops>
          <style:tab-stop style:position="1.251cm"/>
        </style:tab-stops>
      </style:paragraph-properties>
    </style:style>
    <style:style style:name="T1" style:family="text">
      <style:text-properties style:font-name="Times New Roman" fo:font-size="14pt" style:font-size-asian="14pt" style:font-name-complex="Times New Roman1" style:font-size-complex="14pt"/>
    </style:style>
    <style:style style:name="T2" style:family="text">
      <style:text-properties style:font-name="Times New Roman" fo:font-size="14pt" style:font-size-asian="14pt" style:font-size-complex="14pt"/>
    </style:style>
    <style:style style:name="T3" style:family="text">
      <style:text-properties style:font-name="Times New Roman" fo:font-size="14pt" fo:font-weight="bold" style:font-size-asian="14pt" style:font-weight-asian="bold" style:font-name-complex="Times New Roman1" style:font-size-complex="14pt"/>
    </style:style>
    <style:style style:name="T4" style:family="text">
      <style:text-properties style:font-name="Times New Roman" fo:font-size="14pt" fo:language="en" fo:country="US" style:font-size-asian="14pt" style:font-name-complex="Times New Roman1" style:font-size-complex="14pt"/>
    </style:style>
    <style:style style:name="T5" style:family="text">
      <style:text-properties style:font-name="Times New Roman" fo:font-size="14pt" fo:language="en" fo:country="US" style:font-size-asian="14pt" style:font-size-complex="14pt"/>
    </style:style>
    <style:style style:name="T6" style:family="text">
      <style:text-properties style:font-name="Times New Roman" fo:font-size="14pt" fo:language="en" fo:country="US" fo:font-weight="bold" style:font-size-asian="14pt" style:font-weight-asian="bold" style:font-name-complex="Times New Roman1" style:font-size-complex="14pt"/>
    </style:style>
    <style:style style:name="T7" style:family="text">
      <style:text-properties fo:color="#002060" style:font-name="Times New Roman" fo:font-size="14pt" fo:language="en" fo:country="US" style:font-size-asian="14pt" style:font-name-complex="Times New Roman1"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6"/></text:p>
      <text:p text:style-name="P1"><text:span text:style-name="T6">THE ORDER OF ATTRIBUTES IN A NOMINATIVE PHARSE</text:span></text:p>
      <text:p text:style-name="P3"><text:span text:style-name="T4">Today cognitive science is especially attracted to the problem of cognitive semantics – notably the conceptualization of language units.</text:span><text:span text:style-name="T7"> </text:span><text:span text:style-name="T4">When we receive information we compare it with the knowledge already available and conceive new meanings and ideas. One constantly cognizes the surrounding world, transforming the received knowledge into concepts with the appropriate content.</text:span></text:p>
      <text:p text:style-name="P3"><text:span text:style-name="T4">Attribute comes from Latin and as a part of a sentence may be interpreted in a number of ways. <text:s/>Thus, it is generally comprehended as not only related to a noun, but also to an adverb and a verb, or an attribute is interpreted as a secondary part of a sentence. </text:span></text:p>
      <text:p text:style-name="P3"><text:span text:style-name="T4">Attributes have different semantic functions in a sentence:</text:span></text:p>
      <text:list xml:id="list9078441414730788784" text:style-name="WWNum1">
        <text:list-item>
          <text:p text:style-name="P11"><text:span text:style-name="T5">To denote a feature of an object (color, taste, size): </text:span></text:p>
        </text:list-item>
      </text:list>
      <text:p text:style-name="P10"><text:span text:style-name="T5">- Withdrawing his other hand from captain Harrington's, he …wept until the tears sprung out from between his thin and bony fingers.</text:span></text:p>
      <text:p text:style-name="P4"><text:span text:style-name="T4">It should be noted that an attribute may state any feature of an object.</text:span></text:p>
      <text:list xml:id="list40554636" text:continue-numbering="true" text:style-name="WWNum1">
        <text:list-item>
          <text:p text:style-name="P14"><text:span text:style-name="T5">To denote the relation of an object to some sphere, time, order, material: </text:span></text:p>
        </text:list-item>
      </text:list>
      <text:p text:style-name="P4"><text:span text:style-name="T4">- It was a stone building standing well on the rising ground…</text:span></text:p>
      <text:list xml:id="list40556241" text:continue-numbering="true" text:style-name="WWNum1">
        <text:list-item>
          <text:p text:style-name="P14"><text:span text:style-name="T5">To denote the relation of an object to public and political organizations, cultural institutions, nationalities, estate: </text:span></text:p>
        </text:list-item>
      </text:list>
      <text:p text:style-name="P13"><text:span text:style-name="T5">- Your haughty religious people would have held their heads up to see me as I am to-night…</text:span></text:p>
      <text:list xml:id="list40548916" text:continue-numbering="true" text:style-name="WWNum1">
        <text:list-item>
          <text:p text:style-name="P14"><text:span text:style-name="T5">To denote the belonging of an object to an animate being: </text:span></text:p>
        </text:list-item>
      </text:list>
      <text:p text:style-name="P10"><text:span text:style-name="T5">- Their sister’s wedding day arrived.</text:span></text:p>
      <text:p text:style-name="P3"><text:soft-page-break/><text:span text:style-name="T4">An attribute is syntactically closely interconnected with the defined word, but sometimes it is not necessary to put an attribute before a noun. If it is – the non-linguistic factors are considered.</text:span></text:p>
      <text:p text:style-name="P3"><text:span text:style-name="T4">To avoid misunderstanding in such case a whole attributive chain must be used, where two attributes are its minimal parts. Accordingly, the order of attributes will be fixed with the first attribute accounting for the second and the adjective closest to the noun will be compulsory, expressing an integral quality of an object. For example:</text:span></text:p>
      <text:p text:style-name="P7"><text:span text:style-name="T4">- He had small twinkling eyes and a pork-marked face; w</text:span><text:span text:style-name="T1">о</text:span><text:span text:style-name="T4">re a fur cap, a dark corduroy jacket, greasy fustian trousers and an apron.</text:span></text:p>
      <text:p text:style-name="P3"><text:span text:style-name="T4">In some cases it is more important to consider the pragmatic semantics, where this exact feature is most important for the speaker at the moment of speaking. </text:span></text:p>
      <text:p text:style-name="P3"><text:span text:style-name="T4">The connection of an attribute with a defined word affects the logical sequence. Thus, the most common types of lexical connection of an attribute and a defined word are the so-called “invariable context” types. Such word combinations are called set-phrases. For example: </text:span></text:p>
      <text:p text:style-name="P3"><text:span text:style-name="T4">- He didn’t want to sound like someone watching a really good disease-of-the-week film.</text:span></text:p>
      <text:p text:style-name="P3"><text:span text:style-name="T4">Besides, an attribute and the defined word may add to the rhythmical organization of a sentence and influence the order of attributes. </text:span></text:p>
      <text:p text:style-name="P15"><text:span text:style-name="T5">Attributes are very frequent in any language and are very important for communication. An attribute may most often be expressed by an adjective, a pronoun, a participle, a numeral, a subordinate clause. For example: </text:span></text:p>
      <text:p text:style-name="P5"><text:span text:style-name="T4">- May I ask you whether these pleasing attentions proceed from the impulse of the moment, or are they result of previous study? (participle)</text:span></text:p>
      <text:p text:style-name="P5"><text:span text:style-name="T4">- The boom of every iron bell came laden with one, deep, hollow sound – Death. (numeral)</text:span></text:p>
      <text:p text:style-name="P5"><text:soft-page-break/><text:span text:style-name="T4">- If he could have known that he was an orphan, left to the tender mercies of churchwardens and overseers, perhaps he would have cried the louder. (a subordinate clause)</text:span></text:p>
      <text:p text:style-name="P3"><text:span text:style-name="T4">As for the order of attributes in a sentence, they may be put before a defined noun or after it. We take into consideration the ones before a noun. </text:span></text:p>
      <text:p text:style-name="P3"><text:span text:style-name="T4">Concerning the main defined word, the position of an attribute depends on the morphological and stylistic peculiarities of attributes. </text:span></text:p>
      <text:p text:style-name="P3"><text:span text:style-name="T4">An attribute, consisting of a word combination with a preposition, expressed by an infinitive, a cardinal numeral, an adverb – may only follow the defined word, while attributes expressed by an adjective, ordinal numerals, names are only before the defined word. </text:span></text:p>
      <text:p text:style-name="P3"><text:span text:style-name="T4">The research shows that the order of attributes in a sentence depends on many factors – both linguistic and extra-linguistic. The</text:span><text:span text:style-name="T1"> </text:span><text:span text:style-name="T4">factors</text:span><text:span text:style-name="T1"> </text:span><text:span text:style-name="T4">are:</text:span></text:p>
      <text:list xml:id="list2114955281649277049" text:style-name="WWNum2">
        <text:list-item>
          <text:p text:style-name="P16"><text:span text:style-name="T5">The world pattern of an individual; </text:span></text:p>
        </text:list-item>
        <text:list-item>
          <text:p text:style-name="P16"><text:span text:style-name="T5">The major inner meaning making feature;</text:span></text:p>
        </text:list-item>
        <text:list-item>
          <text:p text:style-name="P16"><text:span text:style-name="T5">Idioms</text:span><text:span text:style-name="T2">; </text:span></text:p>
        </text:list-item>
        <text:list-item>
          <text:p text:style-name="P16"><text:span text:style-name="T5">The rhythmical organization of a sentence.</text:span></text:p>
        </text:list-item>
      </text:list>
      <text:p text:style-name="P12"/>
      <text:p text:style-name="P17"><text:span text:style-name="T5">SOURCES</text:span></text:p>
      <text:p text:style-name="P8"><text:span text:style-name="T1">1. Копкова Е.В. Атрибутивные цепочки в английском и русском языках: факторы, определяющие топологию компонентов./Сопоставительные исследования. – Истоки. – Воронеж, 2006. – 217 с.</text:span></text:p>
      <text:p text:style-name="P8"><text:span text:style-name="T1">2. Холодная М.А. <text:s/>Когнитивные стили: о природе индивидуального ума. Учебное пособие. – М.: ПЕР СЭ, 2002. – 304 с.</text:span></text:p>
      <text:p text:style-name="P8"><text:soft-page-break/><text:span text:style-name="T1">3. Морской бой (морские рассказы на английском языке). Утверждено Управлением учебных заведений <text:s/>Министерства морского флота в качестве учебного пособия для высших и средних учебных заведений ММФ. Изд. «Транспорт», М. – 1967. – 108 с. </text:span></text:p>
      <text:p text:style-name="P8"><text:span text:style-name="T1">4. Книга для чтения на английском языке. Вып. 18. Миссия в Бретани. Сост. вып. Е.Е. Речицкая. М., Воениздат, 1987.</text:span></text:p>
      <text:p text:style-name="P6"/>
      <text:p text:style-name="P2"/>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Arial2" svg:font-family="Arial" style:font-family-generic="swiss"/>
    <style:font-face style:name="Courier New" svg:font-family="'Courier New'" style:font-adornments="Обычный"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ru" style:country-asian="RU"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ru" fo:country="RU" style:font-name-asian="SimSun" style:font-size-asian="11pt" style:language-asian="ru" style:country-asian="RU"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Абзац_20_списка1" style:display-name="Абзац списка1" style:family="paragraph" style:parent-style-name="Standard" style:default-outline-level="" style:list-style-name="">
      <style:paragraph-properties fo:margin-left="1.27cm" fo:margin-right="0cm" fo:text-indent="0cm" style:auto-text-indent="false"/>
      <style:text-properties style:font-name="Calibri" style:font-name-asian="Times New Roman1" style:font-name-complex="Times New Roman1"/>
    </style:style>
    <style:style style:name="Default_20_Paragraph_20_Font" style:display-name="Default Paragraph Font" style:family="text"/>
    <style:style style:name="ListLabel_20_1" style:display-name="ListLabel 1" style:family="text">
      <style:text-properties style:font-name-complex="Times New Roman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Ольга</meta:initial-creator>
    <dc:creator>Ксения </dc:creator>
    <meta:editing-cycles>3</meta:editing-cycles>
    <meta:creation-date>2018-01-13T21:26:00</meta:creation-date>
    <dc:date>2025-05-13T20:29:33.68</dc:date>
    <meta:editing-duration>PT5S</meta:editing-duration>
    <meta:generator>OpenOffice/4.1.6$Win32 OpenOffice.org_project/416m1$Build-9790</meta:generator>
    <meta:document-statistic meta:table-count="0" meta:image-count="0" meta:object-count="0" meta:page-count="4" meta:paragraph-count="37" meta:word-count="798" meta:character-count="4853"/>
    <meta:user-defined meta:name="AppVersion">12.0000</meta:user-defined>
    <meta:user-defined meta:name="Company">Grizli777</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