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-0.0993in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9pt" style:font-size-asian="9pt" style:font-size-complex="9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 fo:margin-left="0.0986in" fo:margin-right="-0.0993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margin-left="-0.1972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fo:font-weight="bold" style:font-weight-asian="bold" fo:font-size="22pt" style:font-size-asian="22pt" style:font-size-complex="22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22pt" style:font-size-asian="22pt" style:font-size-complex="22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left="-0.1972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widows="2" fo:orphans="2" fo:text-align="center" fo:text-indent="0.3937in"/>
      <style:text-properties style:font-name="Times New Roman" fo:font-size="14pt" style:font-size-asian="14pt" style:font-size-complex="14pt" fo:background-color="#FFFFFF"/>
    </style:style>
    <style:style style:name="P50" style:parent-style-name="Standard" style:family="paragraph">
      <style:paragraph-properties fo:widows="2" fo:orphans="2" fo:text-indent="0.3937in"/>
    </style:style>
    <style:style style:name="T51" style:parent-style-name="StrongEmphasis" style:family="text">
      <style:text-properties style:font-name="Times New Roman" fo:font-size="14pt" style:font-size-asian="14pt" style:font-size-complex="14pt" fo:background-color="#FFFFFF"/>
    </style:style>
    <style:style style:name="T52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StrongEmphasis" style:family="text">
      <style:text-properties style:font-name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StrongEmphasis" style:family="text">
      <style:text-properties style:font-name="Times New Roman" fo:font-size="14pt" style:font-size-asian="14pt" style:font-size-complex="14pt" fo:background-color="#FFFFFF"/>
    </style:style>
    <style:style style:name="T70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widows="2" fo:orphans="2" fo:text-indent="0.3937in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 fo:text-indent="0.3937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widows="2" fo:orphans="2" fo:text-indent="0.3937in"/>
    </style:style>
    <style:style style:name="T76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77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127" style:parent-style-name="StrongEmphasis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StrongEmphasis" style:family="text">
      <style:text-properties style:font-name="Times New Roman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P147" style:parent-style-name="Standard" style:family="paragraph">
      <style:paragraph-properties fo:widows="2" fo:orphans="2" fo:text-indent="0.3937in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У</text:span><text:span text:style-name="T3">ПРАВЛЕНИЕ ОБРАЗОВАНИЕМ АДМИНИСТАЦИИ Г.ШАРЫПОВО</text:span></text:h>
      <text:h text:style-name="P4" text:outline-level="1">Муниципальное бюджетное дошкольное образовательное учреждение<text:s/></text:h>
      <text:h text:style-name="P5" text:outline-level="1">«Детский сад № 3 «Чебурашка» общеразвивающего вида</text:h>
      <text:h text:style-name="P6" text:outline-level="1">с приоритетным осуществлением деятельности</text:h>
      <text:h text:style-name="P7" text:outline-level="1">по социально – личностному направлению развития детей»</text:h>
      <text:h text:style-name="P8" text:outline-level="1"/>
      <text:h text:style-name="P9" text:outline-level="1"/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p text:style-name="P18">Конспект образовательной деятельности<text:s/></text:p>
      <text:p text:style-name="P19">по конструированию для детей<text:s/>с ЗПР<text:s/>4-5<text:s/>лет<text:s/></text:p>
      <text:p text:style-name="P20"><text:span text:style-name="T21">«</text:span><text:span text:style-name="T22">Дорожки для машин и пешеходов</text:span><text:span text:style-name="T23">»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71"/>Учитель – дефектолог:<text:s/>Плаксина А.А.</text:p>
      <text:p text:style-name="P44"><text:s text:c="96"/></text:p>
      <text:p text:style-name="P45"/>
      <text:p text:style-name="P46"/>
      <text:p text:style-name="P47">Шарыпово 2023г.</text:p>
      <text:p text:style-name="P48"/>
      <text:p text:style-name="P49"/>
      <text:p text:style-name="P50"><text:span text:style-name="T51">Цель</text:span><text:span text:style-name="T52">:<text:s/></text:span><text:span text:style-name="T53">Учить строить по образцу два варианта дороги (узкая дорожка для пешеходов, широкая дорога для<text:s/></text:span><text:span text:style-name="T54">машин).</text:span><text:span text:style-name="T55"><text:line-break/></text:span><text:span text:style-name="T56"><text:s text:c="8"/></text:span><text:span text:style-name="T57">Задачи:</text:span><text:span text:style-name="T58"><text:line-break/></text:span><text:span text:style-name="T59">- Учить различать широкую и узкую сторону кирпичика, плотно соединять кирпичики (узкой и широкой стороной).</text:span><text:span text:style-name="T60"><text:line-break/></text:span><text:span text:style-name="T61">- Развивать воображение, учить видеть дорогу в элементах строительного материала.</text:span><text:span text:style-name="T62"><text:line-break/></text:span><text:span text:style-name="T63">- Учить обыгрывать постройку, разбирать св</text:span><text:span text:style-name="T64">ои постройки и аккуратно складывать детали в коробку.</text:span><text:span text:style-name="T65"><text:line-break/></text:span><text:span text:style-name="T66">- Воспитывать интерес к конструктивной деятельности, желание строить и заканчивать начатую постройку, работать в коллективе сверстников.</text:span><text:span text:style-name="T67"><text:line-break/></text:span><text:span text:style-name="T68"><text:s text:c="7"/></text:span><text:span text:style-name="T69">Демонстрационный и раздаточный материал:</text:span><text:span text:style-name="T70"><text:s/></text:span><text:span text:style-name="T71">картинки с изобра</text:span><text:span text:style-name="T72">жением широких дорог с машинами и дорожек, кирпичики; игрушки: маленькая кукла и машинка.</text:span></text:p>
      <text:p text:style-name="P73">Ход занятия</text:p>
      <text:p text:style-name="P74">Дефектолог<text:s/>обращает внимание детей на картинки, на которых изображены машины, которые едут по широкой дороге, и людей, идущих по узкой тропинке.</text:p>
      <text:p text:style-name="P75"><text:span text:style-name="T76">Дефектолог<text:s/></text:span><text:span text:style-name="T77">подводит детей к пониманию<text:s/></text:span><text:span text:style-name="T78">того, что по широким дорогам ездит грузовой и пассажирский транспорт<text:s/></text:span><text:span text:style-name="T79">(грузовые машины, трамваи, автобусы)</text:span><text:span text:style-name="T80">, по узким дорожкам, вдоль больших дорог, ходят пешеходы или ездят на велосипеде люди<text:s/></text:span><text:span text:style-name="T81">(взрослые и дети)</text:span><text:span text:style-name="T82">.</text:span><text:span text:style-name="T83"><text:line-break/></text:span><text:span text:style-name="T84"><text:s text:c="7"/></text:span><text:span text:style-name="T85">Задаёт вопросы:<text:s/></text:span><text:span text:style-name="T86">«Что здесь изображено? Что вы здесь видите?<text:s/></text:span><text:span text:style-name="T87">(Это сад. Это<text:s/></text:span><text:span text:style-name="T88">дом).<text:s/></text:span><text:span text:style-name="T89">Что</text:span><text:span text:style-name="T90"><text:s/>это такое?<text:s/></text:span><text:span text:style-name="T91">(Дорога).</text:span><text:span text:style-name="T92"><text:s/></text:span><text:span text:style-name="T93">Дорога широкая или узкая? Какая она? А это что?<text:s/></text:span><text:span text:style-name="T94">(Тропинка)</text:span><text:span text:style-name="T95">.<text:s/></text:span><text:span text:style-name="T96">Что можно сказать о тропинке? Она какая?<text:s/></text:span><text:span text:style-name="T97">(Узкая, длинная).</text:span><text:span text:style-name="T98"><text:s/></text:span><text:span text:style-name="T99">По какой дороге едет машина? По<text:s/></text:span><text:span text:style-name="T100">узкой или широкой? Эта тропинка,<text:s/></text:span><text:span text:style-name="T101">какая?</text:span><text:span text:style-name="T102"><text:s/>(</text:span><text:span text:style-name="T103">Узкая).</text:span><text:span text:style-name="T104"><text:line-break/></text:span><text:span text:style-name="T105"><text:s text:c="7"/></text:span><text:span text:style-name="T106">Подводит итог беседы по картинкам:<text:s/></text:span><text:span text:style-name="T107">чтобы поехать на<text:s/></text:span><text:span text:style-name="T108">машине,</text:span><text:span text:style-name="T109"><text:s/>необходимо построить широкую дорогу из кирпичиков.</text:span><text:span text:style-name="T110"><text:line-break/></text:span><text:span text:style-name="T111"><text:s text:c="7"/></text:span><text:span text:style-name="T112">Педагог показывает детям кирпичики, спрашивает, как называются эти детали. Предлагает взять по кирпичику в руки, рассмотреть их, н</text:span><text:span text:style-name="T113">айти узкую и широкую стороны.</text:span><text:span text:style-name="T114"><text:line-break/></text:span><text:span text:style-name="T115"><text:s text:c="7"/></text:span><text:span text:style-name="T116">Объясняет и показывает</text:span><text:span text:style-name="T117">, как построить широкую дорогу, как соединить кирпичики между собой: «Посмотрите, как я буду строить широкую дорогу. Я взяла один кирпичик, положила его вот так. Я положила кирпичик на широкую стор</text:span><text:span text:style-name="T118">ону. Теперь беру второй кирпичик. Положу его вот так, близко к первому кирпичику. Положила кирпичик к кирпичику, кирпичики лежат рядом. Смотрите, как я положила кирпичики: широкой стороной к широкой стороне. Между кирпичиками не осталось даже щелочки. Кирп</text:span><text:span text:style-name="T119">ичики лежат рядом. Я положила их аккуратно. И еще положу кирпичик так же. Вот как много кирпичиков я положила».</text:span><text:span text:style-name="T120"><text:line-break/></text:span><text:span text:style-name="T121"><text:line-break/></text:span><text:span text:style-name="T122"><text:s text:c="7"/></text:span><text:span text:style-name="T123">Предлагает рассмотреть построенную дорогу, уточняет ее назначение: широкая дорога для машин.</text:span><text:span text:style-name="T124"><text:line-break/></text:span><text:soft-page-break/><text:span text:style-name="T125"><text:s text:c="7"/></text:span><text:span text:style-name="T126">Педагог конструирует образец узкой д</text:span><text:span text:style-name="T127">орожки</text:span><text:span text:style-name="T128">. Объясняет и показывает, как построить узкую дорогу, как соединить кирпичики между собой: «Я взяла один кирпичик, положила его вот так, на самую широкую сторону. Теперь беру второй кирпичик. Положу его вот так к первому кирпичику. Смотрите, как я по</text:span><text:span text:style-name="T129">ложила кирпичики: узкой стороной к узкой стороне. Между кирпичиками не осталось щелочки. Положу так же еще один кирпичик. И еще один. Вот как много кирпичиков я положила. Что у меня получилось, как вы думаете? Узкая или широкая дорога получилась?<text:s/></text:span><text:span text:style-name="T130">(узкая)</text:span><text:span text:style-name="T131">.<text:s/></text:span><text:span text:style-name="T132">Предлагает рассмотреть построенную дорогу, уточняет ее назначение: узкая дорога для пешеходов.</text:span><text:span text:style-name="T133"><text:line-break/></text:span><text:span text:style-name="T134"><text:s text:c="7"/></text:span><text:span text:style-name="T135">Самостоятельная деятельность детей.</text:span><text:span text:style-name="T136"><text:line-break/></text:span><text:span text:style-name="T137"><text:s text:c="7"/></text:span><text:span text:style-name="T138">Дефектолог</text:span><text:span text:style-name="T139"><text:s/>осуществляет индивидуальный показ приема плотного соединения деталей.</text:span><text:span text:style-name="T140"><text:s/>Помогает детям при затруднении. Повторяет объяснения еще раз при необходимости.</text:span><text:span text:style-name="T141"><text:line-break/></text:span><text:span text:style-name="T142"><text:s text:c="6"/></text:span><text:span text:style-name="T143">Итог занятия.</text:span><text:span text:style-name="T144"><text:line-break/></text:span><text:span text:style-name="T145">Обыгрыван</text:span><text:span text:style-name="T146">ие постройки.</text:span></text:p>
      <text:p text:style-name="P147"><text:span text:style-name="T148">Дефектолог<text:s/></text:span><text:span text:style-name="T149">помогает детям объединить все узкие дорожки и все широкие дороги; раздает детям маленькие куклы и машины, спрашивает, по какой дороге им лучше передвигаться. Предлагает поиграть с игрушками — поводить кукол по узкой дорожке,</text:span><text:span text:style-name="T150"><text:s/>повозить машины по широкой дороге.</text:span><text:span text:style-name="T151"><text:line-break/></text:span><text:span text:style-name="T152"><text:s text:c="7"/></text:span><text:span text:style-name="T153">Педагог дает положительную оценку стараниям детей: «Какие хорошие дороги получились! Вот какая широкая ровная дорога для машин! И узенькая дорожка хорошая!»</text:span><text:span text:style-name="T154"><text:line-break/></text:span><text:span text:style-name="T155"><text:s text:c="7"/></text:span><text:span text:style-name="T156">После того, как дети обыграли свои постройки, вос</text:span><text:span text:style-name="T157">питатель показывает, как разбирать постройки и укладывать материал на место; поощряет тех детей, которые стремятся помогать укладывать материал на мест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астасия Плаксина</dc:creator>
    <meta:creation-date>2025-05-28T05:49:00Z</meta:creation-date>
    <dc:date>2025-05-28T05:58:00Z</dc:date>
    <meta:template xlink:href="Normal" xlink:type="simple"/>
    <meta:editing-cycles>2</meta:editing-cycles>
    <meta:editing-duration>PT1140S</meta:editing-duration>
    <meta:document-statistic meta:page-count="3" meta:paragraph-count="9" meta:word-count="682" meta:character-count="4567" meta:row-count="32" meta:non-whitespace-character-count="3894"/>
  </office:meta>
</office:document-meta>
</file>