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tab-stops>
          <style:tab-stop style:position="433.10pt"/>
        </style:tab-stops>
      </style:paragraph-properties>
    </style:style>
    <style:style style:name="P3" style:family="paragraph">
      <style:paragraph-properties fo:line-height="100.00%" fo:text-align="right">
        <style:tab-stops>
          <style:tab-stop style:position="433.10pt"/>
        </style:tab-stops>
      </style:paragraph-properties>
    </style:style>
    <style:style style:name="P4" style:family="paragraph">
      <style:paragraph-properties fo:line-height="100.00%" fo:text-align="justify">
        <style:tab-stops>
          <style:tab-stop style:position="433.10pt"/>
        </style:tab-stops>
      </style:paragraph-properties>
    </style:style>
  </office:automatic-styles>
  <office:body>
    <office:text>
      <text:p text:style-name="P1"><text:span text:style-name="T1"/></text:p>
      <text:p text:style-name="P1"><text:span text:style-name="T1"/></text:p>
      <text:p text:style-name="P2"><text:span text:style-name="T2">Проблемы современного дополнительного образования и пути их<text:s text:c="2"/>решения</text:span></text:p>
      <text:p text:style-name="P3"><text:span text:style-name="T3">Беседина Галина Ивановна</text:span></text:p>
      <text:p text:style-name="P3"><text:span text:style-name="T3">методист дополнительного образования</text:span></text:p>
      <text:p text:style-name="P3"><text:span text:style-name="T3">МБУДО "ДДТ" г-к Железноводск</text:span></text:p>
      <text:p text:style-name="P4"><text:span text:style-name="T3">Дополнительное образование детей в нашем обществе сегодня – важная составляющая всей системы образования Российской Федерации. И не удивительно, ведь именно оно выступает важнейшим средством в воспитании многогранной личности, способствует развитию творческих способностей и ранней профессиональной ориентации.</text:span></text:p>
      <text:p text:style-name="P4"><text:span text:style-name="T3">Современное дополнительное образование востребовано как образование личностно значимое, абсолютно добровольное и общедоступное, не связанное с возрастным цензом обучающихся, с образовательными стандартами, с жестким режимом занятий. Это мотивированное образование за рамками основного образования, позволяющее человеку приобрести устойчивую потребность в познании и творчестве, максимально реализовать себя, самоопределиться предметно, социально, профессионально, личностно. Это<text:s/></text:span><text:span text:style-name="T4">«</text:span><text:span text:style-name="T5">зона ближайшего развития</text:span><text:span text:style-name="T6">»<text:s/></text:span><text:span text:style-name="T7">личности учащегося, свободный выбор направленностей которого всегда сопряжен с его желаниями и потребностями.</text:span></text:p>
      <text:p text:style-name="P4"><text:span text:style-name="T7">Среди особенностей дополнительного образования детей можно выделить:</text:span></text:p>
      <text:p text:style-name="P4"><text:span text:style-name="T8">−<text:s/></text:span><text:span text:style-name="T9">личностно-деятельностный характер образовательного процесса,</text:span></text:p>
      <text:p text:style-name="P4"><text:span text:style-name="T9">создание<text:s/></text:span><text:span text:style-name="T10">«</text:span><text:span text:style-name="T11">ситуации успеха</text:span><text:span text:style-name="T12">»<text:s/></text:span><text:span text:style-name="T13">для каждого ребёнка;</text:span></text:p>
      <text:p text:style-name="P4"><text:span text:style-name="T14">−<text:s/></text:span><text:span text:style-name="T15">признание за ребенком права на пробу и ошибку в выборе, право на</text:span></text:p>
      <text:p text:style-name="P4"><text:span text:style-name="T15">пересмотр возможностей в самоопределении;</text:span></text:p>
      <text:p text:style-name="P4"><text:span text:style-name="T16">−<text:s/></text:span><text:span text:style-name="T17">применение таких средств определения результативности</text:span></text:p>
      <text:p text:style-name="P4"><text:span text:style-name="T17">продвижения ребенка в границах избранной им дополнительной</text:span></text:p>
      <text:p text:style-name="P4"><text:span text:style-name="T17">образовательной программы (вида деятельности, области знаний), которые помогли бы ему увидеть ступени собственного развития и стимулировали бы это развитие, не ущемляя достоинство личности ребенка.</text:span><text:span text:style-name="T18"/></text:p>
      <text:p text:style-name="P4"><text:span text:style-name="T19">Обладая мобильностью и гибкостью, дополнительное образование</text:span></text:p>
      <text:p text:style-name="P4"><text:span text:style-name="T19">способно оперативно откликаться на постоянно изменяющиеся запросы общества, родителей и учащихся; создавать единое образовательное пространство с различными сферами образования, культуры и спорта.</text:span></text:p>
      <text:p text:style-name="P4"><text:span text:style-name="T19">Развитие системы дополнительного образования детей в РФ является</text:span></text:p>
      <text:p text:style-name="P4"><text:span text:style-name="T19">одним из приоритетных направлений государственной политики в области образования. С каждым годом роль дополнительного образования значительно возрастает, все большее количество родителей хотят, чтобы их дети занимались в различных объединениях по интересам. У молодого поколения (цифрового</text:span></text:p>
      <text:p text:style-name="P4"><text:span text:style-name="T19">поколения) тоже существенно изменились требования к дополнительному образованию.</text:span></text:p>
      <text:p text:style-name="P4"><text:span text:style-name="T19">И в этой связи возникает целый ряд проблем. Специалисты выделяют</text:span></text:p>
      <text:p text:style-name="P4"><text:span text:style-name="T19">следующие наиболее ощутимые по своей значимости проблемы</text:span></text:p>
      <text:p text:style-name="P4"><text:span text:style-name="T19">дополнительного образования:</text:span></text:p>
      <text:p text:style-name="P4"><text:span text:style-name="T20">1.<text:s/></text:span><text:span text:style-name="T21">Кадровые.</text:span></text:p>
      <text:p text:style-name="P4"><text:span text:style-name="T21">В педагогических коллективах учреждений дополнительного образования, не секрет, высокий процент людей предпенсионного и пенсионного возраста, что в определенной мере, затрудняет переход на новый уровень обучения и воспитания. Система подготовки педагогов дополнительного образования нуждается в модернизации: требуется обновление учебных программ с учетом направления деятельности и специализации, индивидуальной работы с одаренными детьми, включением практической направленности и научнометодических изысканий, необходим пересмотр уже имеющихся подходов и стандартов.</text:span></text:p>
      <text:p text:style-name="P4"><text:span text:style-name="T21">Нехватка высокопрофессиональных кадров в системе дополнительного образования по некоторым направлениям. Например, во многих муниципалитетах западает, а порой и выпадает реализация программ технической направленности из-за отсутствия или нехватки педагогов данной направленности, в том числе педагогов-мужчин. Это в свою очередь вызывает проблему привлечение мальчиков в учреждения дополнительного образования.</text:span></text:p>
      <text:p text:style-name="P4"><text:span text:style-name="T22">2.<text:s/></text:span><text:span text:style-name="T23">Образовательные.</text:span><text:span text:style-name="T24"/></text:p>
      <text:p text:style-name="P4"><text:span text:style-name="T25">Отсутствие специализированной учебной литературы затрудняет работу педагогу дополнительного образования. Нередко ему самому приходится ориентироваться среди новых изданий, во многих из них отсутствуют грамотные методические разъяснения. Недостает программ дополнительного образования детей нового поколения, направленных на развитие инновационной деятельности, работу с детьми с ограниченными возможностями здоровья.</text:span></text:p>
      <text:p text:style-name="P4"><text:span text:style-name="T25">В последнее время на уровне многих образовательных учреждений так же наметилась тенденция к смешению (и более того к подмене) таких понятий как<text:s/></text:span><text:span text:style-name="T26">«</text:span><text:span text:style-name="T27">дополнительное образование</text:span><text:span text:style-name="T28">»<text:s/></text:span><text:span text:style-name="T29">и<text:s/></text:span><text:span text:style-name="T30">«</text:span><text:span text:style-name="T31">внеурочная деятельность</text:span><text:span text:style-name="T32">».<text:s/></text:span><text:span text:style-name="T33">Методисты и педагоги, в том числе учителя, должны понимать, что внеурочная деятельность входит составной частью в основные образовательные программы уровней школьного образования, а дополнительное образование имеет свою образовательную программу, которая не зависит ни от каких ФГОС, поэтому педагогические цели и задачи этих двух видов программ должны быть разные, а следовательно, и пути их достижения не могут быть одни и те же.</text:span></text:p>
      <text:p text:style-name="P4"><text:span text:style-name="T34">3.<text:s/></text:span><text:span text:style-name="T35">Финансовые и правовые.</text:span></text:p>
      <text:p text:style-name="P4"><text:span text:style-name="T35">Потенциал системы дополнительного образования в настоящий момент используется не в полной мере, что связано и с устаревшей учебной и материально-технической базой учреждений, и с недостаточностью законодательной базы в части дополнительного образования детей, а также с остаточным принципом финансирования учреждений дополнительного образования детей из бюджетов всех уровней.</text:span></text:p>
      <text:p text:style-name="P4"><text:span text:style-name="T35">В нашем муниципалитете проблемы эти частично решаются, не так правда быстро и не в том объеме, как нам хотелось бы. Например, в "ДДТ"</text:span><text:span text:style-name="T36"><text:s/></text:span><text:span text:style-name="T37">начал функционировать муниципальный опорный центр дополнительного образования детей, активно внедряется персонифицированное дополнительное образование. Благодаря</text:span></text:p>
      <text:p text:style-name="P4"><text:span text:style-name="T37">работе методистов "ДДТ"</text:span><text:span text:style-name="T38"><text:s/></text:span><text:span text:style-name="T39">любой педагог, желающий реализовывать</text:span></text:p>
      <text:p text:style-name="P4"><text:span text:style-name="T39">образовательную программу дополнительного образования детей, может быстро и своевременно получить грамотную консультацию и помощь.</text:span></text:p>
      <text:p text:style-name="P4"><text:span text:style-name="T39">Но вот обновление или улучшение материальной базы у нас происходит в основном за счет проектной деятельности или реализации платных досуговых программ, что с одной стороны выглядит очень странно. Если значимость дополнительного образования так велика и важна для государства, и реализация</text:span></text:p>
      <text:p text:style-name="P4"><text:span text:style-name="T39">программ ДОД предусматривает наличие определенной материальной базы, а финансирования со стороны государства, в том числе муниципалитета нет, то как можно решить проблему привлечения новых высококвалифицированных специалистов? Сейчас никто не будет учить<text:s/></text:span><text:span text:style-name="T40">«</text:span><text:span text:style-name="T41">по пальцам</text:span><text:span text:style-name="T42">».<text:s/></text:span><text:span text:style-name="T43">Первоначальный альтруизм у многих молодых педагогов очень быстро пропадает. Как шагать в ногу со временем, если на рабочем месте нет доступа к сети Интернет?</text:span></text:p>
      <text:p text:style-name="P4"><text:span text:style-name="T43">Я считаю, что учреждения системы дополнительного образования по</text:span></text:p>
      <text:p text:style-name="P4"><text:span text:style-name="T43">оснащению и подготовке должны быть лучше, чем любая другая</text:span></text:p>
      <text:p text:style-name="P4"><text:span text:style-name="T43">неспециализированная образовательная организация. Только тогда</text:span></text:p>
      <text:p text:style-name="P4"><text:span text:style-name="T43">дополнительное образование сможет выйти на должный уровень.</text:span></text:p>
      <text:p text:style-name="P4"><text:span text:style-name="T43">В своем выступлении я затрону ещё одну проблему касающуюся нашего муниципалитета, да и не только. Это отсутствие полноценного сотрудничества и взаимопонимания между общим и дополнительным образованием, то есть попросту говоря между школами и "ДДТ"</text:span><text:span text:style-name="T44">,<text:s/></text:span><text:span text:style-name="T45">так как он является единственным учреждением дополнительного образования детей в нашем городе. Многие учителя относятся пренебрежительно к дополнительному образованию, от слова<text:s/></text:span><text:span text:style-name="T46">«</text:span><text:span text:style-name="T47">дополнительное</text:span><text:span text:style-name="T48">».<text:s/></text:span><text:span text:style-name="T49">В свою очередь педагоги дополнительного образования сетуют на учителей за то, что детям очень много</text:span></text:p>
      <text:p text:style-name="P4"><text:span text:style-name="T49">задают домашнего задания, детям приходится обращаться к репетиторам. И здесь бесспорно играет свою роль та же проблема, о которой я говорила выше – кадровая. Плюсом добавляется непомерная загруженность многих педагогов –<text:s/></text:span><text:span text:style-name="T50">«</text:span><text:span text:style-name="T51">некогда вникать</text:span><text:span text:style-name="T52">».<text:s/></text:span><text:span text:style-name="T53">Но сейчас каждый педагог, не зависимо от вида образования, от возраста и опыта работы, должен понимать, что в век стремительно</text:span></text:p>
      <text:p text:style-name="P4"><text:span text:style-name="T53">развивающихся информационных технологий, научных открытий и достижений у нас уже на получится учить, преподавать,<text:s/></text:span><text:span text:style-name="T54">«</text:span><text:span text:style-name="T55">размахивая каменным топором</text:span><text:span text:style-name="T56">».</text:span></text:p>
      <text:p text:style-name="P4"><text:span text:style-name="T57">Современная школа должна научить подрастающее поколение изобретать, понимать и осваивать новое, быть способными выражать свои собственные мысли, уметь принимать решения и помогать друг другу, формулировать интересы и осознавать возможности. Вариативная часть основной образовательной программы школы в условиях реализации ФГОС на каждой ступени образования может быть значительно расширена и обеспечена за счет развития направлений взаимодействия и построения единых образовательных</text:span></text:p>
      <text:p text:style-name="P4"><text:span text:style-name="T57">пространств совместной деятельности в рамках сетевого взаимодействия общего и дополнительного образования.</text:span></text:p>
      <text:p text:style-name="P4"><text:span text:style-name="T57">С другой стороны, опыт взаимодействия образовательных учреждений и учреждений дополнительного образования детей показал: для того чтобы дополнительное образование могло в полной мере реализовать заложенный в нем потенциал, необходима четкая и слаженная работа всей педагогической системы. Педагоги основного и дополнительного образования должны знать особенности работы друг друга, понимать специфику работы, сложности и преимущества. Только их взаимопомощь и совместные продуманные действия могут стать основой для создания целостного образовательного пространства.</text:span></text:p>
      <text:p text:style-name="P4"><text:span text:style-name="T57">Из всего вышесказанного мы можем сделать вывод: создание непрерывной образовательной среды, обеспечивающей вариативность образования и возможность выбора обучающимися индивидуальных образовательных маршрутов, возможно только в процессе интеграции общего, дополнительного и профессионального образования, соединения обязательного (стандарта) и желательного (социального заказа).</text:span></text:p>
      <text:p text:style-name="P4"><text:span text:style-name="T57">В заключении обращаюсь ко всему педагогическому сообществу: в</text:span></text:p>
      <text:p text:style-name="P4"><text:span text:style-name="T57">стремительно меняющемся<text:s text:c="2"/>мире (нестабильность, неопределенность,</text:span></text:p>
      <text:p text:style-name="P4"><text:span text:style-name="T57">сложность, неординарность) мы не можем предсказать, какие профессии будут нужны в будущем, какие профессиональные и прикладные навыки потребуются сегодняшним школьникам для построения успешной траектории своего развития. И поэтому перед нами на данный момент стоит одна, самая главная, самая важная задача – вырастить поколение, которое сохранит нашу планету во</text:span></text:p>
      <text:p text:style-name="P4"><text:span text:style-name="T57">всем её многообразии, которое будет чтить историю и память о своих предках и которое, помахав нам рукой, смело шагнет в будущее.</text:span><text:span text:style-name="T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