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paragraph-properties fo:text-align="start" style:justify-single-word="false"/>
      <style:text-properties style:font-name="Times New Roman"/>
    </style:style>
    <style:style style:name="P7" style:family="paragraph" style:parent-style-name="First_20_line_20_indent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First_20_line_20_indent" style:master-page-name="First_20_Page">
      <style:paragraph-properties fo:margin-left="0cm" fo:margin-right="0cm" fo:line-height="100%" fo:text-align="center" style:justify-single-word="false" fo:text-indent="1.251cm" style:auto-text-indent="false" style:page-number="auto" style:writing-mode="lr-tb"/>
    </style:style>
    <style:style style:name="P9" style:family="paragraph" style:parent-style-name="First_20_line_20_indent">
      <style:paragraph-properties fo:margin-left="0cm" fo:margin-right="0cm" fo:line-height="100%" fo:text-align="start" style:justify-single-word="false" fo:text-indent="1.251cm" style:auto-text-indent="false" style:writing-mode="lr-tb"/>
    </style:style>
    <style:style style:name="P10" style:family="paragraph" style:parent-style-name="First_20_line_20_indent">
      <style:paragraph-properties fo:margin-left="0cm" fo:margin-right="0cm" fo:line-height="100%" fo:text-align="start" style:justify-single-word="false" fo:text-indent="1.251cm" style:auto-text-indent="false" style:writing-mode="lr-tb"/>
      <style:text-properties officeooo:paragraph-rsid="008407ad"/>
    </style:style>
    <style:style style:name="P11" style:family="paragraph" style:parent-style-name="First_20_line_20_indent">
      <style:paragraph-properties fo:margin-left="0cm" fo:margin-right="0cm" fo:line-height="100%" fo:text-align="start" style:justify-single-word="false" fo:text-indent="1.251cm" style:auto-text-indent="false" style:writing-mode="lr-tb"/>
      <style:text-properties officeooo:paragraph-rsid="00850906"/>
    </style:style>
    <style:style style:name="P12" style:family="paragraph" style:parent-style-name="First_20_line_20_indent">
      <style:paragraph-properties fo:margin-left="0cm" fo:margin-right="0cm" fo:line-height="100%" fo:text-align="start" style:justify-single-word="false" fo:text-indent="1.251cm" style:auto-text-indent="false" style:writing-mode="lr-tb"/>
      <style:text-properties fo:font-weight="bold" officeooo:rsid="008407ad" officeooo:paragraph-rsid="008407ad" style:font-weight-asian="bold" style:font-weight-complex="bold"/>
    </style:style>
    <style:style style:name="P13" style:family="paragraph" style:parent-style-name="First_20_line_20_indent">
      <style:paragraph-properties fo:margin-left="0cm" fo:margin-right="0cm" fo:line-height="100%" fo:text-align="start" style:justify-single-word="false" fo:text-indent="1.251cm" style:auto-text-indent="false" style:writing-mode="lr-tb"/>
      <style:text-properties fo:font-weight="normal" officeooo:rsid="008407ad" officeooo:paragraph-rsid="008407ad" style:font-weight-asian="normal" style:font-weight-complex="normal"/>
    </style:style>
    <style:style style:name="P14" style:family="paragraph" style:parent-style-name="First_20_line_20_indent">
      <style:paragraph-properties fo:margin-left="0cm" fo:margin-right="0cm" fo:line-height="100%" fo:text-align="start" style:justify-single-word="false" fo:text-indent="1.251cm" style:auto-text-indent="false" style:writing-mode="lr-tb"/>
      <style:text-properties officeooo:rsid="0088ea56" officeooo:paragraph-rsid="0088ea56"/>
    </style:style>
    <style:style style:name="P15" style:family="paragraph" style:parent-style-name="First_20_line_20_indent">
      <style:paragraph-properties fo:text-align="start" style:justify-single-word="false"/>
    </style:style>
    <style:style style:name="P16" style:family="paragraph" style:parent-style-name="First_20_line_20_indent">
      <style:paragraph-properties fo:text-align="start" style:justify-single-word="false"/>
      <style:text-properties officeooo:paragraph-rsid="008973d7"/>
    </style:style>
    <style:style style:name="P17" style:family="paragraph" style:parent-style-name="Footer_20_left" style:master-page-name="Обратная_20_сторона">
      <style:paragraph-properties style:page-number="auto"/>
    </style:style>
    <style:style style:name="P18" style:family="paragraph" style:parent-style-name="Text_20_body">
      <style:paragraph-properties fo:text-align="start" style:justify-single-word="false"/>
      <style:text-properties officeooo:paragraph-rsid="008973d7"/>
    </style:style>
    <style:style style:name="T1" style:family="text">
      <style:text-properties officeooo:rsid="005ffed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font-weight="bold" officeooo:rsid="008407ad" style:font-weight-asian="bold" style:font-weight-complex="bold"/>
    </style:style>
    <style:style style:name="T5" style:family="text">
      <style:text-properties style:font-name="Times New Roman1" fo:font-weight="bold" officeooo:rsid="00850906" style:font-weight-asian="bold" style:font-weight-complex="bold"/>
    </style:style>
    <style:style style:name="T6" style:family="text">
      <style:text-properties style:font-name="Times New Roman1" fo:font-weight="bold" officeooo:rsid="008973d7" style:font-weight-asian="bold" style:font-weight-complex="bold"/>
    </style:style>
    <style:style style:name="T7" style:family="text">
      <style:text-properties style:font-name="Times New Roman1" fo:font-weight="normal" style:font-weight-asian="normal" style:font-weight-complex="normal"/>
    </style:style>
    <style:style style:name="T8" style:family="text">
      <style:text-properties style:font-name="Times New Roman1" fo:font-weight="normal" officeooo:rsid="008407ad" style:font-weight-asian="normal" style:font-weight-complex="normal"/>
    </style:style>
    <style:style style:name="T9" style:family="text">
      <style:text-properties style:font-name="Times New Roman1" fo:font-weight="normal" officeooo:rsid="00850906" style:font-weight-asian="normal" style:font-weight-complex="normal"/>
    </style:style>
    <style:style style:name="T10" style:family="text">
      <style:text-properties style:font-name="Times New Roman1" fo:font-weight="normal" officeooo:rsid="0088068b" style:font-weight-asian="normal" style:font-weight-complex="normal"/>
    </style:style>
    <style:style style:name="T11" style:family="text">
      <style:text-properties style:font-name="Times New Roman1" fo:font-weight="normal" officeooo:rsid="0088088d" style:font-weight-asian="normal" style:font-weight-complex="normal"/>
    </style:style>
    <style:style style:name="T12" style:family="text">
      <style:text-properties style:font-name="Times New Roman1" fo:font-weight="normal" officeooo:rsid="008973d7" style:font-weight-asian="normal" style:font-weight-complex="normal"/>
    </style:style>
    <style:style style:name="T13" style:family="text">
      <style:text-properties style:font-name="PT Astra Serif"/>
    </style:style>
    <style:style style:name="T14" style:family="text">
      <style:text-properties style:font-name="PT Astra Serif2"/>
    </style:style>
    <style:style style:name="T15" style:family="text">
      <style:text-properties style:font-name="PT Astra Serif2" fo:font-weight="bold" officeooo:rsid="008973d7" style:font-weight-asian="bold" style:font-weight-complex="bold"/>
    </style:style>
    <style:style style:name="T16" style:family="text">
      <style:text-properties style:font-name="PT Astra Serif2" officeooo:rsid="008407ad"/>
    </style:style>
    <style:style style:name="T17" style:family="text">
      <style:text-properties style:font-name="PT Astra Serif2" fo:font-weight="normal" style:font-weight-asian="normal" style:font-weight-complex="normal"/>
    </style:style>
    <style:style style:name="T18" style:family="text">
      <style:text-properties style:font-name="PT Astra Serif2" fo:font-weight="normal" officeooo:rsid="00850906" style:font-weight-asian="normal" style:font-weight-complex="normal"/>
    </style:style>
    <style:style style:name="T19" style:family="text">
      <style:text-properties style:font-name="PT Astra Serif2" fo:font-weight="normal" officeooo:rsid="0088068b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850906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850906" style:font-weight-asian="bold" style:font-weight-complex="bold"/>
    </style:style>
    <style:style style:name="T24" style:family="text">
      <style:text-properties officeooo:rsid="0088068b"/>
    </style:style>
    <style:style style:name="T25" style:family="text">
      <style:text-properties style:font-name="Times New Roman" fo:font-weight="normal" style:font-weight-asian="normal" style:font-weight-complex="normal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officeooo:rsid="008d532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3"><text:span text:style-name="T3">Занятие по физической культуре с элементами </text:span><text:span text:style-name="T4">футбола</text:span><text:span text:style-name="T3"> для детей 5-7лет.</text:span></text:p>
      <text:p text:style-name="P9" loext:marker-style-name="T13"><text:span text:style-name="T3">Цель занятия:</text:span><text:span text:style-name="T2"> </text:span><text:span text:style-name="T16">Формирование у детей устойчивой мотивации к регулярным физическим нагрузкам посредством увлекательных игровых форм, включающих элементы футбола.</text:span></text:p>
      <text:p text:style-name="P12" loext:marker-style-name="T13"><text:span text:style-name="T14">Задачи:</text:span></text:p>
      <text:p text:style-name="P13" loext:marker-style-name="T13">- Развитие общей выносливости, силы, быстроты реакции и координации движений.</text:p>
      <text:p text:style-name="P13" loext:marker-style-name="T13">- Овладение базовыми техническими приёмами игры в футбол.</text:p>
      <text:p text:style-name="P13" loext:marker-style-name="T13">- Повышение уровня социальной адаптации путём воспитания уважения к сопернику и умения взаимодействовать в команде.</text:p>
      <text:p text:style-name="P13" loext:marker-style-name="T13">- Создание позитивного настроя на физическую активность и здоровый образ жизни.</text:p>
      <text:p text:style-name="P11" loext:marker-style-name="T13"><text:span text:style-name="T23">Тема: «Ведение мяча»</text:span></text:p>
      <text:p text:style-name="P9" loext:marker-style-name="T13"><text:span text:style-name="T3">I. Вводная часть</text:span></text:p>
      <text:p text:style-name="P10" loext:marker-style-name="T13"><text:span text:style-name="T7">-Приветствие: Дети заходят в зал строем по одному </text:span><text:span text:style-name="T8">(по ходу движения берут мячи)</text:span><text:span text:style-name="T7">. Инструктор здоровается с детьми, дети отвечают.</text:span></text:p>
      <text:p text:style-name="P9" loext:marker-style-name="T13"><text:span text:style-name="T7">-Разминка: «Зеркало» Инструктор встаёт в </text:span><text:span text:style-name="T8">центр зала</text:span><text:span text:style-name="T7">. За </text:span><text:span text:style-name="T8">направляющим</text:span><text:span text:style-name="T7"> ребята начинают идти в обход по залу</text:span><text:span text:style-name="T8"> </text:span><text:span text:style-name="T7">повторяя действия </text:span><text:span text:style-name="T8">инструктора </text:span><text:span text:style-name="T7">с сопровождением бубна: ходьба с высоким подниманием колен </text:span><text:span text:style-name="T8">руки выставлены вперёд</text:span><text:span text:style-name="T7">, ходьба на носках </text:span><text:span text:style-name="T8">руки наверху</text:span><text:span text:style-name="T7">, ходьба на пятках </text:span><text:span text:style-name="T8">мяч прижат к груди</text:span><text:span text:style-name="T7">, захлёст голени </text:span><text:span text:style-name="T8">мяч прижат к груди</text:span><text:span text:style-name="T7">, бег «змейкой» </text:span><text:span text:style-name="T8">мяч прижат к груди</text:span><text:span text:style-name="T7">, по сигналу инструктора «</text:span><text:span text:style-name="T8">Перестроение в колонны по трое</text:span><text:span text:style-name="T7">» дети перестраиваются в колонны для дальнейших упражнений.</text:span></text:p>
      <text:p text:style-name="P9" loext:marker-style-name="T13"><text:span text:style-name="T3">ОРУ</text:span></text:p>
      <text:p text:style-name="P9" loext:marker-style-name="T13"><text:span text:style-name="T3">1. Потягивания:</text:span></text:p>
      <text:p text:style-name="P9" loext:marker-style-name="T13"><text:span text:style-name="T7">-Исходное положение: ноги слегка расставлены, </text:span><text:span text:style-name="T9">мяч прижат к груди</text:span></text:p>
      <text:p text:style-name="P9" loext:marker-style-name="T13"><text:span text:style-name="T7">-Потянулись вверх, вытянувшись на цыпочках, руки вверх, задержались на пару секунд, опустились, вдох носом</text:span><text:span text:style-name="T17"/></text:p>
      <text:p text:style-name="P9" loext:marker-style-name="T13"><text:span text:style-name="T7">-Встали на пятки, </text:span><text:span text:style-name="T9">мяч к груди</text:span><text:span text:style-name="T7">, выдох ртом.</text:span></text:p>
      <text:p text:style-name="P9" loext:marker-style-name="T13"><text:span text:style-name="T5">2</text:span><text:span text:style-name="T3">. Скручивания туловища:</text:span></text:p>
      <text:p text:style-name="P9" loext:marker-style-name="T13"><text:span text:style-name="T7">-Исходное положение: ноги широко расставлены, </text:span><text:span text:style-name="T18">мяч прижат к груди.</text:span></text:p>
      <text:p text:style-name="P9" loext:marker-style-name="T13"><text:span text:style-name="T7">-Скрутились корпусом вправо, потом влево, фиксируем внимание на удержании баланса, </text:span><text:span text:style-name="T9">руки с мячом вытягиваем вперёд.</text:span></text:p>
      <text:p text:style-name="P7">3.« Вертись, мячик»</text:p>
      <text:p text:style-name="P6">- И .п.: <text:s/>стоя, руки на поясе, одна нога стоит на полу, другая - на мяче.</text:p>
      <text:p text:style-name="P6">- Прокатывать подошвой мяч вперед- назад, вправо- влево. <text:span text:style-name="T24">(Упражнение выполнить правой и левой ногой)</text:span></text:p>
      <text:p text:style-name="P6"><text:span text:style-name="T22">4. </text:span><text:span text:style-name="T23">Набивание мяча</text:span><text:span text:style-name="T22">:</text:span></text:p>
      <text:p text:style-name="P6"><text:span text:style-name="T20">-Исходное положение: ноги </text:span><text:span text:style-name="T21">слегка</text:span><text:span text:style-name="T20"> расставлены, руки </text:span><text:span text:style-name="T21">согнуты в логтях</text:span><text:span text:style-name="T20">.</text:span></text:p>
      <text:p text:style-name="P6"><text:span text:style-name="T20">-</text:span><text:span text:style-name="T21">Поднятие</text:span><text:span text:style-name="T20"> правой ног</text:span><text:span text:style-name="T21">и высоко</text:span><text:span text:style-name="T20">, </text:span><text:span text:style-name="T21">мяч отпускаем из рук. Каждая нога по 10 набиваний.</text:span></text:p>
      <text:p text:style-name="P9" loext:marker-style-name="T13"><text:span text:style-name="T3">5. Прыжки:</text:span></text:p>
      <text:p text:style-name="P9" loext:marker-style-name="T13"><text:span text:style-name="T7">-Исходное положение: ноги вместе, руки </text:span><text:span text:style-name="T18">на пояс. Мяч на полу.</text:span></text:p>
      <text:p text:style-name="P9" loext:marker-style-name="T13"><text:span text:style-name="T7">-Прыжок </text:span><text:span text:style-name="T18">вперёд через мяч.</text:span></text:p>
      <text:p text:style-name="P9" loext:marker-style-name="T13"><text:span text:style-name="T18">-Прыжок спиной через мяч.</text:span></text:p>
      <text:p text:style-name="P9" loext:marker-style-name="T13"><text:soft-page-break/><text:span text:style-name="T3">6. Ходьба на месте:</text:span></text:p>
      <text:p text:style-name="P9" loext:marker-style-name="T13"><text:span text:style-name="T7">-Энергичная ходьба на месте, высоко поднимая колени, </text:span><text:span text:style-name="T9">мяч прижат к груди</text:span><text:span text:style-name="T7">. Перестроение в одну колонну по сигналу инструктора. Ребята идут в обход по залу с сопровождением бубна. </text:span></text:p>
      <text:p text:style-name="P9" loext:marker-style-name="T13"><text:span text:style-name="T7">Инструктор командует: Расчёт на первый второй, ребята делятся на первый второй. Дети </text:span><text:span text:style-name="T11">пере</text:span><text:span text:style-name="T7">стр</text:span><text:span text:style-name="T11">аиваются</text:span><text:span text:style-name="T7"> в 2 колонны.</text:span><text:span text:style-name="T17"> Педагог показывает, а дети копируют его движения. </text:span>Виды ударов дети выполняют по сигналу <text:span text:style-name="T27">инструктора.</text:span></text:p>
      <text:p text:style-name="P9" loext:marker-style-name="T13"><text:span text:style-name="T3">Основные виды движений:</text:span></text:p>
      <text:p text:style-name="P9" loext:marker-style-name="T13"><text:span text:style-name="T7">1.Ведение мяча </text:span><text:span text:style-name="T10">носком ноги до линии и обратно.</text:span><text:span text:style-name="T7"> </text:span></text:p>
      <text:p text:style-name="P9" loext:marker-style-name="T13"><text:span text:style-name="T7">2.</text:span><text:span text:style-name="T19">Ведение мяча внутренней стороной стопы и обратно.</text:span></text:p>
      <text:p text:style-name="P9" loext:marker-style-name="T13"><text:span text:style-name="T7">3.</text:span><text:span text:style-name="T17">Передача мяча носком ноги, остановка подошвой.</text:span></text:p>
      <text:p text:style-name="P14" loext:marker-style-name="T13"><text:span text:style-name="T17">4.Передача мяча друг другу.</text:span></text:p>
      <text:p text:style-name="P15"><text:span text:style-name="T26">Подвижные игры: «</text:span><text:span text:style-name="T6">Футбол 3x3»</text:span></text:p>
      <text:p text:style-name="P16"><text:span text:style-name="T15">Малоподвижная игра: «</text:span>ПАЛЬЧИКИ В ФУТБОЛ ИГРАЮТ»</text:p>
      <text:p text:style-name="P18"/>
      <text:p text:style-name="P6">Пальчики в футбол играют, </text:p>
      <text:p text:style-name="P6">Все друг друга обгоняют,</text:p>
      <text:p text:style-name="P6">Все бегом, вприпрыжку, вскачь,</text:p>
      <text:p text:style-name="P6">Все хотят ударить мяч.</text:p>
      <text:p text:style-name="P6">Каждый забивает гол,</text:p>
      <text:p text:style-name="P6">Хорошо играть в футбол!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fault</dc:title>
    <meta:editing-cycles>9</meta:editing-cycles>
    <meta:editing-duration>PT54M22S</meta:editing-duration>
    <meta:generator>LibreOffice/7.5.6.2$Linux_X86_64 LibreOffice_project/50$Build-2</meta:generator>
    <dc:date>2025-10-20T14:42:03.150158383</dc:date>
    <meta:document-statistic meta:table-count="1" meta:image-count="0" meta:object-count="0" meta:page-count="2" meta:paragraph-count="55" meta:word-count="451" meta:character-count="3017" meta:non-whitespace-character-count="2617"/>
  </office:meta>
</office:document-meta>
</file>