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33cm" fo:margin-right="0cm" fo:line-height="150%" fo:text-align="justify" style:justify-single-word="false" fo:text-indent="0cm" style:auto-text-indent="true">
        <style:tab-stops>
          <style:tab-stop style:position="1.56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 style:master-page-name="">
      <style:paragraph-properties fo:margin-left="0.33cm" fo:margin-right="0cm" fo:line-height="150%" fo:text-align="justify" style:justify-single-word="false" fo:text-indent="0cm" style:auto-text-indent="true" style:page-number="auto">
        <style:tab-stops>
          <style:tab-stop style:position="1.56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.33cm" fo:margin-right="0cm" fo:line-height="150%" fo:text-align="justify" style:justify-single-word="false" fo:text-indent="0cm" style:auto-text-indent="true">
        <style:tab-stops>
          <style:tab-stop style:position="1.561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79cm" fo:line-height="10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8.043cm" fo:margin-right="0cm" fo:line-height="100%" fo:text-align="start" style:justify-single-word="false" fo:text-indent="0cm" style:auto-text-indent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 style:master-page-name="">
      <style:paragraph-properties fo:margin-left="8.043cm" fo:margin-right="0cm" fo:line-height="100%" fo:text-align="start" style:justify-single-word="false" fo:text-indent="0cm" style:auto-text-indent="false" style:page-number="auto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«Эссе современного педагога».</text:p>
      <text:p text:style-name="P4"/>
      <text:p text:style-name="P5">Учитель английского языка </text:p>
      <text:p text:style-name="P5">Бородина Марина Владиславовна</text:p>
      <text:p text:style-name="P5">МБОУ гимназия № 10 г. Воронеж <text:s/></text:p>
      <text:p text:style-name="P6"><text:s text:c="10"/></text:p>
      <text:p text:style-name="P8">Школьные учителя обладают властью,</text:p>
      <text:p text:style-name="P7">о которой премьер-министры</text:p>
      <text:p text:style-name="P7">могут только мечтать. <text:s text:c="2"/></text:p>
      <text:p text:style-name="P7"><text:s text:c="43"/>У. Черчилль. <text:s text:c="2"/></text:p>
      <text:p text:style-name="P2"><text:s text:c="3"/>Трудно переоценить роль учителя в жизни ребенка и общества в целом. Действительно, учитель создает будущее, способствует формированию завтрашнего облика нашего общества , страны. Именно учитель сегодня учит и воспитывает тех, кто завтра будет управлять <text:s/>государством, делать научные открытия, устанавливать рекорды, создавать новое, прекрасное вокруг нас - определять развитие нашей цивилизации! Получается, учитель - связующее звено между прошлым <text:s/>и <text:s/>будущем, проводник человеческого опыта, знаний и умений. Согласитесь, ответственная миссия! </text:p>
      <text:p text:style-name="P3"><text:s text:c="6"/>Что <text:s/>важно в нашей профессии сегодня? Думаю, в первую очередь, искренняя увлеченность своим предметом. Но этого мало. Нужно оставаться актуальным, успевать следовать за изменениями в жизни. В современном мире мы порой сталкиваемся с неопределенностью будущего, отсутствием канонов в культуре, искусстве, мультикультурностью общества, стремительным развитием технологий и динамичным изменением жизни в целом. Наш ученик сегодня — ребенок, для которого происходящее на экране компьютера иногда реальнее, чем живое слово учителя в классе. И смотрит он на учителя не снизу вверх, как было в авторитарной школе несколько десятилетий назад, а как на равного партнера. На смену культу успеваемости и дисциплины приходит ориентация на личность с ее высокими амбициями на свое место в новом мире. Возникает вопрос: как учить, какие методы и технологии выбрать? Нужно научить ребенка учиться, помочь ему совершенствовать свои индивидуальные способности, развиваться, как личности. В арсенале современного учителя личностно-ориентированные технологии обучения (игровая, проектная, развивающего обучения, ИКТ). Разнообразие педагогических технологий, умение выбрать подходящие приемы и техники на каждом этапе обучения и воспитания являются важной составляющей мастерства современного учителя. Для успеха учителю сегодня необходимо постоянно совершенствоваться: повышать свои профессиональные возможности, расширять границы своей педагогической культуры, быть готовым воспринимать детскую и подростковую культуру, быть на одной волне со своими учениками. </text:p>
      <text:p text:style-name="P1"><text:span text:style-name="T1"><text:s text:c="9"/>Свои размышления о современном учителе хочется закончить высказыванием Д. Дьюи: <text:s/>«Мы лишаем детей будущего, если продолжаем учить сегодня так, как учили этому вчера».</text:span> <text:s text:c="1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25cm" fo:margin-bottom="1.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6M45S</meta:editing-duration>
    <meta:editing-cycles>7</meta:editing-cycles>
    <meta:generator>OpenOffice/4.1.0$Win32 OpenOffice.org_project/410m18$Build-9764</meta:generator>
    <dc:date>2016-04-06T23:15:16.81</dc:date>
    <meta:document-statistic meta:table-count="0" meta:image-count="0" meta:object-count="0" meta:page-count="1" meta:paragraph-count="12" meta:word-count="314" meta:character-count="2665"/>
    <meta:user-defined meta:name="Info 1"/>
    <meta:user-defined meta:name="Info 2"/>
    <meta:user-defined meta:name="Info 3"/>
    <meta:user-defined meta:name="Info 4"/>
  </office:meta>
</office:document-meta>
</file>