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7" style:parent-style-name="Обычный" style:family="paragraph">
      <style:paragraph-properties fo:margin-bottom="0.1388in" fo:line-height="115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family="paragraph">
      <style:paragraph-properties fo:margin-bottom="0.1388in" fo:line-height="115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Обычный" style:family="paragraph">
      <style:paragraph-properties fo:margin-bottom="0.1388in" fo:line-height="115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Обычный" style:family="paragraph">
      <style:paragraph-properties fo:margin-bottom="0.1388in" fo:line-height="115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Обычный" style:family="paragraph">
      <style:paragraph-properties fo:margin-bottom="0.1388in" fo:line-height="115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Обычный" style:family="paragraph">
      <style:paragraph-properties fo:margin-bottom="0.1388in" fo:line-height="115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Обычный" style:family="paragraph">
      <style:paragraph-properties fo:text-align="center" fo:margin-bottom="0.1388in" fo:line-height="115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5" style:parent-style-name="Обычный" style:family="paragraph">
      <style:paragraph-properties fo:margin-bottom="0.1388in" fo:line-height="115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" style:parent-style-name="Обычный" style:family="paragraph">
      <style:paragraph-properties fo:margin-bottom="0.1388in" fo:line-height="115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" style:parent-style-name="Обычный" style:family="paragraph">
      <style:paragraph-properties fo:margin-bottom="0.1388in" fo:line-height="115%"/>
    </style:style>
    <style:style style:name="P33" style:parent-style-name="Обычный" style:family="paragraph">
      <style:paragraph-properties fo:margin-bottom="0.1388in" fo:line-height="115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" style:parent-style-name="Обычный" style:family="paragraph">
      <style:paragraph-properties fo:margin-bottom="0.1388in" fo:line-height="115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margin-bottom="0.1388in" fo:line-height="115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Обычный" style:family="paragraph">
      <style:paragraph-properties fo:margin-bottom="0.1388in" fo:line-height="115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Обычный" style:family="paragraph">
      <style:paragraph-properties fo:margin-bottom="0.1388in" fo:line-height="115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Обычный" style:family="paragraph">
      <style:paragraph-properties fo:margin-bottom="0.1388in" fo:line-height="115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Обычный" style:family="paragraph">
      <style:paragraph-properties fo:margin-bottom="0.1388in" fo:line-height="115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" style:parent-style-name="Обычный" style:family="paragraph">
      <style:paragraph-properties fo:margin-bottom="0.1388in" fo:line-height="115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" style:parent-style-name="Обычный" style:family="paragraph">
      <style:paragraph-properties fo:margin-bottom="0.1388in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margin-bottom="0.1388in" fo:line-height="115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Обычный" style:family="paragraph">
      <style:paragraph-properties fo:margin-bottom="0.1388in" fo:line-height="115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Обычный" style:family="paragraph">
      <style:paragraph-properties fo:margin-bottom="0.1388in" fo:line-height="115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Обычный" style:family="paragraph">
      <style:paragraph-properties fo:margin-bottom="0.1388in"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Обычный" style:family="paragraph">
      <style:paragraph-properties fo:margin-bottom="0.1388in" fo:line-height="115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Обычный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Обычный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Обычный" style:family="paragraph">
      <style:paragraph-properties fo:margin-bottom="0.1388in" fo:line-height="115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Обычный" style:family="paragraph">
      <style:paragraph-properties fo:margin-bottom="0.1388in" fo:line-height="115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" style:parent-style-name="Обычный" style:family="paragraph">
      <style:paragraph-properties fo:margin-bottom="0.1388in" fo:line-height="115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" style:parent-style-name="Обычный" style:family="paragraph">
      <style:paragraph-properties fo:margin-bottom="0.1388in" fo:line-height="115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3" style:parent-style-name="Обычный" style:family="paragraph">
      <style:paragraph-properties fo:text-align="center" fo:margin-bottom="0.1388in" fo:line-height="115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5" style:parent-style-name="Обычный" style:family="paragraph">
      <style:paragraph-properties fo:margin-bottom="0.1388in" fo:line-height="115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98" style:parent-style-name="Обычный" style:family="paragraph">
      <style:paragraph-properties fo:margin-bottom="0.1388in" fo:line-height="115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" style:parent-style-name="Обычный" style:family="paragraph">
      <style:paragraph-properties fo:margin-bottom="0.1388in" fo:line-height="115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" style:parent-style-name="Обычный" style:family="paragraph">
      <style:paragraph-properties fo:margin-bottom="0.1388in" fo:line-height="115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" style:parent-style-name="Обычный" style:family="paragraph">
      <style:paragraph-properties fo:margin-bottom="0.1388in" fo:line-height="115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Обычный" style:family="paragraph">
      <style:paragraph-properties fo:margin-bottom="0.1388in" fo:line-height="115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5" style:parent-style-name="Обычный" style:family="paragraph">
      <style:paragraph-properties fo:text-align="center" fo:margin-bottom="0.1388in" fo:line-height="115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7" style:parent-style-name="Обычный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19" style:parent-style-name="Обычный" style:family="paragraph">
      <style:paragraph-properties fo:margin-bottom="0.1388in" fo:line-height="115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22" style:parent-style-name="Обычный" style:family="paragraph">
      <style:paragraph-properties fo:margin-bottom="0.1388in" fo:line-height="115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" style:parent-style-name="Обычный" style:family="paragraph">
      <style:paragraph-properties fo:margin-bottom="0.1388in" fo:line-height="115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family="paragraph">
      <style:paragraph-properties fo:margin-bottom="0.1388in" fo:line-height="115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" style:parent-style-name="Обычный" style:family="paragraph">
      <style:paragraph-properties fo:margin-bottom="0.1388in" fo:line-height="115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" style:parent-style-name="Обычный" style:family="paragraph">
      <style:paragraph-properties fo:margin-bottom="0.1388in" fo:line-height="115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4" style:parent-style-name="Обычный" style:family="paragraph">
      <style:paragraph-properties fo:margin-bottom="0.1388in" fo:line-height="115%"/>
    </style:style>
    <style:style style:name="P135" style:parent-style-name="Обычный" style:family="paragraph">
      <style:paragraph-properties fo:margin-bottom="0.1388in" fo:line-height="115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7" style:parent-style-name="Обычный" style:family="paragraph">
      <style:paragraph-properties fo:margin-bottom="0.1388in" fo:line-height="115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" style:parent-style-name="Обычный" style:family="paragraph">
      <style:paragraph-properties fo:margin-bottom="0.1388in" fo:line-height="115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" style:parent-style-name="Обычный" style:family="paragraph">
      <style:paragraph-properties fo:margin-bottom="0.1388in" fo:line-height="115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" style:parent-style-name="Обычный" style:family="paragraph">
      <style:paragraph-properties fo:margin-bottom="0.1388in" fo:line-height="115%"/>
    </style:style>
    <style:style style:name="P146" style:parent-style-name="Обычный" style:family="paragraph">
      <style:paragraph-properties fo:margin-bottom="0.1388in" fo:line-height="115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margin-bottom="0.1388in" fo:line-height="115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" style:parent-style-name="Обычный" style:family="paragraph">
      <style:paragraph-properties fo:margin-bottom="0.1388in" fo:line-height="115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" style:parent-style-name="Обычный" style:family="paragraph">
      <style:paragraph-properties fo:margin-bottom="0.1388in" fo:line-height="115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" style:parent-style-name="Обычный" style:family="paragraph">
      <style:paragraph-properties fo:margin-bottom="0.1388in" fo:line-height="115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" style:parent-style-name="Обычный" style:family="paragraph">
      <style:paragraph-properties fo:margin-bottom="0.1388in" fo:line-height="115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" style:parent-style-name="Обычный" style:family="paragraph">
      <style:paragraph-properties fo:margin-bottom="0.1388in" fo:line-height="115%"/>
    </style:style>
    <style:style style:name="P159" style:parent-style-name="Обычный" style:family="paragraph">
      <style:paragraph-properties fo:margin-bottom="0.1388in" fo:line-height="115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3" style:parent-style-name="Обычный" style:family="paragraph">
      <style:paragraph-properties fo:margin-bottom="0.1388in" fo:line-height="115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5" style:parent-style-name="Обычный" style:family="paragraph">
      <style:paragraph-properties fo:margin-bottom="0.1388in" fo:line-height="115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7" style:parent-style-name="Обычный" style:family="paragraph">
      <style:paragraph-properties fo:margin-bottom="0.1388in" fo:line-height="115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Конспект занятия<text:s/></text:span><text:span text:style-name="T3">познавательного</text:span><text:span text:style-name="T4"><text:s/>развития - экология в старшей группе на тему</text:span></text:p>
      <text:p text:style-name="P5"><text:span text:style-name="T6">"Чистый город - чистый дом"</text:span></text:p>
      <text:p text:style-name="P7"><text:span text:style-name="T8">Цель:<text:s/></text:span><text:span text:style-name="T9">- формирование у детей сознания о том, что нужно поддерживать чистоту на улицах. Сформировать представление о проблемах загрязнения города.</text:span></text:p>
      <text:p text:style-name="P10"><text:span text:style-name="T11">Задачи:<text:s/></text:span><text:span text:style-name="T12">- Воспитывать в детях желание заботиться и ухаживать за улицами своего города.</text:span></text:p>
      <text:p text:style-name="P13"><text:span text:style-name="T14">- Расширить и закрепить знания об экологии.</text:span></text:p>
      <text:p text:style-name="P15"><text:span text:style-name="T16">- Прививать любовь и ответственное отношение к своему родному городу.</text:span></text:p>
      <text:p text:style-name="P17"><text:span text:style-name="T18">- Прививать умение рассортировывать за собой мусор.</text:span></text:p>
      <text:p text:style-name="P19"><text:span text:style-name="T20">Мат</text:span><text:span text:style-name="T21">ериалы:<text:s/></text:span><text:span text:style-name="T22">Картинки с изображением чистых и грязных улиц города, разбросанные фантики, пустые бутылки, бумажки, две корзины</text:span></text:p>
      <text:p text:style-name="P23"><text:span text:style-name="T24">Мотивированно организованный этап</text:span></text:p>
      <text:p text:style-name="P25"><text:span text:style-name="T26">Методы и приемы</text:span><text:span text:style-name="T27">: Наглядные, словесные, игровые, практические.</text:span></text:p>
      <text:p text:style-name="P28"><text:span text:style-name="T29">Формы организации взаимодействия</text:span><text:span text:style-name="T30">: физми</text:span><text:span text:style-name="T31">нутка - подвижная игра, коммуникативная беседа, наглядный опыт, художественное слово, изобразительное рисование.</text:span></text:p>
      <text:p text:style-name="P32"/>
      <text:p text:style-name="P33"><text:span text:style-name="T34">1</text:span><text:span text:style-name="T35">. Воспитатель читает стихотворение</text:span><text:span text:style-name="T36">:</text:span></text:p>
      <text:p text:style-name="P37"><text:span text:style-name="T38">- Природа - все, что вокруг нас</text:span></text:p>
      <text:p text:style-name="P39"><text:span text:style-name="T40">Насколько может видеть глаз,</text:span></text:p>
      <text:p text:style-name="P41"><text:span text:style-name="T42">Но мы, не знаю почему</text:span></text:p>
      <text:p text:style-name="P43"><text:span text:style-name="T44">Беречь не стали вдруг<text:s/></text:span><text:span text:style-name="T45">ее.</text:span></text:p>
      <text:p text:style-name="P46"><text:span text:style-name="T47">Ломаем ветки, рубим лес,</text:span></text:p>
      <text:p text:style-name="P48"><text:span text:style-name="T49">Кидаем мусор в реку.</text:span></text:p>
      <text:p text:style-name="P50"><text:span text:style-name="T51">А чтобы все восстановить,</text:span></text:p>
      <text:p text:style-name="P52"><text:span text:style-name="T53">Век нужен человеку.</text:span></text:p>
      <text:p text:style-name="P54"><text:span text:style-name="T55">Люди! Будьте справедливы!</text:span></text:p>
      <text:p text:style-name="P56"><text:span text:style-name="T57">Не делайте поступки эти.</text:span></text:p>
      <text:p text:style-name="P58"><text:span text:style-name="T59">Ведь после нас здесь будут жить</text:span></text:p>
      <text:p text:style-name="P60"><text:span text:style-name="T61">Еще и наши дети.</text:span></text:p>
      <text:p text:style-name="P62"><text:span text:style-name="T63">Воспитатель:<text:s/></text:span><text:span text:style-name="T64">- Дети, с каждым годом наша Земля загрязняется<text:s/></text:span><text:span text:style-name="T65">все больше и больше. И каждый человек может принести как хорошее, так и плохое в нашу с Вами экологию. Каждый ребенок и каждый взрослый может<text:s/></text:span><text:span text:style-name="T66">начать</text:span><text:span text:style-name="T67"><text:s/>с малого, беречь свою улицу! Свой город.</text:span></text:p>
      <text:p text:style-name="P68"><text:span text:style-name="T69">Воспитатель:<text:s/></text:span><text:span text:style-name="T70">- Что нужно делать для этого?</text:span></text:p>
      <text:p text:style-name="P71"><text:span text:style-name="T72">Дети:<text:s/></text:span><text:span text:style-name="T73">- Не бросать<text:s/></text:span><text:span text:style-name="T74">мусор мимо урн, не раскидывать бумажки и т.д. по улице.</text:span></text:p>
      <text:p text:style-name="P75"><text:span text:style-name="T76">Воспитатель</text:span><text:span text:style-name="T77">: - Конечно, это все верно.</text:span></text:p>
      <text:p text:style-name="P78"><text:span text:style-name="T79">Еще, обязательно, убирать место своего отдыха в парке и на природе, не рвать цветы с клумб, не обламывать кусты и деревья.</text:span></text:p>
      <text:p text:style-name="P80"><text:span text:style-name="T81">- Воспитатель показывает картинки гряз</text:span><text:span text:style-name="T82">ного и чистого города. (свалки, урны с разбросанным рядом мусором, грязные улицы)</text:span></text:p>
      <text:p text:style-name="P83"><text:span text:style-name="T84">-<text:s/></text:span><text:span text:style-name="T85">Дети делятся впечатлениями в каком городе приятнее гулять, жить и т.д</text:span></text:p>
      <text:p text:style-name="P86"><text:span text:style-name="T87">Воспитатель</text:span><text:span text:style-name="T88"><text:s/>обращает внимание на группу. - Посмотрите дети, какая красивая и чистая у нас с Вами групп</text:span><text:span text:style-name="T89">а, в ней так приятно играть и находиться, а что будет, если везде будет мусор? (ответы детей)</text:span></text:p>
      <text:p text:style-name="P90"><text:span text:style-name="T91">Воспитатель</text:span><text:span text:style-name="T92"><text:s/>высыпает пакет с мусором (бумага, пластиковые бутылки, ж/б банки, яблоко, конфеты)</text:span></text:p>
      <text:p text:style-name="P93"><text:span text:style-name="T94">Игра "Собери мусор"</text:span></text:p>
      <text:p text:style-name="P95"><text:span text:style-name="T96">Дети делятся на две команды, кто быстрее собере</text:span><text:span text:style-name="T97">т.</text:span></text:p>
      <text:p text:style-name="P98"><text:span text:style-name="T99">Воспитатель</text:span><text:span text:style-name="T100">: - Какие молодцы, вы опять сделали группу чистой и красивой. Вот видите, это в ваших силах так же, как и сделать чистым наш с Вами город.</text:span></text:p>
      <text:p text:style-name="P101"><text:span text:style-name="T102">- А куда же мы теперь денем весь этот мусор?</text:span></text:p>
      <text:p text:style-name="P103"><text:span text:style-name="T104">Дети:<text:s/></text:span><text:span text:style-name="T105">- Выкинем в урну.</text:span></text:p>
      <text:p text:style-name="P106"><text:span text:style-name="T107">Воспитатель</text:span><text:span text:style-name="T108">: - Конечно, но перед э</text:span><text:span text:style-name="T109">тим его нужно рассортировать! Для чего мы с Вами это делаем? (ответы детей) Чтобы дать мусору вторую жизнь, а не делать свалки еще больше!</text:span></text:p>
      <text:p text:style-name="P110"><text:span text:style-name="T111">Бумагу перерабатывают и делают из нее тетради, книги и альбомы. И не нужно будет рубить еще больше деревьев для этого</text:span><text:span text:style-name="T112">. Пластику и железу, тоже могут дать вторую жизнь! Биологические отходы (остатки еды),<text:s/></text:span><text:span text:style-name="T113">можно</text:span><text:span text:style-name="T114"><text:s/>использовать, как удобрение для почвы.</text:span></text:p>
      <text:p text:style-name="P115"><text:span text:style-name="T116">Игра "Рассортируй мусор"</text:span></text:p>
      <text:p text:style-name="P117"><text:span text:style-name="T118">- Ставим 4 корзины 1)Железо, 2)Пластик, 3)Бумага, 4)Биологические отходы.</text:span></text:p>
      <text:p text:style-name="P119"><text:span text:style-name="T120">Дети по очереди подходят и</text:span><text:span text:style-name="T121"><text:s/>раскладывают мусор.</text:span></text:p>
      <text:p text:style-name="P122"><text:span text:style-name="T123">Заключительный этап</text:span><text:span text:style-name="T124">: стихотворение "Мусорная фантазия" А.Усачева</text:span></text:p>
      <text:p text:style-name="P125"><text:span text:style-name="T126">Загадки: - Мы ее не бережем: ведь ее так много!</text:span></text:p>
      <text:p text:style-name="P127"><text:span text:style-name="T128">И на ней открыты нам в жизни все дороги...</text:span></text:p>
      <text:p text:style-name="P129"><text:span text:style-name="T130">Дарит нам цветущий сад, реки, горы, жита...</text:span></text:p>
      <text:p text:style-name="P131"><text:span text:style-name="T132">Хоть она и велика, ей нужна защита.</text:span><text:span text:style-name="T133"><text:s/>(ЗЕМЛЯ)</text:span></text:p>
      <text:p text:style-name="P134"/>
      <text:p text:style-name="P135"><text:span text:style-name="T136">- На стене большого дома краской он напишет слово.</text:span></text:p>
      <text:p text:style-name="P137"><text:span text:style-name="T138">И не думает о том, что он портит этот дома.</text:span></text:p>
      <text:p text:style-name="P139"><text:span text:style-name="T140">Он на лестнице насорит, драку с малышом устроит...</text:span></text:p>
      <text:p text:style-name="P141"><text:span text:style-name="T142">Скажет<text:s/></text:span><text:span text:style-name="T143">милиционер</text:span><text:bookmark-start text:name="_GoBack"/><text:bookmark-end text:name="_GoBack"/><text:span text:style-name="T144">: - Не бери с него пример! (ХУЛИГАН)</text:span></text:p>
      <text:p text:style-name="P145"/>
      <text:p text:style-name="P146"><text:span text:style-name="T147">- Газеты старые давно лежат в шкафу у папы.</text:span></text:p>
      <text:p text:style-name="P148"><text:span text:style-name="T149">О старый ржавый край трубы поранил котик лапы.</text:span></text:p>
      <text:p text:style-name="P150"><text:span text:style-name="T151">У бабушки на чердаке сундук с одеждой старой.</text:span></text:p>
      <text:p text:style-name="P152"><text:span text:style-name="T153">А дед сарай весь завалил пустой стеклянной тарой.</text:span></text:p>
      <text:p text:style-name="P154"><text:span text:style-name="T155">Не нужно это никому: старья так много в доме...</text:span></text:p>
      <text:p text:style-name="P156"><text:span text:style-name="T157">А пригодилось бы ткачу, писателю и в домне! (ВТОРСЫРЬЕ)</text:span></text:p>
      <text:p text:style-name="P158"/>
      <text:p text:style-name="P159"><text:span text:style-name="T160">Вопросы<text:s/></text:span><text:span text:style-name="T161">к детям</text:span><text:span text:style-name="T162">: Что нового Вы сегодня узнали?</text:span></text:p>
      <text:p text:style-name="P163"><text:span text:style-name="T164">Как Вы будете заботиться о чистоте города?</text:span></text:p>
      <text:p text:style-name="P165"><text:span text:style-name="T166">О чем Вы расскажите дома?</text:span></text:p>
      <text:p text:style-name="P167"><text:span text:style-name="T168">Как нужно сортировать мусор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26-01-28T14:05:00Z</meta:creation-date>
    <dc:date>2026-01-28T14:06:00Z</dc:date>
    <meta:template xlink:href="Normal" xlink:type="simple"/>
    <meta:editing-cycles>3</meta:editing-cycles>
    <meta:editing-duration>PT60S</meta:editing-duration>
    <meta:document-statistic meta:page-count="1" meta:paragraph-count="7" meta:word-count="592" meta:character-count="3962" meta:row-count="28" meta:non-whitespace-character-count="3377"/>
  </office:meta>
</office:document-meta>
</file>