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 fo:background-color="transparent"/>
    </style:style>
    <style:style style:name="P2" style:family="paragraph" style:parent-style-name="Text_20_body">
      <style:paragraph-properties fo:margin-left="0cm" fo:margin-right="0cm" fo:margin-top="0cm" fo:margin-bottom="0.794cm" fo:line-height="140%" fo:text-align="center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3.5pt" fo:letter-spacing="normal" fo:font-style="normal" fo:font-weight="bold" fo:background-color="transparent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.794cm" fo:line-height="140%" fo:text-align="center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3.5pt" fo:letter-spacing="normal" fo:language="ru" fo:country="RU" fo:font-style="normal" fo:font-weight="bold" fo:background-color="transparen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ткрытое интегрированное занятие по развитию речи во второй младшей группе «Чудесное дерево»</text:p>
      <text:p text:style-name="P3"><text:s text:c="64"/>Воспитатель МБДОУ № 206</text:p>
      <text:p text:style-name="P3"><text:s text:c="69"/>Есина Татьяна Владимировна </text:p>
      <text:p text:style-name="P3"/>
      <text:p text:style-name="P1">Ход занятия.</text:p>
      <text:p text:style-name="P1">-Мы сегодня побываем в сказке. А на чем можно отправиться в путешествие?</text:p>
      <text:p text:style-name="P1">Давайте встанем и сделаем кружок. Мы отправимся в путешествие на воздушном шаре. (делаем круг.)</text:p>
      <text:p text:style-name="P1">Упражнение «Воздушный шар»</text:p>
      <text:p text:style-name="P1">- Иногда шар поднимается высоко в небо (вдох), а иногда будет опускаться вниз (выдох) .</text:p>
      <text:p text:style-name="P1">Высоко в небе мы увидим звезды, и чтобы их достать, мы будем поднимать руки вверх.</text:p>
      <text:p text:style-name="P1">А внизу на земле мы увидим цветы, и чтобы их потрогать, мы будем опускать руки вниз.</text:p>
      <text:p text:style-name="P1">- Вот мы с вами и в сказке. Посмотрите, какое необычное дерево.</text:p>
      <text:p text:style-name="P1">А у наших у ворот</text:p>
      <text:p text:style-name="P1">Чудо- дерево растет.</text:p>
      <text:p text:style-name="P1"><text:soft-page-break/>Чудо, чудо, чудо, чудо</text:p>
      <text:p text:style-name="P1">Расчудесное!</text:p>
      <text:p text:style-name="P1">Не листочки на нем,</text:p>
      <text:p text:style-name="P1">А мешочки на нем,</text:p>
      <text:p text:style-name="P1">А мешочки на нем,</text:p>
      <text:p text:style-name="P1">Словно, яблоки!</text:p>
      <text:p text:style-name="P1">- Посмотрите, вот оно, какое чудо- дерево. Давайте, посмотрим, что же на нем выросло? (мешочки.) Мешочки с заданиями. За каждое выполненное задание дерево подарит сюрприз- частичку от картинки.</text:p>
      <text:p text:style-name="P1">(снимаю первый мешочек.)</text:p>
      <text:p text:style-name="P1">- Какого цвета бантик?</text:p>
      <text:p text:style-name="P1">- Кто это? (медвежонок). А как медвежонок рычит? (Р-Р-Р) .</text:p>
      <text:p text:style-name="P1">-Нелля, покажи, как рычит мишка. (показывают несколько детей.)</text:p>
      <text:p text:style-name="P1">-Что любит есть медведь? (мед) .</text:p>
      <text:p text:style-name="P1">(достаю горшочек.)</text:p>
      <text:p text:style-name="P1">-Он оставил горшочек (трясу его, слышится шум) .</text:p>
      <text:p text:style-name="P1">- Там точно не мед. Сейчас я посмотрю, что там? (заглядываю в горшочек) .</text:p>
      <text:p text:style-name="P1">-Ой, как интересно! Там лежит геометрическая фигура. Но вы должны сами отгадать, <text:soft-page-break/>какую геометрическую фигуру спрятал мишка в горшочке. Для этого, вы должны опустить руку и на ощупь определить эту фигуру.</text:p>
      <text:p text:style-name="P1">(дети садятся на стульчики, я подхожу к ним и они на ощупь определяют фигуру в горшочке.)</text:p>
      <text:p text:style-name="P1">- С этим задание справились, и чудо- дерево дарит нам часть от картинки.</text:p>
      <text:p text:style-name="P1">(прикрепляем часть картинки.)</text:p>
      <text:p text:style-name="P1">- Снимем следующий мешочек.</text:p>
      <text:p text:style-name="P1">-Какого цвета бантик?</text:p>
      <text:p text:style-name="P1">-А что же здесь? (там лежат зернышко и петушок.)</text:p>
      <text:p text:style-name="P1">- Ребята, а кто любит зернышко? (петушок, курочки, птички.)</text:p>
      <text:p text:style-name="P1">- Посмотрите, к нам пришел петушок.</text:p>
      <text:p text:style-name="P1">- Как он кричит, Витя? (ку-ка-ре-ку.)</text:p>
      <text:p text:style-name="P1">- Хорошо, молодцы. А мы с вами знаем про петушка пальчиковую гимнастику.</text:p>
      <text:p text:style-name="P1">Пальчиковая гимнастика «Петя, Петя, петушок… »</text:p>
      <text:p text:style-name="P1">Петя, Петя, петушок!</text:p>
      <text:p text:style-name="P1">Золотой гребешок!</text:p>
      <text:p text:style-name="P1">Масляная головушка,</text:p>
      <text:p text:style-name="P1">Шелкова бородушка.</text:p>
      <text:p text:style-name="P1"><text:soft-page-break/>Что ты рано встаешь,</text:p>
      <text:p text:style-name="P1">Что ты звонко поешь.</text:p>
      <text:p text:style-name="P1">Деткам спать не даешь?</text:p>
      <text:p text:style-name="P1">-Молодцы, какие! И это задание выполнили! Чудо- дерево дарит нам еще часть от картинки. (прикрепляю еще одну часть.)</text:p>
      <text:p text:style-name="P1">-Ребята, вы ничего не слышали? Мне показалось кто- то мяукает.</text:p>
      <text:p text:style-name="P1">(снимаю еще один мешочек и заглядываю туда.)</text:p>
      <text:p text:style-name="P1">- Кто же здесь? Кошка!</text:p>
      <text:p text:style-name="P1">-Ребята, а как кошка мяукает?</text:p>
      <text:p text:style-name="P1">- Даша, покажи нам. (мяу- мяу) .</text:p>
      <text:p text:style-name="P1">- Молодец, Даша.</text:p>
      <text:p text:style-name="P1">- Ребята, а мы знаем про кошку стихотворение «Киска, брысь! » давайте все вмести, громко расскажем.</text:p>
      <text:p text:style-name="P1">Стишок «Киска, брысь! »</text:p>
      <text:p text:style-name="P1">Киска, киска, киска, брысь!</text:p>
      <text:p text:style-name="P1">На дорожку не садись!</text:p>
      <text:p text:style-name="P1">А то детки пойдут</text:p>
      <text:p text:style-name="P1">Через кошку упадут!</text:p>
      <text:p text:style-name="P1"><text:soft-page-break/>- Ребята, наша кошечка не будет садиться на дорожку. Она хочет с нами поиграть.</text:p>
      <text:p text:style-name="P1">Подвижная игра «Кот и мыши. »</text:p>
      <text:p text:style-name="P1">(дети сидят на корточках. Кот спит на стульчике, напротив мышек.)</text:p>
      <text:p text:style-name="P1">«Мышки в норочках сидят</text:p>
      <text:p text:style-name="P1">И на котика глядят,</text:p>
      <text:p text:style-name="P1">Коготками пол скребут.</text:p>
      <text:p text:style-name="P1">Ах, как много мышек тут!</text:p>
      <text:p text:style-name="P1">- Тише, мыши, кот идет.</text:p>
      <text:p text:style-name="P1">Он вас всех подстережет! »</text:p>
      <text:p text:style-name="P1">(кот выходит, обходит норки, громко мяукает.)</text:p>
      <text:p text:style-name="P1">«Котик мышек не нашел,</text:p>
      <text:p text:style-name="P1">Погулял и спать пошел!</text:p>
      <text:p text:style-name="P1">Только котик засыпает,</text:p>
      <text:p text:style-name="P1">Мышки пляску начинают. »</text:p>
      <text:p text:style-name="P1">(звучит плясовая музыка, мышки пляшут.)</text:p>
      <text:p text:style-name="P1">«Тише, мыши, кот идет!</text:p>
      <text:p text:style-name="P1">Он вас всех подстережет! »</text:p>
      <text:p text:style-name="P1"><text:soft-page-break/>(кот ловит мышей.)</text:p>
      <text:p text:style-name="P1">- Молодцы, и с этим задание справились!</text:p>
      <text:p text:style-name="P1">- Чудо – дерево дарит еще одну часть от картинки.</text:p>
      <text:p text:style-name="P1">- Остался всего лишь один мешочек.</text:p>
      <text:p text:style-name="P1">- Какого цвета бантик?</text:p>
      <text:p text:style-name="P1">-Что же тут лежит?</text:p>
      <text:p text:style-name="P1">-А здесь, ребята, нитки и палочки. Нужно из ниток сделать круг.</text:p>
      <text:p text:style-name="P1">(из ниток дети делают круг, а потом из палочек делают лучики для солнышка</text:p>
      <text:p text:style-name="P1">- Ребята, а что у вас получилось? (солнышко)</text:p>
      <text:p text:style-name="P1">- А каким бывает солнышко? (теплым, ярким, желтым, теплым)</text:p>
      <text:p text:style-name="P1">- Ребята, а какая сегодня погода? Солнечная или пасмурно?</text:p>
      <text:p text:style-name="P1">-Солнышко светит. Давайте, расскажем солнышку потешку.</text:p>
      <text:p text:style-name="P1">Потешка «Светит солнышко… »</text:p>
      <text:p text:style-name="P1">Светит солнышко в окошко,</text:p>
      <text:p text:style-name="P1">Светит в нашу комнату.</text:p>
      <text:p text:style-name="P1">Мы похлопаем в ладоши.</text:p>
      <text:p text:style-name="P1">Очень рады солнышку.</text:p>
      <text:p text:style-name="P1"><text:soft-page-break/>- Молодцы, и с этим задание справились. Дерево дарит нам последнюю часть…. Что же это у нас получилось? (скворечник.)</text:p>
      <text:p text:style-name="P1">-Ребята, а кто живет в скворечнике? (птицы.)</text:p>
      <text:p text:style-name="P1">А каких вы знаете птиц? (ворона, сова, дятел, воробьи, скворцы.)</text:p>
      <text:p text:style-name="P1">-Мы с вами пойдем на улицу и покормим птиц, которые прилетают к нам на участок.</text:p>
      <text:p text:style-name="P1">- Но, сначала, нам нужно вернуться из сказки в д\с.</text:p>
      <text:p text:style-name="P1">-Давайте станем в круг. Закройте глаза, покружитесь, покружитесь, Открывайте глазки… .</text:p>
      <text:p text:style-name="P1">Вот мы и в д\с! Улыбнитесь друг другу, молодцы! Мне очень понравилось как вы выполняли задания. Наше занятие окончено. Давайте попрощаемся с нашими гостями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9S</meta:editing-duration>
    <meta:editing-cycles>4</meta:editing-cycles>
    <meta:generator>OpenOffice/4.1.1$Win32 OpenOffice.org_project/411m6$Build-9775</meta:generator>
    <dc:date>2016-04-09T10:36:23.32</dc:date>
    <dc:creator>Валентина Юркова</dc:creator>
    <meta:document-statistic meta:table-count="0" meta:image-count="0" meta:object-count="0" meta:page-count="7" meta:paragraph-count="102" meta:word-count="743" meta:character-count="4641"/>
    <meta:user-defined meta:name="Info 1"/>
    <meta:user-defined meta:name="Info 2"/>
    <meta:user-defined meta:name="Info 3"/>
    <meta:user-defined meta:name="Info 4"/>
  </office:meta>
</office:document-meta>
</file>